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imbus Sans L" style:font-name-asian="DejaVu Sans" style:language-asian="ar" style:country-asian="SA" style:font-name-complex="Times New Roman" style:language-complex="ar" style:country-complex="SA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eeeeee" fo:border="0.06pt solid #000000"/>
    </style:style>
    <style:style style:name="ce104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letter-kerning="true" fo:country="none" style:country-asian="none" style:country-complex="none" style:font-name-asian="DejaVu Sans" style:font-name-complex="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ASSOCIATION TOUT EN SCEN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MVA Terre plein du jeu de mail, rue du 11 novembre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6" table:number-rows-spanned="1">
            <text:p>MANU DECOSTER – Direct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06-84-75-64-72  - <text:a xlink:href="mailto:toutenscene@yahoo.fr" xlink:type="simple">toutenscene@yahoo.fr</text:a>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5-15" calcext:value-type="date" table:number-columns-spanned="4" table:number-rows-spanned="1">
            <text:p>15 mai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50515 26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ZOOM FESTIVAL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Le ZOOM FESTIVAL se déroulera du 11 au 19 mai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montage et démontage inclus. Il se situera sur le sit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8" table:number-rows-spanned="1">
            <text:p><text:span text:style-name="T1">de l'association Fructose au bout du môle 1 quai Freycinet</text:span>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à DUNKERQU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7Lieux prendra charge la Régie du Site pour la prépar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et le suivi de l'événement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0" calcext:value-type="currency">
            <text:p>380,00 €</text:p>
          </table:table-cell>
          <table:table-cell table:style-name="ce81" table:formula="of:=[.I28]*[.K28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/>
          <table:table-cell table:style-name="ce82" office:value-type="currency" office:currency="EUR" office:value="561.66" calcext:value-type="currency">
            <text:p>561,66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958.34" calcext:value-type="currency">
            <text:p>958,34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91.668" calcext:value-type="currency">
            <text:p>191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1150.008" calcext:value-type="currency">
            <text:p>1 150,01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1150.008" calcext:value-type="currency">
            <text:p>1 150,01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9" table:formula="of:=SUM([.L42:.L45])" office:value-type="currency" office:currency="EUR" office:value="1150.008" calcext:value-type="currency">
            <text:p>1 150,01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ASSOCIATION TOUT EN SCENE" calcext:value-type="string" table:number-columns-spanned="6" table:number-rows-spanned="1">
            <text:p>ASSOCIATION TOUT EN SCEN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DEVIS.G9]" office:value-type="string" office:string-value="MVA Terre plein du jeu de mail, rue du 11 novembre – 59140 DUNKERQUE" calcext:value-type="string" table:number-columns-spanned="6" table:number-rows-spanned="1">
            <text:p>MVA Terre plein du jeu de mail, rue du 11 novembre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DEVIS.G10]" office:value-type="string" office:string-value="MANU DECOSTER – Directeur" calcext:value-type="string" table:number-columns-spanned="6" table:number-rows-spanned="1">
            <text:p>MANU DECOSTER – Direct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DEVIS.G11]" office:value-type="string" office:string-value="06-84-75-64-72  - toutenscene@yahoo.fr" calcext:value-type="string" table:number-columns-spanned="6" table:number-rows-spanned="1">
            <text:p>06-84-75-64-72 <text:s/>- toutenscene@yahoo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5 mai 2015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50515 26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50515 26.1" calcext:value-type="string" table:number-columns-spanned="4" table:number-rows-spanned="1">
            <text:p>D150515 26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M FESTIVAL 2015" calcext:value-type="string" table:number-columns-spanned="12" table:number-rows-spanned="1">
            <text:p>ZOOM FESTIVAL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e ZOOM FESTIVAL se déroulera du 11 au 19 mai 2015" calcext:value-type="string" table:number-columns-spanned="8" table:number-rows-spanned="1">
            <text:p>Le ZOOM FESTIVAL se déroulera du 11 au 19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montage et démontage inclus. Il se situera sur le site" calcext:value-type="string" table:number-columns-spanned="8" table:number-rows-spanned="1">
            <text:p>montage et démontage inclus. Il se situera sur l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de l'association Fructose au bout du môle 1 quai Freycinet" calcext:value-type="string" table:number-columns-spanned="8" table:number-rows-spanned="1">
            <text:p>de l'association Fructose au bout du môle 1 quai Freycin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à DUNKERQUE." calcext:value-type="string" table:number-columns-spanned="8" table:number-rows-spanned="1">
            <text:p>à DUNKERQU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6]" office:value-type="string" office:string-value="7Lieux prendra charge la Régie du Site pour la préparation" calcext:value-type="string" table:number-columns-spanned="8" table:number-rows-spanned="1">
            <text:p>7Lieux prendra charge la Régie du Site pour la prépa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7]" office:value-type="string" office:string-value="et le suivi de l'événement." calcext:value-type="string" table:number-columns-spanned="8" table:number-rows-spanned="1">
            <text:p>et le suivi de l'évén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4" calcext:value-type="float">
            <text:p>4</text:p>
          </table:table-cell>
          <table:table-cell/>
          <table:table-cell table:style-name="ce75" table:formula="of:=[DEVIS.K28]" office:value-type="currency" office:currency="EUR" office:value="380" calcext:value-type="currency">
            <text:p>380,00 €</text:p>
          </table:table-cell>
          <table:table-cell table:style-name="ce81" table:formula="of:=[.I28]*[.K28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/>
          <table:table-cell table:style-name="ce82" table:formula="of:=[DEVIS.L35]" office:value-type="currency" office:currency="EUR" office:value="561.66" calcext:value-type="currency">
            <text:p>561,66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958.34" calcext:value-type="currency">
            <text:p>958,34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91.668" calcext:value-type="currency">
            <text:p>191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1150.008" calcext:value-type="currency">
            <text:p>1 150,01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A la commande</text:p>
          </table:table-cell>
          <table:covered-table-cell table:style-name="ce100"/>
          <table:table-cell table:style-name="ce102" table:formula="of:=[DEVIS.J42]" office:value-type="percentage" office:value="1" calcext:value-type="percentage">
            <text:p>100,00%</text:p>
          </table:table-cell>
          <table:table-cell table:style-name="ce103"/>
          <table:table-cell table:style-name="ce104" table:formula="of:=[.L38]*[.J42]" office:value-type="currency" office:currency="EUR" office:value="1150.008" calcext:value-type="currency">
            <text:p>1 150,01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SUM([.L42:.L42])" office:value-type="currency" office:currency="EUR" office:value="1150.008" calcext:value-type="currency">
            <text:p>1 150,01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ASSOCIATION TOUT EN SCENE" calcext:value-type="string" table:number-columns-spanned="6" table:number-rows-spanned="1">
            <text:p>ASSOCIATION TOUT EN SCEN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'FACTURE '.G9]" office:value-type="string" office:string-value="MVA Terre plein du jeu de mail, rue du 11 novembre – 59140 DUNKERQUE" calcext:value-type="string" table:number-columns-spanned="6" table:number-rows-spanned="1">
            <text:p>MVA Terre plein du jeu de mail, rue du 11 novembre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'FACTURE '.G10]" office:value-type="string" office:string-value="MANU DECOSTER – Directeur" calcext:value-type="string" table:number-columns-spanned="6" table:number-rows-spanned="1">
            <text:p>MANU DECOSTER – Direct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string" office:string-value="06-84-75-64-72  - toutenscene@yahoo.fr" calcext:value-type="string" table:number-columns-spanned="6" table:number-rows-spanned="1">
            <text:p>06-84-75-64-72 <text:s/>- toutenscene@yahoo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50515 26.1 S1" calcext:value-type="string" table:number-columns-spanned="4" table:number-rows-spanned="1">
            <text:p>F150515 26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50515 26.1" calcext:value-type="string" table:number-columns-spanned="4" table:number-rows-spanned="1">
            <text:p>D150515 26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M FESTIVAL 2015" calcext:value-type="string" table:number-columns-spanned="12" table:number-rows-spanned="1">
            <text:p>ZOOM FESTIVAL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e ZOOM FESTIVAL se déroulera du 11 au 19 mai 2015" calcext:value-type="string" table:number-columns-spanned="8" table:number-rows-spanned="1">
            <text:p>Le ZOOM FESTIVAL se déroulera du 11 au 19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ontage et démontage inclus. Il se situera sur le site" calcext:value-type="string" table:number-columns-spanned="8" table:number-rows-spanned="1">
            <text:p>montage et démontage inclus. Il se situera sur l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de l'association Fructose au bout du môle 1 quai Freycinet" calcext:value-type="string" table:number-columns-spanned="8" table:number-rows-spanned="1">
            <text:p>de l'association Fructose au bout du môle 1 quai Freycin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à DUNKERQUE." calcext:value-type="string" table:number-columns-spanned="8" table:number-rows-spanned="1">
            <text:p>à DUNKERQU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7Lieux prendra charge la Régie du Site pour la préparation" calcext:value-type="string" table:number-columns-spanned="8" table:number-rows-spanned="1">
            <text:p>7Lieux prendra charge la Régie du Site pour la prépa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et le suivi de l'événement." calcext:value-type="string" table:number-columns-spanned="8" table:number-rows-spanned="1">
            <text:p>et le suivi de l'évén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4" calcext:value-type="float">
            <text:p>4</text:p>
          </table:table-cell>
          <table:table-cell/>
          <table:table-cell table:style-name="ce75" table:formula="of:=['FACTURE '.K28]" office:value-type="currency" office:currency="EUR" office:value="380" calcext:value-type="currency">
            <text:p>380,00 €</text:p>
          </table:table-cell>
          <table:table-cell table:style-name="ce81" table:formula="of:=[.I28]*[.K28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4" calcext:value-type="currency">
            <text:p>30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1824" calcext:value-type="currency">
            <text:p>1 824,0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1824" calcext:value-type="currency">
            <text:p>1 82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2ème acompte</text:p>
          </table:table-cell>
          <table:covered-table-cell table:style-name="ce100"/>
          <table:table-cell table:style-name="ce102" table:formula="of:=[DEVIS.J43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ASSOCIATION TOUT EN SCENE" calcext:value-type="string" table:number-columns-spanned="6" table:number-rows-spanned="1">
            <text:p>ASSOCIATION TOUT EN SCEN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'FACTURE 2'.G9]" office:value-type="string" office:string-value="MVA Terre plein du jeu de mail, rue du 11 novembre – 59140 DUNKERQUE" calcext:value-type="string" table:number-columns-spanned="6" table:number-rows-spanned="1">
            <text:p>MVA Terre plein du jeu de mail, rue du 11 novembre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'FACTURE 2'.G10]" office:value-type="string" office:string-value="MANU DECOSTER – Directeur" calcext:value-type="string" table:number-columns-spanned="6" table:number-rows-spanned="1">
            <text:p>MANU DECOSTER – Direct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string" office:string-value="06-84-75-64-72  - toutenscene@yahoo.fr" calcext:value-type="string" table:number-columns-spanned="6" table:number-rows-spanned="1">
            <text:p>06-84-75-64-72 <text:s/>- toutenscene@yahoo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50515 26.1 S1" calcext:value-type="string" table:number-columns-spanned="4" table:number-rows-spanned="1">
            <text:p>F150515 26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50515 26.1" calcext:value-type="string" table:number-columns-spanned="4" table:number-rows-spanned="1">
            <text:p>D150515 26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M FESTIVAL 2015" calcext:value-type="string" table:number-columns-spanned="12" table:number-rows-spanned="1">
            <text:p>ZOOM FESTIVAL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e ZOOM FESTIVAL se déroulera du 11 au 19 mai 2015" calcext:value-type="string" table:number-columns-spanned="8" table:number-rows-spanned="1">
            <text:p>Le ZOOM FESTIVAL se déroulera du 11 au 19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ontage et démontage inclus. Il se situera sur le site" calcext:value-type="string" table:number-columns-spanned="8" table:number-rows-spanned="1">
            <text:p>montage et démontage inclus. Il se situera sur l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de l'association Fructose au bout du môle 1 quai Freycinet" calcext:value-type="string" table:number-columns-spanned="8" table:number-rows-spanned="1">
            <text:p>de l'association Fructose au bout du môle 1 quai Freycin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à DUNKERQUE." calcext:value-type="string" table:number-columns-spanned="8" table:number-rows-spanned="1">
            <text:p>à DUNKERQU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7Lieux prendra charge la Régie du Site pour la préparation" calcext:value-type="string" table:number-columns-spanned="8" table:number-rows-spanned="1">
            <text:p>7Lieux prendra charge la Régie du Site pour la prépa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et le suivi de l'événement." calcext:value-type="string" table:number-columns-spanned="8" table:number-rows-spanned="1">
            <text:p>et le suivi de l'évén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4" calcext:value-type="float">
            <text:p>4</text:p>
          </table:table-cell>
          <table:table-cell/>
          <table:table-cell table:style-name="ce75" table:formula="of:=['FACTURE 2'.K28]" office:value-type="currency" office:currency="EUR" office:value="380" calcext:value-type="currency">
            <text:p>380,00 €</text:p>
          </table:table-cell>
          <table:table-cell table:style-name="ce81" table:formula="of:=[.I28]*[.K28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4" calcext:value-type="currency">
            <text:p>30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1824" calcext:value-type="currency">
            <text:p>1 824,0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1824" calcext:value-type="currency">
            <text:p>1 82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3ème acompte</text:p>
          </table:table-cell>
          <table:covered-table-cell table:style-name="ce100"/>
          <table:table-cell table:style-name="ce102" table:formula="of:=[DEVIS.J44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ASSOCIATION TOUT EN SCENE" calcext:value-type="string" table:number-columns-spanned="6" table:number-rows-spanned="1">
            <text:p>ASSOCIATION TOUT EN SCEN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'FACTURE 3'.G9]" office:value-type="string" office:string-value="MVA Terre plein du jeu de mail, rue du 11 novembre – 59140 DUNKERQUE" calcext:value-type="string" table:number-columns-spanned="6" table:number-rows-spanned="1">
            <text:p>MVA Terre plein du jeu de mail, rue du 11 novembre – 59140 DUNKER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'FACTURE 3'.G10]" office:value-type="string" office:string-value="MANU DECOSTER – Directeur" calcext:value-type="string" table:number-columns-spanned="6" table:number-rows-spanned="1">
            <text:p>MANU DECOSTER – Direct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string" office:string-value="06-84-75-64-72  - toutenscene@yahoo.fr" calcext:value-type="string" table:number-columns-spanned="6" table:number-rows-spanned="1">
            <text:p>06-84-75-64-72 <text:s/>- toutenscene@yahoo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50515 26.1 S1" calcext:value-type="string" table:number-columns-spanned="4" table:number-rows-spanned="1">
            <text:p>F150515 26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50515 26.1" calcext:value-type="string" table:number-columns-spanned="4" table:number-rows-spanned="1">
            <text:p>D150515 26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M FESTIVAL 2015" calcext:value-type="string" table:number-columns-spanned="12" table:number-rows-spanned="1">
            <text:p>ZOOM FESTIVAL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e ZOOM FESTIVAL se déroulera du 11 au 19 mai 2015" calcext:value-type="string" table:number-columns-spanned="8" table:number-rows-spanned="1">
            <text:p>Le ZOOM FESTIVAL se déroulera du 11 au 19 mai 2015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ontage et démontage inclus. Il se situera sur le site" calcext:value-type="string" table:number-columns-spanned="8" table:number-rows-spanned="1">
            <text:p>montage et démontage inclus. Il se situera sur le sit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de l'association Fructose au bout du môle 1 quai Freycinet" calcext:value-type="string" table:number-columns-spanned="8" table:number-rows-spanned="1">
            <text:p>de l'association Fructose au bout du môle 1 quai Freycinet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à DUNKERQUE." calcext:value-type="string" table:number-columns-spanned="8" table:number-rows-spanned="1">
            <text:p>à DUNKERQUE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7Lieux prendra charge la Régie du Site pour la préparation" calcext:value-type="string" table:number-columns-spanned="8" table:number-rows-spanned="1">
            <text:p>7Lieux prendra charge la Régie du Site pour la prépar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et le suivi de l'événement." calcext:value-type="string" table:number-columns-spanned="8" table:number-rows-spanned="1">
            <text:p>et le suivi de l'événement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4" calcext:value-type="float">
            <text:p>4</text:p>
          </table:table-cell>
          <table:table-cell/>
          <table:table-cell table:style-name="ce75" table:formula="of:=['FACTURE 3'.K28]" office:value-type="currency" office:currency="EUR" office:value="380" calcext:value-type="currency">
            <text:p>380,00 €</text:p>
          </table:table-cell>
          <table:table-cell table:style-name="ce81" table:formula="of:=[.I28]*[.K28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520" calcext:value-type="currency">
            <text:p>1 52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4" calcext:value-type="currency">
            <text:p>30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1824" calcext:value-type="currency">
            <text:p>1 824,0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1824" calcext:value-type="currency">
            <text:p>1 82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7" office:value-type="string" calcext:value-type="string" table:number-columns-spanned="2" table:number-rows-spanned="1">
            <text:p>Solde</text:p>
          </table:table-cell>
          <table:covered-table-cell table:style-name="ce100"/>
          <table:table-cell table:style-name="ce102" table:formula="of:=[DEVIS.J45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13:17:06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15T13:21:16.742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10"/>
  </office:meta>
</office:document-meta>
</file>