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eeeeee" fo:border="0.06pt solid #000000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8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TREEPIX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<text:s/>5 Contour de l'Église St Martin, 59100 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Laur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06 02 18 66 13 – <text:a xlink:href="mailto:contact@treepix.fr" xlink:type="simple">contact@treepix.fr</text:a>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2 octobre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61012 49.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VENTE ACCESSOIRE POUR L'EVENEMENT « Le jour de Murphy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Ventre d'accessoire pour l'événement « le jour de Murphy »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Unité</text:p>
          </table:table-cell>
          <table:table-cell office:value-type="currency" office:currency="EUR" office:value="33.33" calcext:value-type="currency">
            <text:p>33,33 €</text:p>
          </table:table-cell>
          <table:table-cell table:style-name="ce81" table:formula="of:=[.I24]*[.K24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666" calcext:value-type="currency">
            <text:p>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39.996" calcext:value-type="currency">
            <text:p>4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39.996" calcext:value-type="currency">
            <text:p>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39.996" calcext:value-type="currency">
            <text:p>4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TREEPIX" calcext:value-type="string" table:number-columns-spanned="6" table:number-rows-spanned="1">
            <text:p>TREEPIX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 5 Contour de l'Église St Martin, 59100 Roubaix" calcext:value-type="string" table:number-columns-spanned="6" table:number-rows-spanned="1">
            <text:p><text:s/>5 Contour de l'Église St Martin, 59100 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Laurent" calcext:value-type="string" table:number-columns-spanned="6" table:number-rows-spanned="1">
            <text:p>Laur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06 02 18 66 13 – contact@treepix.fr" calcext:value-type="string" table:number-columns-spanned="6" table:number-rows-spanned="1">
            <text:p>06 02 18 66 13 – contact@treepix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ACQUITTE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2 octobre 2016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61012 49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ACCESSOIRE POUR L'EVENEMENT « Le jour de Murphy »" calcext:value-type="string" table:number-columns-spanned="12" table:number-rows-spanned="1">
            <text:p>VENTE ACCESSOIRE POUR L'EVENEMENT « Le jour de Murphy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re d'accessoire pour l'événement « le jour de Murphy »" calcext:value-type="string" table:number-columns-spanned="8" table:number-rows-spanned="1">
            <text:p>Ventre d'accessoire pour l'événement « le jour de Murphy 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1" calcext:value-type="float">
            <text:p>1</text:p>
          </table:table-cell>
          <table:table-cell/>
          <table:table-cell table:style-name="ce75" table:formula="of:=[DEVIS.K24]" office:value-type="currency" office:currency="EUR" office:value="33.33" calcext:value-type="currency">
            <text:p>33,33 €</text:p>
          </table:table-cell>
          <table:table-cell table:style-name="ce81" table:formula="of:=[.I24]*[.K24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666" calcext:value-type="currency">
            <text:p>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39.996" calcext:value-type="currency">
            <text:p>4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table:formula="of:=[DEVIS.H42]" office:value-type="string" office:string-value="A réception de la facture" calcext:value-type="string" table:number-columns-spanned="2" table:number-rows-spanned="1">
            <text:p>A réception de la factur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4"/>
          <table:table-cell table:style-name="ce105" table:formula="of:=[.L38]*[.J42]" office:value-type="currency" office:currency="EUR" office:value="39.996" calcext:value-type="currency">
            <text:p>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39.996" calcext:value-type="currency">
            <text:p>4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5" table:number-rows-spanned="1">
            <text:p>PAYE EN ESPECE le 12 octobre 2016</text:p>
          </table:table-cell>
          <table:covered-table-cell table:number-columns-repeated="3" table:style-name="ce102"/>
          <table:covered-table-cell table:style-name="ce106"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TREEPIX" calcext:value-type="string" table:number-columns-spanned="6" table:number-rows-spanned="1">
            <text:p>TREEPIX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 5 Contour de l'Église St Martin, 59100 Roubaix" calcext:value-type="string" table:number-columns-spanned="6" table:number-rows-spanned="1">
            <text:p><text:s/>5 Contour de l'Église St Martin, 59100 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Laurent" calcext:value-type="string" table:number-columns-spanned="6" table:number-rows-spanned="1">
            <text:p>Laur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06 02 18 66 13 – contact@treepix.fr" calcext:value-type="string" table:number-columns-spanned="6" table:number-rows-spanned="1">
            <text:p>06 02 18 66 13 – contact@treepix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ACCESSOIRE POUR L'EVENEMENT « Le jour de Murphy »" calcext:value-type="string" table:number-columns-spanned="12" table:number-rows-spanned="1">
            <text:p>VENTE ACCESSOIRE POUR L'EVENEMENT « Le jour de Murphy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re d'accessoire pour l'événement « le jour de Murphy »" calcext:value-type="string" table:number-columns-spanned="8" table:number-rows-spanned="1">
            <text:p>Ventre d'accessoire pour l'événement « le jour de Murphy 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1" calcext:value-type="float">
            <text:p>1</text:p>
          </table:table-cell>
          <table:table-cell/>
          <table:table-cell table:style-name="ce75" table:formula="of:=['FACTURE '.K24]" office:value-type="currency" office:currency="EUR" office:value="33.33" calcext:value-type="currency">
            <text:p>33,33 €</text:p>
          </table:table-cell>
          <table:table-cell table:style-name="ce81" table:formula="of:=[.I24]*[.K24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666" calcext:value-type="currency">
            <text:p>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39.996" calcext:value-type="currency">
            <text:p>4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39.996" calcext:value-type="currency">
            <text:p>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7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TREEPIX" calcext:value-type="string" table:number-columns-spanned="6" table:number-rows-spanned="1">
            <text:p>TREEPIX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 5 Contour de l'Église St Martin, 59100 Roubaix" calcext:value-type="string" table:number-columns-spanned="6" table:number-rows-spanned="1">
            <text:p><text:s/>5 Contour de l'Église St Martin, 59100 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Laurent" calcext:value-type="string" table:number-columns-spanned="6" table:number-rows-spanned="1">
            <text:p>Laur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06 02 18 66 13 – contact@treepix.fr" calcext:value-type="string" table:number-columns-spanned="6" table:number-rows-spanned="1">
            <text:p>06 02 18 66 13 – contact@treepix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ACCESSOIRE POUR L'EVENEMENT « Le jour de Murphy »" calcext:value-type="string" table:number-columns-spanned="12" table:number-rows-spanned="1">
            <text:p>VENTE ACCESSOIRE POUR L'EVENEMENT « Le jour de Murphy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re d'accessoire pour l'événement « le jour de Murphy »" calcext:value-type="string" table:number-columns-spanned="8" table:number-rows-spanned="1">
            <text:p>Ventre d'accessoire pour l'événement « le jour de Murphy 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1" calcext:value-type="float">
            <text:p>1</text:p>
          </table:table-cell>
          <table:table-cell/>
          <table:table-cell table:style-name="ce75" table:formula="of:=['FACTURE 2'.K24]" office:value-type="currency" office:currency="EUR" office:value="33.33" calcext:value-type="currency">
            <text:p>33,33 €</text:p>
          </table:table-cell>
          <table:table-cell table:style-name="ce81" table:formula="of:=[.I24]*[.K24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666" calcext:value-type="currency">
            <text:p>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39.996" calcext:value-type="currency">
            <text:p>4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39.996" calcext:value-type="currency">
            <text:p>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7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TREEPIX" calcext:value-type="string" table:number-columns-spanned="6" table:number-rows-spanned="1">
            <text:p>TREEPIX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 5 Contour de l'Église St Martin, 59100 Roubaix" calcext:value-type="string" table:number-columns-spanned="6" table:number-rows-spanned="1">
            <text:p><text:s/>5 Contour de l'Église St Martin, 59100 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Laurent" calcext:value-type="string" table:number-columns-spanned="6" table:number-rows-spanned="1">
            <text:p>Laur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06 02 18 66 13 – contact@treepix.fr" calcext:value-type="string" table:number-columns-spanned="6" table:number-rows-spanned="1">
            <text:p>06 02 18 66 13 – contact@treepix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ACCESSOIRE POUR L'EVENEMENT « Le jour de Murphy »" calcext:value-type="string" table:number-columns-spanned="12" table:number-rows-spanned="1">
            <text:p>VENTE ACCESSOIRE POUR L'EVENEMENT « Le jour de Murphy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re d'accessoire pour l'événement « le jour de Murphy »" calcext:value-type="string" table:number-columns-spanned="8" table:number-rows-spanned="1">
            <text:p>Ventre d'accessoire pour l'événement « le jour de Murphy »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1" calcext:value-type="float">
            <text:p>1</text:p>
          </table:table-cell>
          <table:table-cell/>
          <table:table-cell table:style-name="ce75" table:formula="of:=['FACTURE 3'.K24]" office:value-type="currency" office:currency="EUR" office:value="33.33" calcext:value-type="currency">
            <text:p>33,33 €</text:p>
          </table:table-cell>
          <table:table-cell table:style-name="ce81" table:formula="of:=[.I24]*[.K24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666" calcext:value-type="currency">
            <text:p>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39.996" calcext:value-type="currency">
            <text:p>4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39.996" calcext:value-type="currency">
            <text:p>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7" office:value-type="string" calcext:value-type="string" table:number-columns-spanned="2" table:number-rows-spanned="1">
            <text:p>4ème acompt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TREEPIX" calcext:value-type="string" table:number-columns-spanned="6" table:number-rows-spanned="1">
            <text:p>TREEPIX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 5 Contour de l'Église St Martin, 59100 Roubaix" calcext:value-type="string" table:number-columns-spanned="6" table:number-rows-spanned="1">
            <text:p><text:s/>5 Contour de l'Église St Martin, 59100 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4'.G10]" office:value-type="string" office:string-value="Laurent" calcext:value-type="string" table:number-columns-spanned="6" table:number-rows-spanned="1">
            <text:p>Lauren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string" office:string-value="06 02 18 66 13 – contact@treepix.fr" calcext:value-type="string" table:number-columns-spanned="6" table:number-rows-spanned="1">
            <text:p>06 02 18 66 13 – contact@treepix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'FACTURE '.F15]" office:value-type="string" office:string-value="161012 49.1" calcext:value-type="string" table:number-columns-spanned="4" table:number-rows-spanned="1">
            <text:p>161012 49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VENTE ACCESSOIRE POUR L'EVENEMENT « Le jour de Murphy »" calcext:value-type="string" table:number-columns-spanned="12" table:number-rows-spanned="1">
            <text:p>VENTE ACCESSOIRE POUR L'EVENEMENT « Le jour de Murphy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Ventre d'accessoire pour l'événement « le jour de Murphy »" calcext:value-type="string" table:number-columns-spanned="8" table:number-rows-spanned="1">
            <text:p>Ventre d'accessoire pour l'événement « le jour de Murphy »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5" table:formula="of:=['FACTURE 4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5" table:formula="of:=['FACTURE 4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1" calcext:value-type="float">
            <text:p>1</text:p>
          </table:table-cell>
          <table:table-cell/>
          <table:table-cell table:style-name="ce75" table:formula="of:=['FACTURE 4'.K24]" office:value-type="currency" office:currency="EUR" office:value="33.33" calcext:value-type="currency">
            <text:p>33,33 €</text:p>
          </table:table-cell>
          <table:table-cell table:style-name="ce81" table:formula="of:=[.I24]*[.K24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6" table:formula="of:=['FACTURE 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5" table:formula="of:=['FACTURE 4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5" table:formula="of:=['FACTURE 4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5" table:formula="of:=['FACTURE 4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5" table:formula="of:=['FACTURE 4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5" table:formula="of:=['FACTURE 4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5" table:formula="of:=['FACTURE 4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5" table:formula="of:=['FACTURE 4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5" table:formula="of:=['FACTURE 4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5" table:formula="of:=['FACTURE 4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4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33.33" calcext:value-type="currency">
            <text:p>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4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.666" calcext:value-type="currency">
            <text:p>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39.996" calcext:value-type="currency">
            <text:p>4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39.996" calcext:value-type="currency">
            <text:p>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10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2" table:formula="of:=[DEVIS.J45]" office:value-type="percentage" office:value="0" calcext:value-type="percentage">
            <text:p>0,00%</text:p>
          </table:table-cell>
          <table:table-cell table:style-name="ce54"/>
          <table:table-cell table:style-name="ce89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7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6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/00/0000</text:date>, <text:time style:data-style-name="N2" text:time-value="10:31:44.3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0-12T10:44:45.252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28" meta:object-count="12"/>
  </office:meta>
</office:document-meta>
</file>