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896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wrap-option="wrap" fo:border="non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end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3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0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7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1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tyle="italic" style:font-style-asian="italic" style:font-style-complex="italic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fo:border="0.002cm solid #000000"/>
    </style:style>
    <style:style style:name="ce113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5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office:value-type="string" table:number-columns-spanned="6" table:number-rows-spanned="1">
            <text:p>VILLE DE GRENOBLE - DIRECTION DE L'URBANISME</text:p>
          </table:table-cell>
          <table:covered-table-cell table:style-name="ce60"/>
          <table:covered-table-cell table:number-columns-repeated="3" table:style-name="ce61"/>
          <table:covered-table-cell table:style-name="ce83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11Bb Jean PAIN – BP 1066 – 38021 GRENOBLE CEDEX 1</text:p>
          </table:table-cell>
          <table:covered-table-cell table:number-columns-repeated="4"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office:value-type="string" table:number-columns-spanned="6" table:number-rows-spanned="1">
            <text:p>Julie GAUTHIER</text:p>
          </table:table-cell>
          <table:covered-table-cell table:number-columns-repeated="4"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<text:a xlink:href="mailto:julie.gauthier@grenoble.fr">julie.gauthier@grenoble.fr</text:a>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DEVIS</text:p>
          </table:table-cell>
          <table:covered-table-cell table:style-name="ce46"/>
          <table:covered-table-cell table:number-columns-repeated="3" table:style-name="ce20"/>
          <table:covered-table-cell table:style-name="ce67"/>
          <table:table-cell table:number-columns-repeated="3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date" office:date-value="2015-06-24" table:number-columns-spanned="4" table:number-rows-spanned="1">
            <text:p>24 juin 2015</text:p>
          </table:table-cell>
          <table:covered-table-cell table:number-columns-repeated="2" table:style-name="ce58"/>
          <table:covered-table-cell table:style-name="ce68"/>
          <table:table-cell table:number-columns-repeated="3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devis</text:p>
          </table:table-cell>
          <table:covered-table-cell table:style-name="ce48"/>
          <table:table-cell table:style-name="ce52" office:value-type="string" table:number-columns-spanned="4" table:number-rows-spanned="1">
            <text:p>D150624 28.1</text:p>
          </table:table-cell>
          <table:covered-table-cell table:number-columns-repeated="2" table:style-name="ce59"/>
          <table:covered-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12" table:number-rows-spanned="3">
            <text:p>Le montage de l'exposition « Mangapolis » se déroulera du 3 au 5 septembre 2015. La mission consistera à charger et transporter l'exposition de la ville de Brouage (située en Charente-Maritime) à Grenoble et monter celle-ci. Retour des techniciens à Lille</text:p>
          </table:table-cell>
          <table:covered-table-cell table:number-columns-repeated="2"/>
          <table:covered-table-cell table:style-name="ce41"/>
          <table:covered-table-cell table:style-name="ce49"/>
          <table:covered-table-cell table:style-name="ce53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41"/>
          <table:covered-table-cell table:style-name="ce49"/>
          <table:covered-table-cell table:style-name="ce53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41"/>
          <table:covered-table-cell table:style-name="ce49"/>
          <table:covered-table-cell table:style-name="ce53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table:number-columns-spanned="12" table:number-rows-spanned="1">
            <text:p>TRANSPORT ET MONTAGE DE L'EXPOSITION « MANGAPOLIS »</text:p>
          </table:table-cell>
          <table:covered-table-cell table:number-columns-repeated="11" table:style-name="ce20"/>
        </table:table-row>
        <table:table-row table:style-name="ro1">
          <table:table-cell table:style-name="ce5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6"/>
          <table:covered-table-cell table:number-columns-repeated="11" table:style-name="ce21"/>
        </table:table-row>
        <table:table-row table:style-name="ro1">
          <table:table-cell table:style-name="ce7" office:value-type="string" table:number-columns-spanned="8" table:number-rows-spanned="1">
            <text:p>Monteur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3">
            <text:p>3</text:p>
          </table:table-cell>
          <table:table-cell table:style-name="ce61" office:value-type="string">
            <text:p>jour</text:p>
          </table:table-cell>
          <table:table-cell table:style-name="ce80" office:value-type="currency" office:currency="EUR" office:value="330">
            <text:p>330,00 €</text:p>
          </table:table-cell>
          <table:table-cell table:style-name="ce86" table:formula="of:=[.I24]*[.K24]" office:value-type="currency" office:currency="EUR" office:value="990">
            <text:p>990,00 €</text:p>
          </table:table-cell>
        </table:table-row>
        <table:table-row table:style-name="ro1">
          <table:table-cell table:style-name="ce7" office:value-type="string" table:number-columns-spanned="8" table:number-rows-spanned="1">
            <text:p>Logisticien (Chauffeur)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2">
            <text:p>2</text:p>
          </table:table-cell>
          <table:table-cell table:style-name="ce61" office:value-type="string">
            <text:p>jour</text:p>
          </table:table-cell>
          <table:table-cell table:style-name="ce80" office:value-type="currency" office:currency="EUR" office:value="230">
            <text:p>230,00 €</text:p>
          </table:table-cell>
          <table:table-cell table:style-name="ce86" table:formula="of:=[.I25]*[.K25]" office:value-type="currency" office:currency="EUR" office:value="460">
            <text:p>46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/>
          <table:table-cell table:style-name="ce61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ocation d'un camion de 20m3 (Brouage/Grenoble/Lille)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1">
            <text:p>1</text:p>
          </table:table-cell>
          <table:table-cell table:style-name="ce61" office:value-type="string">
            <text:p>Forf</text:p>
          </table:table-cell>
          <table:table-cell table:style-name="ce80" office:value-type="currency" office:currency="EUR" office:value="625">
            <text:p>625,00 €</text:p>
          </table:table-cell>
          <table:table-cell table:style-name="ce86" table:formula="of:=[.I27]*[.K27]" office:value-type="currency" office:currency="EUR" office:value="625">
            <text:p>625,00 €</text:p>
          </table:table-cell>
        </table:table-row>
        <table:table-row table:style-name="ro1">
          <table:table-cell table:style-name="ce7" office:value-type="string" table:number-columns-spanned="8" table:number-rows-spanned="1">
            <text:p>Carburant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1">
            <text:p>1</text:p>
          </table:table-cell>
          <table:table-cell table:style-name="ce61" office:value-type="string">
            <text:p>Forf</text:p>
          </table:table-cell>
          <table:table-cell table:style-name="ce80" office:value-type="currency" office:currency="EUR" office:value="416.6">
            <text:p>416,60 €</text:p>
          </table:table-cell>
          <table:table-cell table:style-name="ce86" table:formula="of:=[.I28]*[.K28]" office:value-type="currency" office:currency="EUR" office:value="416.6">
            <text:p>416,60 €</text:p>
          </table:table-cell>
        </table:table-row>
        <table:table-row table:style-name="ro1">
          <table:table-cell table:style-name="ce7" office:value-type="string" table:number-columns-spanned="8" table:number-rows-spanned="1">
            <text:p>Péage autoroute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1">
            <text:p>1</text:p>
          </table:table-cell>
          <table:table-cell table:style-name="ce61" office:value-type="string">
            <text:p>Forf</text:p>
          </table:table-cell>
          <table:table-cell table:style-name="ce80" office:value-type="currency" office:currency="EUR" office:value="291.6">
            <text:p>291,60 €</text:p>
          </table:table-cell>
          <table:table-cell table:style-name="ce86" table:formula="of:=[.I29]*[.K29]" office:value-type="currency" office:currency="EUR" office:value="291.6">
            <text:p>291,6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/>
          <table:table-cell table:style-name="ce61"/>
          <table:table-cell table:style-name="ce80"/>
          <table:table-cell table:style-name="ce86"/>
        </table:table-row>
        <table:table-row table:style-name="ro1">
          <table:table-cell table:style-name="ce8" office:value-type="string" table:number-columns-spanned="8" table:number-rows-spanned="1">
            <text:p>Transport SNCF – Aller Grenoble/Lille</text:p>
          </table:table-cell>
          <table:covered-table-cell table:number-columns-repeated="7"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Trajet</text:p>
          </table:table-cell>
          <table:table-cell table:style-name="ce80" office:value-type="currency" office:currency="EUR" office:value="112.5">
            <text:p>112,50 €</text:p>
          </table:table-cell>
          <table:table-cell table:style-name="ce86" table:formula="of:=[.I31]*[.K31]" office:value-type="currency" office:currency="EUR" office:value="112.5">
            <text:p>112,50 €</text:p>
          </table:table-cell>
        </table:table-row>
        <table:table-row table:style-name="ro3">
          <table:table-cell table:style-name="ce8" office:value-type="string" table:number-columns-spanned="8" table:number-rows-spanned="1">
            <text:p>Repas <text:span text:style-name="T1">(5 pour le logisticien + 8 pour le monteur)</text:span></text:p>
          </table:table-cell>
          <table:covered-table-cell table:number-columns-repeated="7" table:style-name="ce23"/>
          <table:table-cell table:style-name="ce23" office:value-type="float" office:value="13">
            <text:p>13</text:p>
          </table:table-cell>
          <table:table-cell table:style-name="ce76" office:value-type="string">
            <text:p>Repas</text:p>
          </table:table-cell>
          <table:table-cell table:style-name="ce80" office:value-type="currency" office:currency="EUR" office:value="15">
            <text:p>15,00 €</text:p>
          </table:table-cell>
          <table:table-cell table:style-name="ce86" table:formula="of:=[.I32]*[.K32]" office:value-type="currency" office:currency="EUR" office:value="195">
            <text:p>195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/>
          <table:table-cell table:style-name="ce61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Hébergement 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/>
          <table:table-cell table:style-name="ce61"/>
          <table:table-cell table:style-name="ce80"/>
          <table:table-cell table:style-name="ce86"/>
        </table:table-row>
        <table:table-row table:style-name="ro4">
          <table:table-cell table:style-name="ce9" office:value-type="string" table:number-columns-spanned="8" table:number-rows-spanned="1">
            <text:p>4 Nuités pour le Monteur prises en charges par le client. 1 Nuité chauffeur</text:p>
          </table:table-cell>
          <table:covered-table-cell table:number-columns-repeated="2" table:style-name="ce22"/>
          <table:covered-table-cell table:number-columns-repeated="2"/>
          <table:covered-table-cell table:number-columns-repeated="3" table:style-name="ce22"/>
          <table:table-cell office:value-type="float" office:value="5">
            <text:p>5</text:p>
          </table:table-cell>
          <table:table-cell table:style-name="ce61" office:value-type="string">
            <text:p>nuité</text:p>
          </table:table-cell>
          <table:table-cell table:style-name="ce80" office:value-type="currency" office:currency="EUR" office:value="55">
            <text:p>55,00 €</text:p>
          </table:table-cell>
          <table:table-cell table:style-name="ce86" table:formula="of:=[.I35]*[.K35]" office:value-type="currency" office:currency="EUR" office:value="275">
            <text:p>275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4:.L35])" office:value-type="currency" office:currency="EUR" office:value="3365.7">
            <text:p>3 365,7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6]-[.L37]" office:value-type="currency" office:currency="EUR" office:value="3365.7">
            <text:p>3 365,7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82" office:value-type="percentage" office:value="0.2">
            <text:p>20,00%</text:p>
          </table:table-cell>
          <table:table-cell table:style-name="ce90" table:formula="of:=[.L38]*[.K39]" office:value-type="currency" office:currency="EUR" office:value="673.14">
            <text:p>673,14 €</text:p>
          </table:table-cell>
        </table:table-row>
        <table:table-row table:style-name="ro5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91" table:formula="of:=[.L39]+[.L38]" office:value-type="currency" office:currency="EUR" office:value="4038.84">
            <text:p>4 038,84 €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style-name="ce28" table:number-columns-repeated="10"/>
          <table:table-cell table:style-name="ce92"/>
        </table:table-row>
        <table:table-row table:style-name="ro6">
          <table:table-cell table:style-name="ce14"/>
          <table:table-cell table:style-name="ce28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table:style-name="ce61"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6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2"/>
          <table:table-cell table:style-name="ce77" office:value-type="percentage" office:value="0.5">
            <text:p>50,00%</text:p>
          </table:table-cell>
          <table:table-cell table:style-name="ce58"/>
          <table:table-cell table:style-name="ce94" table:formula="of:=[.L40]*[.J46]" office:value-type="currency" office:currency="EUR" office:value="2019.42">
            <text:p>2 019,42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7" office:value-type="string" table:number-columns-spanned="2" table:number-rows-spanned="1">
            <text:p>Solde</text:p>
          </table:table-cell>
          <table:covered-table-cell table:style-name="ce22"/>
          <table:table-cell table:style-name="ce77" office:value-type="percentage" office:value="0.5">
            <text:p>50,00%</text:p>
          </table:table-cell>
          <table:table-cell table:style-name="ce58"/>
          <table:table-cell table:style-name="ce94" table:formula="of:=[.L40]*[.J47]" office:value-type="currency" office:currency="EUR" office:value="2019.42">
            <text:p>2 019,42 €</text:p>
          </table:table-cell>
        </table:table-row>
        <table:table-row table:style-name="ro6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29"/>
          <table:table-cell table:style-name="ce29"/>
          <table:table-cell table:style-name="ce19"/>
          <table:table-cell table:number-columns-repeated="2"/>
          <table:table-cell table:style-name="ce65" table:number-columns-spanned="2" table:number-rows-spanned="1"/>
          <table:covered-table-cell table:style-name="ce22"/>
          <table:table-cell table:style-name="ce77"/>
          <table:table-cell table:style-name="ce58"/>
          <table:table-cell table:style-name="ce94" table:formula="of:=[.L40]*[.J48]" office:value-type="currency" office:currency="EUR" office:value="0">
            <text:p>0,00 €</text:p>
          </table:table-cell>
        </table:table-row>
        <table:table-row table:style-name="ro6">
          <table:table-cell table:style-name="ce17" office:value-type="string">
            <text:p>Date :</text:p>
          </table:table-cell>
          <table:table-cell table:style-name="ce29" table:number-columns-repeated="3"/>
          <table:table-cell table:style-name="ce19"/>
          <table:table-cell table:number-columns-repeated="2"/>
          <table:table-cell table:style-name="ce7" table:number-columns-spanned="2" table:number-rows-spanned="1"/>
          <table:covered-table-cell table:style-name="ce22"/>
          <table:table-cell table:style-name="ce77"/>
          <table:table-cell table:style-name="ce58"/>
          <table:table-cell table:style-name="ce94" table:formula="of:=[.L40]*[.J49]" office:value-type="currency" office:currency="EUR" office:value="0">
            <text:p>0,00 €</text:p>
          </table:table-cell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5" table:formula="of:=SUM([.L46:.L49])" office:value-type="currency" office:currency="EUR" office:value="4038.84">
            <text:p>4 038,84 €</text:p>
          </table:table-cell>
        </table:table-row>
        <table:table-row table:style-name="ro6">
          <table:table-cell table:style-name="ce18" office:value-type="string">
            <text:p>Signature et cachet de l'entreprise :</text:p>
          </table:table-cell>
          <table:table-cell table:style-name="ce29" table:number-columns-repeated="3"/>
          <table:table-cell table:style-name="ce19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3"/>
          <table:table-cell table:style-name="ce75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2"/>
        <table:table-column table:style-name="co7" table:default-cell-style-name="Default"/>
        <table:table-column table:style-name="co1" table:default-cell-style-name="ce71"/>
        <table:table-column table:style-name="co1" table:default-cell-style-name="ce61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DEVIS.G8]" office:value-type="string" office:string-value="VILLE DE GRENOBLE - DIRECTION DE L'URBANISME" table:number-columns-spanned="6" table:number-rows-spanned="1">
            <text:p>VILLE DE GRENOBLE - DIRECTION DE L'URBANISM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DEVIS.G9]" office:value-type="string" office:string-value="11Bb Jean PAIN – BP 1066 – 38021 GRENOBLE CEDEX 1" table:number-columns-spanned="6" table:number-rows-spanned="1">
            <text:p>11Bb Jean PAIN – BP 1066 – 38021 GRENOBLE CEDEX 1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DEVIS.G10]" office:value-type="string" office:string-value="Julie GAUTHIER" table:number-columns-spanned="6" table:number-rows-spanned="1">
            <text:p>Julie GAUTHIER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DEVIS.G11]" office:value-type="string" office:string-value="julie.gauthier@grenoble.fr" table:number-columns-spanned="6" table:number-rows-spanned="1">
            <text:p>julie.gauthier@grenoble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</text:p>
          </table:table-cell>
          <table:covered-table-cell table:style-name="ce46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D150624 28.1" table:number-columns-spanned="4" table:number-rows-spanned="1">
            <text:p>D150624 28.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table:formula="of:=[DEVIS.A21]" office:value-type="string" office:string-value="TRANSPORT ET MONTAGE DE L'EXPOSITION « MANGAPOLIS »" table:number-columns-spanned="12" table:number-rows-spanned="1">
            <text:p>TRANSPORT ET MONTAGE DE L'EXPOSITION « MANGAPOLIS »</text:p>
          </table:table-cell>
          <table:covered-table-cell table:number-columns-repeated="11" table:style-name="ce20"/>
        </table:table-row>
        <table:table-row table:style-name="ro1">
          <table:table-cell table:style-name="ce5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6"/>
          <table:covered-table-cell table:number-columns-repeated="11" table:style-name="ce21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table:formula="of:=[DEVIS.A24]" office:value-type="string" office:string-value="Monteur" table:number-columns-spanned="8" table:number-rows-spanned="1">
            <text:p>Monteu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4]" office:value-type="float" office:value="3">
            <text:p>3</text:p>
          </table:table-cell>
          <table:table-cell table:formula="of:=[DEVIS.J24]" office:value-type="string" office:string-value="jour">
            <text:p>jour</text:p>
          </table:table-cell>
          <table:table-cell table:style-name="ce80" table:formula="of:=[DEVIS.K24]" office:value-type="currency" office:currency="EUR" office:value="330">
            <text:p>330,00 €</text:p>
          </table:table-cell>
          <table:table-cell table:style-name="ce86" table:formula="of:=[.I27]*[.K27]" office:value-type="currency" office:currency="EUR" office:value="990">
            <text:p>990,00 €</text:p>
          </table:table-cell>
        </table:table-row>
        <table:table-row table:style-name="ro1">
          <table:table-cell table:style-name="ce7" table:formula="of:=[DEVIS.A25]" office:value-type="string" office:string-value="Logisticien (Chauffeur)" table:number-columns-spanned="8" table:number-rows-spanned="1">
            <text:p>Logisticien (Chauffeur)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5]" office:value-type="float" office:value="2">
            <text:p>2</text:p>
          </table:table-cell>
          <table:table-cell table:formula="of:=[DEVIS.J25]" office:value-type="string" office:string-value="jour">
            <text:p>jour</text:p>
          </table:table-cell>
          <table:table-cell table:style-name="ce80" table:formula="of:=[DEVIS.K25]" office:value-type="currency" office:currency="EUR" office:value="230">
            <text:p>230,00 €</text:p>
          </table:table-cell>
          <table:table-cell table:style-name="ce86" table:formula="of:=[.I28]*[.K28]" office:value-type="currency" office:currency="EUR" office:value="460">
            <text:p>460,00 €</text:p>
          </table:table-cell>
        </table:table-row>
        <table:table-row table:style-name="ro1">
          <table:table-cell table:style-name="ce7" table:formula="of:=[DEVIS.A27]" office:value-type="string" office:string-value="Location d'un camion de 20m3 (Brouage/Grenoble/Lille)" table:number-columns-spanned="8" table:number-rows-spanned="1">
            <text:p>Location d'un camion de 20m3 (Brouage/Grenoble/Lille)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7]" office:value-type="float" office:value="1">
            <text:p>1</text:p>
          </table:table-cell>
          <table:table-cell table:formula="of:=[DEVIS.J27]" office:value-type="string" office:string-value="Forf">
            <text:p>Forf</text:p>
          </table:table-cell>
          <table:table-cell table:style-name="ce80" table:formula="of:=[DEVIS.K27]" office:value-type="currency" office:currency="EUR" office:value="625">
            <text:p>625,00 €</text:p>
          </table:table-cell>
          <table:table-cell table:style-name="ce86" table:formula="of:=[.I29]*[.K29]" office:value-type="currency" office:currency="EUR" office:value="625">
            <text:p>625,00 €</text:p>
          </table:table-cell>
        </table:table-row>
        <table:table-row table:style-name="ro1">
          <table:table-cell table:style-name="ce7" table:formula="of:=[DEVIS.A28]" office:value-type="string" office:string-value="Carburant" table:number-columns-spanned="8" table:number-rows-spanned="1">
            <text:p>Carburant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8]" office:value-type="float" office:value="1">
            <text:p>1</text:p>
          </table:table-cell>
          <table:table-cell table:formula="of:=[DEVIS.J28]" office:value-type="string" office:string-value="Forf">
            <text:p>Forf</text:p>
          </table:table-cell>
          <table:table-cell table:style-name="ce80" table:formula="of:=[DEVIS.K28]" office:value-type="currency" office:currency="EUR" office:value="416.6">
            <text:p>416,60 €</text:p>
          </table:table-cell>
          <table:table-cell table:style-name="ce86" table:formula="of:=[.I30]*[.K30]" office:value-type="currency" office:currency="EUR" office:value="416.6">
            <text:p>416,60 €</text:p>
          </table:table-cell>
        </table:table-row>
        <table:table-row table:style-name="ro1">
          <table:table-cell table:style-name="ce7" table:formula="of:=[DEVIS.A29]" office:value-type="string" office:string-value="Péage autoroute" table:number-columns-spanned="8" table:number-rows-spanned="1">
            <text:p>Péage autoroute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29]" office:value-type="float" office:value="1">
            <text:p>1</text:p>
          </table:table-cell>
          <table:table-cell table:formula="of:=[DEVIS.J29]" office:value-type="string" office:string-value="Forf">
            <text:p>Forf</text:p>
          </table:table-cell>
          <table:table-cell table:style-name="ce80" table:formula="of:=[DEVIS.K29]" office:value-type="currency" office:currency="EUR" office:value="291.6">
            <text:p>291,60 €</text:p>
          </table:table-cell>
          <table:table-cell table:style-name="ce86" table:formula="of:=[.I31]*[.K31]" office:value-type="currency" office:currency="EUR" office:value="291.6">
            <text:p>291,6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6" table:formula="of:=[DEVIS.A35]" office:value-type="string" office:string-value="4 Nuités pour le Monteur prises en charges par le client. 1 Nuité chauffeur" table:number-columns-spanned="8" table:number-rows-spanned="1">
            <text:p>4 Nuités pour le Monteur prises en charges par le client. 1 Nuité chauffeu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DEVIS.I35]" office:value-type="float" office:value="5">
            <text:p>5</text:p>
          </table:table-cell>
          <table:table-cell table:formula="of:=[DEVIS.J35]" office:value-type="string" office:string-value="nuité">
            <text:p>nuité</text:p>
          </table:table-cell>
          <table:table-cell table:style-name="ce80" table:formula="of:=[DEVIS.K35]" office:value-type="currency" office:currency="EUR" office:value="55">
            <text:p>55,00 €</text:p>
          </table:table-cell>
          <table:table-cell table:style-name="ce86" table:formula="of:=[.I33]*[.K33]" office:value-type="currency" office:currency="EUR" office:value="275">
            <text:p>275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3058.2">
            <text:p>3 058,2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97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3058.2">
            <text:p>3 058,2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82" table:formula="of:=[DEVIS.K39]" office:value-type="percentage" office:value="0.2">
            <text:p>20,00%</text:p>
          </table:table-cell>
          <table:table-cell table:style-name="ce90" table:formula="of:=[.L36]*[.K37]" office:value-type="currency" office:currency="EUR" office:value="611.64">
            <text:p>611,64 €</text:p>
          </table:table-cell>
        </table:table-row>
        <table:table-row table:style-name="ro6">
          <table:table-cell table:style-name="ce98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113" table:formula="of:=[.L37]+[.L36]" office:value-type="currency" office:currency="EUR" office:value="3669.84">
            <text:p>3 669,84 €</text:p>
          </table:table-cell>
        </table:table-row>
        <table:table-row table:style-name="ro6">
          <table:table-cell table:style-name="ce14"/>
          <table:table-cell table:style-name="ce28" table:number-columns-repeated="10"/>
          <table:table-cell table:style-name="ce92"/>
        </table:table-row>
        <table:table-row table:style-name="ro6">
          <table:table-cell table:style-name="ce14"/>
          <table:table-cell table:style-name="ce28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6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6" office:value-type="string" table:number-columns-spanned="2" table:number-rows-spanned="1">
            <text:p>A la commande</text:p>
          </table:table-cell>
          <table:covered-table-cell table:style-name="ce109"/>
          <table:table-cell table:style-name="ce111" table:formula="of:=[DEVIS.J46]" office:value-type="percentage" office:value="0.5">
            <text:p>50,00%</text:p>
          </table:table-cell>
          <table:table-cell table:style-name="ce112"/>
          <table:table-cell table:style-name="ce114" table:formula="of:=[.L38]*[.J42]" office:value-type="currency" office:currency="EUR" office:value="1834.92">
            <text:p>1 834,92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SUM([.L42:.L42])" office:value-type="currency" office:currency="EUR" office:value="1834.92">
            <text:p>1 834,92 €</text:p>
          </table:table-cell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5" table:formula="of:=[.L38]-[.L43]" office:value-type="currency" office:currency="EUR" office:value="1834.92">
            <text:p>1 834,92 €</text:p>
          </table:table-cell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8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2"/>
        <table:table-column table:style-name="co7" table:default-cell-style-name="Default"/>
        <table:table-column table:style-name="co1" table:default-cell-style-name="ce71"/>
        <table:table-column table:style-name="co1" table:default-cell-style-name="ce61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'.G8]" office:value-type="string" office:string-value="VILLE DE GRENOBLE - DIRECTION DE L'URBANISME" table:number-columns-spanned="6" table:number-rows-spanned="1">
            <text:p>VILLE DE GRENOBLE - DIRECTION DE L'URBANISM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FACTURE '.G9]" office:value-type="string" office:string-value="11Bb Jean PAIN – BP 1066 – 38021 GRENOBLE CEDEX 1" table:number-columns-spanned="6" table:number-rows-spanned="1">
            <text:p>11Bb Jean PAIN – BP 1066 – 38021 GRENOBLE CEDEX 1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FACTURE '.G10]" office:value-type="string" office:string-value="Julie GAUTHIER" table:number-columns-spanned="6" table:number-rows-spanned="1">
            <text:p>Julie GAUTHIER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'.G11]" office:value-type="string" office:string-value="julie.gauthier@grenoble.fr" table:number-columns-spanned="6" table:number-rows-spanned="1">
            <text:p>julie.gauthier@grenoble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 D'ACOMPTE N°2</text:p>
          </table:table-cell>
          <table:covered-table-cell table:style-name="ce46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float" office:value="0" table:number-columns-spanned="4" table:number-rows-spanned="1">
            <text:p>0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D150624 28.1" table:number-columns-spanned="4" table:number-rows-spanned="1">
            <text:p>D150624 28.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table:formula="of:=[DEVIS.A21]" office:value-type="string" office:string-value="TRANSPORT ET MONTAGE DE L'EXPOSITION « MANGAPOLIS »" table:number-columns-spanned="12" table:number-rows-spanned="1">
            <text:p>TRANSPORT ET MONTAGE DE L'EXPOSITION « MANGAPOLIS »</text:p>
          </table:table-cell>
          <table:covered-table-cell table:number-columns-repeated="11" table:style-name="ce20"/>
        </table:table-row>
        <table:table-row table:style-name="ro1">
          <table:table-cell table:style-name="ce5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6"/>
          <table:covered-table-cell table:number-columns-repeated="11" table:style-name="ce21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7" table:formula="of:=[DEVIS.A24]" office:value-type="string" office:string-value="Monteur" table:number-columns-spanned="8" table:number-rows-spanned="1">
            <text:p>Monteu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7]" office:value-type="float" office:value="3">
            <text:p>3</text:p>
          </table:table-cell>
          <table:table-cell/>
          <table:table-cell table:style-name="ce80" table:formula="of:=['FACTURE '.K27]" office:value-type="currency" office:currency="EUR" office:value="330">
            <text:p>330,00 €</text:p>
          </table:table-cell>
          <table:table-cell table:style-name="ce86" table:formula="of:=[.I27]*[.K27]" office:value-type="currency" office:currency="EUR" office:value="990">
            <text:p>990,00 €</text:p>
          </table:table-cell>
        </table:table-row>
        <table:table-row table:style-name="ro1">
          <table:table-cell table:style-name="ce7" table:formula="of:=[DEVIS.A25]" office:value-type="string" office:string-value="Logisticien (Chauffeur)" table:number-columns-spanned="8" table:number-rows-spanned="1">
            <text:p>Logisticien (Chauffeur)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8]" office:value-type="float" office:value="2">
            <text:p>2</text:p>
          </table:table-cell>
          <table:table-cell/>
          <table:table-cell table:style-name="ce80" table:formula="of:=['FACTURE '.K28]" office:value-type="currency" office:currency="EUR" office:value="230">
            <text:p>230,00 €</text:p>
          </table:table-cell>
          <table:table-cell table:style-name="ce86" table:formula="of:=[.I28]*[.K28]" office:value-type="currency" office:currency="EUR" office:value="460">
            <text:p>460,00 €</text:p>
          </table:table-cell>
        </table:table-row>
        <table:table-row table:style-name="ro1">
          <table:table-cell table:style-name="ce7" table:formula="of:=[DEVIS.A27]" office:value-type="string" office:string-value="Location d'un camion de 20m3 (Brouage/Grenoble/Lille)" table:number-columns-spanned="8" table:number-rows-spanned="1">
            <text:p>Location d'un camion de 20m3 (Brouage/Grenoble/Lille)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29]" office:value-type="float" office:value="1">
            <text:p>1</text:p>
          </table:table-cell>
          <table:table-cell/>
          <table:table-cell table:style-name="ce80" table:formula="of:=['FACTURE '.K29]" office:value-type="currency" office:currency="EUR" office:value="625">
            <text:p>625,00 €</text:p>
          </table:table-cell>
          <table:table-cell table:style-name="ce86" table:formula="of:=[.I29]*[.K29]" office:value-type="currency" office:currency="EUR" office:value="625">
            <text:p>625,00 €</text:p>
          </table:table-cell>
        </table:table-row>
        <table:table-row table:style-name="ro1">
          <table:table-cell table:style-name="ce7" table:formula="of:=[DEVIS.A28]" office:value-type="string" office:string-value="Carburant" table:number-columns-spanned="8" table:number-rows-spanned="1">
            <text:p>Carburant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30]" office:value-type="float" office:value="1">
            <text:p>1</text:p>
          </table:table-cell>
          <table:table-cell/>
          <table:table-cell table:style-name="ce80" table:formula="of:=['FACTURE '.K30]" office:value-type="currency" office:currency="EUR" office:value="416.6">
            <text:p>416,60 €</text:p>
          </table:table-cell>
          <table:table-cell table:style-name="ce86" table:formula="of:=[.I30]*[.K30]" office:value-type="currency" office:currency="EUR" office:value="416.6">
            <text:p>416,60 €</text:p>
          </table:table-cell>
        </table:table-row>
        <table:table-row table:style-name="ro1">
          <table:table-cell table:style-name="ce7" table:formula="of:=[DEVIS.A29]" office:value-type="string" office:string-value="Péage autoroute" table:number-columns-spanned="8" table:number-rows-spanned="1">
            <text:p>Péage autoroute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31]" office:value-type="float" office:value="1">
            <text:p>1</text:p>
          </table:table-cell>
          <table:table-cell/>
          <table:table-cell table:style-name="ce80" table:formula="of:=['FACTURE '.K31]" office:value-type="currency" office:currency="EUR" office:value="291.6">
            <text:p>291,60 €</text:p>
          </table:table-cell>
          <table:table-cell table:style-name="ce86" table:formula="of:=[.I31]*[.K31]" office:value-type="currency" office:currency="EUR" office:value="291.6">
            <text:p>291,60 €</text:p>
          </table:table-cell>
        </table:table-row>
        <table:table-row table:style-name="ro1">
          <table:table-cell table:style-name="ce7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96" table:formula="of:=[DEVIS.A35]" office:value-type="string" office:string-value="4 Nuités pour le Monteur prises en charges par le client. 1 Nuité chauffeur" table:number-columns-spanned="8" table:number-rows-spanned="1">
            <text:p>4 Nuités pour le Monteur prises en charges par le client. 1 Nuité chauffeu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'.I33]" office:value-type="float" office:value="5">
            <text:p>5</text:p>
          </table:table-cell>
          <table:table-cell/>
          <table:table-cell table:style-name="ce80" table:formula="of:=['FACTURE '.K33]" office:value-type="currency" office:currency="EUR" office:value="55">
            <text:p>55,00 €</text:p>
          </table:table-cell>
          <table:table-cell table:style-name="ce86" table:formula="of:=[.I33]*[.K33]" office:value-type="currency" office:currency="EUR" office:value="275">
            <text:p>275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3058.2">
            <text:p>3 058,2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97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3058.2">
            <text:p>3 058,2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611.64">
            <text:p>611,64 €</text:p>
          </table:table-cell>
        </table:table-row>
        <table:table-row table:style-name="ro6">
          <table:table-cell table:style-name="ce98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113" table:formula="of:=[.L37]+[.L36]" office:value-type="currency" office:currency="EUR" office:value="3669.84">
            <text:p>3 669,84 €</text:p>
          </table:table-cell>
        </table:table-row>
        <table:table-row table:style-name="ro6">
          <table:table-cell table:style-name="ce14"/>
          <table:table-cell table:style-name="ce28" table:number-columns-repeated="10"/>
          <table:table-cell table:style-name="ce92"/>
        </table:table-row>
        <table:table-row table:style-name="ro6">
          <table:table-cell table:style-name="ce14"/>
          <table:table-cell table:style-name="ce28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6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2"/>
          <table:table-cell table:style-name="ce77" table:formula="of:=[DEVIS.J46]" office:value-type="percentage" office:value="0.5">
            <text:p>50,00%</text:p>
          </table:table-cell>
          <table:table-cell table:style-name="ce58"/>
          <table:table-cell table:style-name="ce94" table:formula="of:=[.L38]*[.J42]" office:value-type="currency" office:currency="EUR" office:value="1834.92">
            <text:p>1 834,92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2" table:number-rows-spanned="1">
            <text:p>2ème acompte</text:p>
          </table:table-cell>
          <table:covered-table-cell table:style-name="ce109"/>
          <table:table-cell table:style-name="ce111" table:formula="of:=[DEVIS.J47]" office:value-type="percentage" office:value="0.5">
            <text:p>50,00%</text:p>
          </table:table-cell>
          <table:table-cell table:style-name="ce112"/>
          <table:table-cell table:style-name="ce114" table:formula="of:=[.L38]*[.J43]" office:value-type="currency" office:currency="EUR" office:value="1834.92">
            <text:p>1 834,92 €</text:p>
          </table:table-cell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3]" office:value-type="currency" office:currency="EUR" office:value="1834.92">
            <text:p>1 834,92 €</text:p>
          </table:table-cell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5" table:formula="of:=[.L38]-([.L42]+[.L43])" office:value-type="currency" office:currency="EUR" office:value="0">
            <text:p>0,00 €</text:p>
          </table:table-cell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8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2"/>
        <table:table-column table:style-name="co7" table:default-cell-style-name="Default"/>
        <table:table-column table:style-name="co1" table:default-cell-style-name="ce71"/>
        <table:table-column table:style-name="co1" table:default-cell-style-name="ce61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2'.G8]" office:value-type="string" office:string-value="VILLE DE GRENOBLE - DIRECTION DE L'URBANISME" table:number-columns-spanned="6" table:number-rows-spanned="1">
            <text:p>VILLE DE GRENOBLE - DIRECTION DE L'URBANISM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FACTURE 2'.G9]" office:value-type="string" office:string-value="11Bb Jean PAIN – BP 1066 – 38021 GRENOBLE CEDEX 1" table:number-columns-spanned="6" table:number-rows-spanned="1">
            <text:p>11Bb Jean PAIN – BP 1066 – 38021 GRENOBLE CEDEX 1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FACTURE 2'.G10]" office:value-type="string" office:string-value="Julie GAUTHIER" table:number-columns-spanned="6" table:number-rows-spanned="1">
            <text:p>Julie GAUTHIER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2'.G11]" office:value-type="string" office:string-value="julie.gauthier@grenoble.fr" table:number-columns-spanned="6" table:number-rows-spanned="1">
            <text:p>julie.gauthier@grenoble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 D'ACOMPTE N°3</text:p>
          </table:table-cell>
          <table:covered-table-cell table:style-name="ce46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float" office:value="0" table:number-columns-spanned="4" table:number-rows-spanned="1">
            <text:p>0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D150624 28.1" table:number-columns-spanned="4" table:number-rows-spanned="1">
            <text:p>D150624 28.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table:formula="of:=[DEVIS.A21]" office:value-type="string" office:string-value="TRANSPORT ET MONTAGE DE L'EXPOSITION « MANGAPOLIS »" table:number-columns-spanned="12" table:number-rows-spanned="1">
            <text:p>TRANSPORT ET MONTAGE DE L'EXPOSITION « MANGAPOLIS »</text:p>
          </table:table-cell>
          <table:covered-table-cell table:number-columns-repeated="11" table:style-name="ce20"/>
        </table:table-row>
        <table:table-row table:style-name="ro1">
          <table:table-cell table:style-name="ce5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6"/>
          <table:covered-table-cell table:number-columns-repeated="11" table:style-name="ce21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string" office:string-value="Monteur" table:number-columns-spanned="8" table:number-rows-spanned="1">
            <text:p>Monteu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7]" office:value-type="float" office:value="3">
            <text:p>3</text:p>
          </table:table-cell>
          <table:table-cell/>
          <table:table-cell table:style-name="ce80" table:formula="of:=['FACTURE 2'.K27]" office:value-type="currency" office:currency="EUR" office:value="330">
            <text:p>330,00 €</text:p>
          </table:table-cell>
          <table:table-cell table:style-name="ce86" table:formula="of:=[.I27]*[.K27]" office:value-type="currency" office:currency="EUR" office:value="990">
            <text:p>990,00 €</text:p>
          </table:table-cell>
        </table:table-row>
        <table:table-row table:style-name="ro1">
          <table:table-cell table:style-name="ce7" table:formula="of:=[DEVIS.A25]" office:value-type="string" office:string-value="Logisticien (Chauffeur)" table:number-columns-spanned="8" table:number-rows-spanned="1">
            <text:p>Logisticien (Chauffeur)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8]" office:value-type="float" office:value="2">
            <text:p>2</text:p>
          </table:table-cell>
          <table:table-cell/>
          <table:table-cell table:style-name="ce80" table:formula="of:=['FACTURE 2'.K28]" office:value-type="currency" office:currency="EUR" office:value="230">
            <text:p>230,00 €</text:p>
          </table:table-cell>
          <table:table-cell table:style-name="ce86" table:formula="of:=[.I28]*[.K28]" office:value-type="currency" office:currency="EUR" office:value="460">
            <text:p>460,00 €</text:p>
          </table:table-cell>
        </table:table-row>
        <table:table-row table:style-name="ro1">
          <table:table-cell table:style-name="ce7" table:formula="of:=[DEVIS.A27]" office:value-type="string" office:string-value="Location d'un camion de 20m3 (Brouage/Grenoble/Lille)" table:number-columns-spanned="8" table:number-rows-spanned="1">
            <text:p>Location d'un camion de 20m3 (Brouage/Grenoble/Lille)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29]" office:value-type="float" office:value="1">
            <text:p>1</text:p>
          </table:table-cell>
          <table:table-cell/>
          <table:table-cell table:style-name="ce80" table:formula="of:=['FACTURE 2'.K29]" office:value-type="currency" office:currency="EUR" office:value="625">
            <text:p>625,00 €</text:p>
          </table:table-cell>
          <table:table-cell table:style-name="ce86" table:formula="of:=[.I29]*[.K29]" office:value-type="currency" office:currency="EUR" office:value="625">
            <text:p>625,00 €</text:p>
          </table:table-cell>
        </table:table-row>
        <table:table-row table:style-name="ro1">
          <table:table-cell table:style-name="ce7" table:formula="of:=[DEVIS.A28]" office:value-type="string" office:string-value="Carburant" table:number-columns-spanned="8" table:number-rows-spanned="1">
            <text:p>Carburant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30]" office:value-type="float" office:value="1">
            <text:p>1</text:p>
          </table:table-cell>
          <table:table-cell/>
          <table:table-cell table:style-name="ce80" table:formula="of:=['FACTURE 2'.K30]" office:value-type="currency" office:currency="EUR" office:value="416.6">
            <text:p>416,60 €</text:p>
          </table:table-cell>
          <table:table-cell table:style-name="ce86" table:formula="of:=[.I30]*[.K30]" office:value-type="currency" office:currency="EUR" office:value="416.6">
            <text:p>416,60 €</text:p>
          </table:table-cell>
        </table:table-row>
        <table:table-row table:style-name="ro1">
          <table:table-cell table:style-name="ce7" table:formula="of:=[DEVIS.A29]" office:value-type="string" office:string-value="Péage autoroute" table:number-columns-spanned="8" table:number-rows-spanned="1">
            <text:p>Péage autoroute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31]" office:value-type="float" office:value="1">
            <text:p>1</text:p>
          </table:table-cell>
          <table:table-cell/>
          <table:table-cell table:style-name="ce80" table:formula="of:=['FACTURE 2'.K31]" office:value-type="currency" office:currency="EUR" office:value="291.6">
            <text:p>291,60 €</text:p>
          </table:table-cell>
          <table:table-cell table:style-name="ce86" table:formula="of:=[.I31]*[.K31]" office:value-type="currency" office:currency="EUR" office:value="291.6">
            <text:p>291,60 €</text:p>
          </table:table-cell>
        </table:table-row>
        <table:table-row table:style-name="ro1">
          <table:table-cell table:style-name="ce7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5]" office:value-type="string" office:string-value="4 Nuités pour le Monteur prises en charges par le client. 1 Nuité chauffeur" table:number-columns-spanned="8" table:number-rows-spanned="1">
            <text:p>4 Nuités pour le Monteur prises en charges par le client. 1 Nuité chauffeur</text:p>
          </table:table-cell>
          <table:covered-table-cell table:number-columns-repeated="2" table:style-name="ce22"/>
          <table:covered-table-cell table:number-columns-repeated="4"/>
          <table:covered-table-cell table:style-name="ce22"/>
          <table:table-cell table:formula="of:=['FACTURE 2'.I33]" office:value-type="float" office:value="5">
            <text:p>5</text:p>
          </table:table-cell>
          <table:table-cell/>
          <table:table-cell table:style-name="ce80" table:formula="of:=['FACTURE 2'.K33]" office:value-type="currency" office:currency="EUR" office:value="55">
            <text:p>55,00 €</text:p>
          </table:table-cell>
          <table:table-cell table:style-name="ce86" table:formula="of:=[.I33]*[.K33]" office:value-type="currency" office:currency="EUR" office:value="275">
            <text:p>275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3058.2">
            <text:p>3 058,2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97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3058.2">
            <text:p>3 058,2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611.64">
            <text:p>611,64 €</text:p>
          </table:table-cell>
        </table:table-row>
        <table:table-row table:style-name="ro6">
          <table:table-cell table:style-name="ce98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113" table:formula="of:=[.L37]+[.L36]" office:value-type="currency" office:currency="EUR" office:value="3669.84">
            <text:p>3 669,84 €</text:p>
          </table:table-cell>
        </table:table-row>
        <table:table-row table:style-name="ro6">
          <table:table-cell table:style-name="ce14"/>
          <table:table-cell table:style-name="ce28" table:number-columns-repeated="10"/>
          <table:table-cell table:style-name="ce92"/>
        </table:table-row>
        <table:table-row table:style-name="ro6">
          <table:table-cell table:style-name="ce14"/>
          <table:table-cell table:style-name="ce28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6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2"/>
          <table:table-cell table:style-name="ce77" table:formula="of:=[DEVIS.J46]" office:value-type="percentage" office:value="0.5">
            <text:p>50,00%</text:p>
          </table:table-cell>
          <table:table-cell table:style-name="ce58"/>
          <table:table-cell table:style-name="ce94" table:formula="of:=[.L38]*[.J42]" office:value-type="currency" office:currency="EUR" office:value="1834.92">
            <text:p>1 834,92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2"/>
          <table:table-cell table:style-name="ce77" table:formula="of:=[DEVIS.J47]" office:value-type="percentage" office:value="0.5">
            <text:p>50,00%</text:p>
          </table:table-cell>
          <table:table-cell table:style-name="ce58"/>
          <table:table-cell table:style-name="ce94" table:formula="of:=[.L38]*[.J43]" office:value-type="currency" office:currency="EUR" office:value="1834.92">
            <text:p>1 834,92 €</text:p>
          </table:table-cell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106" office:value-type="string" table:number-columns-spanned="2" table:number-rows-spanned="1">
            <text:p>3ème acompte</text:p>
          </table:table-cell>
          <table:covered-table-cell table:style-name="ce109"/>
          <table:table-cell table:style-name="ce111" table:formula="of:=[DEVIS.J48]" office:value-type="percentage" office:value="0">
            <text:p>0,00%</text:p>
          </table:table-cell>
          <table:table-cell table:style-name="ce112"/>
          <table:table-cell table:style-name="ce114" table:formula="of:=[.L38]*[.J44]" office:value-type="currency" office:currency="EUR" office:value="0">
            <text:p>0,00 €</text:p>
          </table:table-cell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5" table:formula="of:=[.L38]-([.L42]+[.L43]+[.L44])" office:value-type="currency" office:currency="EUR" office:value="0">
            <text:p>0,00 €</text:p>
          </table:table-cell>
        </table:table-row>
        <table:table-row table:style-name="ro6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8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2"/>
        <table:table-column table:style-name="co1" table:default-cell-style-name="Default"/>
        <table:table-column table:style-name="co7" table:default-cell-style-name="Default"/>
        <table:table-column table:style-name="co1" table:default-cell-style-name="ce71"/>
        <table:table-column table:style-name="co1" table:default-cell-style-name="ce61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3'.G8]" office:value-type="string" office:string-value="VILLE DE GRENOBLE - DIRECTION DE L'URBANISME" table:number-columns-spanned="6" table:number-rows-spanned="1">
            <text:p>VILLE DE GRENOBLE - DIRECTION DE L'URBANISM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FACTURE 3'.G9]" office:value-type="string" office:string-value="11Bb Jean PAIN – BP 1066 – 38021 GRENOBLE CEDEX 1" table:number-columns-spanned="6" table:number-rows-spanned="1">
            <text:p>11Bb Jean PAIN – BP 1066 – 38021 GRENOBLE CEDEX 1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FACTURE 3'.G10]" office:value-type="string" office:string-value="Julie GAUTHIER" table:number-columns-spanned="6" table:number-rows-spanned="1">
            <text:p>Julie GAUTHIER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3'.G11]" office:value-type="string" office:string-value="julie.gauthier@grenoble.fr" table:number-columns-spanned="6" table:number-rows-spanned="1">
            <text:p>julie.gauthier@grenoble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 DE SOLDE</text:p>
          </table:table-cell>
          <table:covered-table-cell table:style-name="ce46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float" office:value="0" table:number-columns-spanned="4" table:number-rows-spanned="1">
            <text:p>0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D150624 28.1" table:number-columns-spanned="4" table:number-rows-spanned="1">
            <text:p>D150624 28.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table:formula="of:=[DEVIS.A21]" office:value-type="string" office:string-value="TRANSPORT ET MONTAGE DE L'EXPOSITION « MANGAPOLIS »" table:number-columns-spanned="12" table:number-rows-spanned="1">
            <text:p>TRANSPORT ET MONTAGE DE L'EXPOSITION « MANGAPOLIS »</text:p>
          </table:table-cell>
          <table:covered-table-cell table:number-columns-repeated="11" table:style-name="ce20"/>
        </table:table-row>
        <table:table-row table:style-name="ro1">
          <table:table-cell table:style-name="ce5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6"/>
          <table:covered-table-cell table:number-columns-repeated="11" table:style-name="ce21"/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string" office:string-value="Monteur" table:number-columns-spanned="8" table:number-rows-spanned="1">
            <text:p>Monteur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7]" office:value-type="float" office:value="3">
            <text:p>3</text:p>
          </table:table-cell>
          <table:table-cell/>
          <table:table-cell table:style-name="ce80" table:formula="of:=['FACTURE 3'.K27]" office:value-type="currency" office:currency="EUR" office:value="330">
            <text:p>330,00 €</text:p>
          </table:table-cell>
          <table:table-cell table:style-name="ce86" table:formula="of:=[.I27]*[.K27]" office:value-type="currency" office:currency="EUR" office:value="990">
            <text:p>990,00 €</text:p>
          </table:table-cell>
        </table:table-row>
        <table:table-row table:style-name="ro1">
          <table:table-cell table:style-name="ce7" table:formula="of:=[DEVIS.A25]" office:value-type="string" office:string-value="Logisticien (Chauffeur)" table:number-columns-spanned="8" table:number-rows-spanned="1">
            <text:p>Logisticien (Chauffeur)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8]" office:value-type="float" office:value="2">
            <text:p>2</text:p>
          </table:table-cell>
          <table:table-cell/>
          <table:table-cell table:style-name="ce80" table:formula="of:=['FACTURE 3'.K28]" office:value-type="currency" office:currency="EUR" office:value="230">
            <text:p>230,00 €</text:p>
          </table:table-cell>
          <table:table-cell table:style-name="ce86" table:formula="of:=[.I28]*[.K28]" office:value-type="currency" office:currency="EUR" office:value="460">
            <text:p>460,00 €</text:p>
          </table:table-cell>
        </table:table-row>
        <table:table-row table:style-name="ro1">
          <table:table-cell table:style-name="ce7" table:formula="of:=[DEVIS.A27]" office:value-type="string" office:string-value="Location d'un camion de 20m3 (Brouage/Grenoble/Lille)" table:number-columns-spanned="8" table:number-rows-spanned="1">
            <text:p>Location d'un camion de 20m3 (Brouage/Grenoble/Lille)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29]" office:value-type="float" office:value="1">
            <text:p>1</text:p>
          </table:table-cell>
          <table:table-cell/>
          <table:table-cell table:style-name="ce80" table:formula="of:=['FACTURE 3'.K29]" office:value-type="currency" office:currency="EUR" office:value="625">
            <text:p>625,00 €</text:p>
          </table:table-cell>
          <table:table-cell table:style-name="ce86" table:formula="of:=[.I29]*[.K29]" office:value-type="currency" office:currency="EUR" office:value="625">
            <text:p>625,00 €</text:p>
          </table:table-cell>
        </table:table-row>
        <table:table-row table:style-name="ro1">
          <table:table-cell table:style-name="ce7" table:formula="of:=[DEVIS.A28]" office:value-type="string" office:string-value="Carburant" table:number-columns-spanned="8" table:number-rows-spanned="1">
            <text:p>Carburant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30]" office:value-type="float" office:value="1">
            <text:p>1</text:p>
          </table:table-cell>
          <table:table-cell/>
          <table:table-cell table:style-name="ce80" table:formula="of:=['FACTURE 3'.K30]" office:value-type="currency" office:currency="EUR" office:value="416.6">
            <text:p>416,60 €</text:p>
          </table:table-cell>
          <table:table-cell table:style-name="ce86" table:formula="of:=[.I30]*[.K30]" office:value-type="currency" office:currency="EUR" office:value="416.6">
            <text:p>416,60 €</text:p>
          </table:table-cell>
        </table:table-row>
        <table:table-row table:style-name="ro1">
          <table:table-cell table:style-name="ce7" table:formula="of:=[DEVIS.A29]" office:value-type="string" office:string-value="Péage autoroute" table:number-columns-spanned="8" table:number-rows-spanned="1">
            <text:p>Péage autoroute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31]" office:value-type="float" office:value="1">
            <text:p>1</text:p>
          </table:table-cell>
          <table:table-cell/>
          <table:table-cell table:style-name="ce80" table:formula="of:=['FACTURE 3'.K31]" office:value-type="currency" office:currency="EUR" office:value="291.6">
            <text:p>291,60 €</text:p>
          </table:table-cell>
          <table:table-cell table:style-name="ce86" table:formula="of:=[.I31]*[.K31]" office:value-type="currency" office:currency="EUR" office:value="291.6">
            <text:p>291,60 €</text:p>
          </table:table-cell>
        </table:table-row>
        <table:table-row table:style-name="ro1">
          <table:table-cell table:style-name="ce7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5]" office:value-type="string" office:string-value="4 Nuités pour le Monteur prises en charges par le client. 1 Nuité chauffeur" table:number-columns-spanned="8" table:number-rows-spanned="1">
            <text:p>4 Nuités pour le Monteur prises en charges par le client. 1 Nuité chauffeur</text:p>
          </table:table-cell>
          <table:covered-table-cell table:number-columns-repeated="2" table:style-name="ce22"/>
          <table:covered-table-cell table:number-columns-repeated="3"/>
          <table:covered-table-cell table:number-columns-repeated="2" table:style-name="ce22"/>
          <table:table-cell table:formula="of:=['FACTURE 3'.I33]" office:value-type="float" office:value="5">
            <text:p>5</text:p>
          </table:table-cell>
          <table:table-cell/>
          <table:table-cell table:style-name="ce80" table:formula="of:=['FACTURE 3'.K33]" office:value-type="currency" office:currency="EUR" office:value="55">
            <text:p>55,00 €</text:p>
          </table:table-cell>
          <table:table-cell table:style-name="ce86" table:formula="of:=[.I33]*[.K33]" office:value-type="currency" office:currency="EUR" office:value="275">
            <text:p>275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3058.2">
            <text:p>3 058,2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6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97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3058.2">
            <text:p>3 058,2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611.64">
            <text:p>611,64 €</text:p>
          </table:table-cell>
        </table:table-row>
        <table:table-row table:style-name="ro6">
          <table:table-cell table:style-name="ce98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113" table:formula="of:=[.L37]+[.L36]" office:value-type="currency" office:currency="EUR" office:value="3669.84">
            <text:p>3 669,84 €</text:p>
          </table:table-cell>
        </table:table-row>
        <table:table-row table:style-name="ro6">
          <table:table-cell table:style-name="ce14"/>
          <table:table-cell table:style-name="ce28" table:number-columns-repeated="10"/>
          <table:table-cell table:style-name="ce92"/>
        </table:table-row>
        <table:table-row table:style-name="ro6">
          <table:table-cell table:style-name="ce14"/>
          <table:table-cell table:style-name="ce28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6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7" office:value-type="string" table:number-columns-spanned="2" table:number-rows-spanned="1">
            <text:p>A la commande</text:p>
          </table:table-cell>
          <table:covered-table-cell table:style-name="ce22"/>
          <table:table-cell table:style-name="ce77" table:formula="of:=[DEVIS.J46]" office:value-type="percentage" office:value="0.5">
            <text:p>50,00%</text:p>
          </table:table-cell>
          <table:table-cell table:style-name="ce58"/>
          <table:table-cell table:style-name="ce94" table:formula="of:=[.L38]*[.J42]" office:value-type="currency" office:currency="EUR" office:value="1834.92">
            <text:p>1 834,92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7" office:value-type="string" table:number-columns-spanned="2" table:number-rows-spanned="1">
            <text:p>2ème acompte</text:p>
          </table:table-cell>
          <table:covered-table-cell table:style-name="ce22"/>
          <table:table-cell table:style-name="ce77" table:formula="of:=[DEVIS.J47]" office:value-type="percentage" office:value="0.5">
            <text:p>50,00%</text:p>
          </table:table-cell>
          <table:table-cell table:style-name="ce58"/>
          <table:table-cell table:style-name="ce94" table:formula="of:=[.L38]*[.J43]" office:value-type="currency" office:currency="EUR" office:value="1834.92">
            <text:p>1 834,92 €</text:p>
          </table:table-cell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/>
          <table:table-cell/>
          <table:table-cell table:style-name="ce7" office:value-type="string" table:number-columns-spanned="2" table:number-rows-spanned="1">
            <text:p>3ème acompte</text:p>
          </table:table-cell>
          <table:covered-table-cell table:style-name="ce22"/>
          <table:table-cell table:style-name="ce77" table:formula="of:=[DEVIS.J48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2" table:number-rows-spanned="1">
            <text:p>Solde</text:p>
          </table:table-cell>
          <table:covered-table-cell table:style-name="ce109"/>
          <table:table-cell table:style-name="ce111" table:formula="of:=[DEVIS.J49]" office:value-type="percentage" office:value="0">
            <text:p>0,00%</text:p>
          </table:table-cell>
          <table:table-cell table:style-name="ce112"/>
          <table:table-cell table:style-name="ce114" table:formula="of:=[.L38]*[.J45]" office:value-type="currency" office:currency="EUR" office:value="0">
            <text:p>0,00 €</text:p>
          </table:table-cell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6">
          <table:table-cell table:style-name="ce18"/>
          <table:table-cell table:style-name="ce29" table:number-columns-repeated="3"/>
          <table:table-cell table:style-name="ce19"/>
          <table:table-cell table:style-name="Default"/>
          <table:table-cell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5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58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13/07/2015</text:date>, <text:time>10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13T10:09:25.98</dc:date>
    <meta:editing-duration>PT4H53M29S</meta:editing-duration>
    <meta:editing-cycles>31</meta:editing-cycles>
    <meta:generator>OpenOffice/4.1.1$Win32 OpenOffice.org_project/411m6$Build-9775</meta:generator>
    <meta:print-date>2014-04-22T18:33:24.281462349</meta:print-date>
    <dc:creator>Virg Charlet</dc:creator>
    <meta:document-statistic meta:table-count="5" meta:cell-count="565" meta:object-count="10"/>
  </office:meta>
</office:document-meta>
</file>