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6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VILLE DE LILLE – SERVICE CULTUR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23, rue du Pont Neuf -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Mme Cathrin MÜLLER -<text:span text:style-name="T1"> Directrice lecture publique ens artistique</text:span>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kmuller@mairie-lille.fr" xlink:type="simple">kmuller@mairie-lill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9 juin 2016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60629 45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2" table:number-rows-spanned="1">
            <text:p>REGIE GENERALE EVENEMENT « A VOUS DE JOUER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Régie générale de l'événement « à vous de jouer » qui se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déroulera les 25 et 26 juin à la gare St Sauveur à Lill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Cette prestation comprend la préparation et la régi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générale de l'événement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4" calcext:value-type="float">
            <text:p>4</text:p>
          </table:table-cell>
          <table:table-cell office:value-type="string" calcext:value-type="string">
            <text:p>jour</text:p>
          </table:table-cell>
          <table:table-cell table:style-name="ce76" office:value-type="currency" office:currency="EUR" office:value="260" calcext:value-type="currency">
            <text:p>260,00 €</text:p>
          </table:table-cell>
          <table:table-cell table:style-name="ce82" table:formula="of:=[.I28]*[.K28]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8" table:number-columns-spanned="3" table:number-rows-spanned="1"/>
          <table:covered-table-cell/>
          <table:covered-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08" calcext:value-type="currency">
            <text:p>20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248" calcext:value-type="currency">
            <text:p>1 24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248" calcext:value-type="currency">
            <text:p>1 24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/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/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/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"/>
          <table:table-cell table:style-name="ce20"/>
          <table:table-cell table:style-name="ce73"/>
          <table:table-cell table:style-name="ce54"/>
          <table:table-cell table:style-name="ce90" table:formula="of:=[.L39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1248" calcext:value-type="currency">
            <text:p>1 248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VILLE DE LILLE – SERVICE CULTURE" calcext:value-type="string" table:number-columns-spanned="6" table:number-rows-spanned="1">
            <text:p>VILLE DE LILLE – SERVICE CULTURE</text:p>
          </table:table-cell>
          <table:covered-table-cell table:style-name="ce56"/>
          <table:covered-table-cell table:number-columns-repeated="3"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23, rue du Pont Neuf - 59000 LILLE" calcext:value-type="string" table:number-columns-spanned="6" table:number-rows-spanned="1">
            <text:p>23, rue du Pont Neuf - 59000 LILLE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98" table:formula="of:=[DEVIS.G10]" office:value-type="string" office:string-value="Mme Cathrin MÜLLER - Directrice lecture publique ens artistique" calcext:value-type="string" table:number-columns-spanned="6" table:number-rows-spanned="1">
            <text:p>Mme Cathrin MÜLLER - Directrice lecture publique ens artistique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kmuller@mairie-lille.fr" calcext:value-type="string" table:number-columns-spanned="6" table:number-rows-spanned="1">
            <text:p>kmuller@mairie-lill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number-columns-repeated="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9 juin 2016</text:p>
          </table:table-cell>
          <table:covered-table-cell table:number-columns-repeated="2" table:style-name="ce54"/>
          <table:covered-table-cell table:style-name="ce64"/>
          <table:table-cell table:number-columns-repeated="3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629 45.1</text:p>
          </table:table-cell>
          <table:covered-table-cell table:number-columns-repeated="2" table:style-name="ce55"/>
          <table:covered-table-cell table:style-name="ce65"/>
          <table:table-cell table:number-columns-repeated="3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8" table:formula="of:=[DEVIS.F15]" office:value-type="string" office:string-value="D160629 45.1" calcext:value-type="string" table:number-columns-spanned="4" table:number-rows-spanned="1">
            <text:p>D160629 45.1</text:p>
          </table:table-cell>
          <table:covered-table-cell table:number-columns-repeated="3" table:style-name="ce54"/>
          <table:table-cell table:number-columns-repeated="3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table:formula="of:=[DEVIS.A19]" office:value-type="string" office:string-value="REGIE GENERALE EVENEMENT « A VOUS DE JOUER »" calcext:value-type="string" table:number-columns-spanned="12" table:number-rows-spanned="1">
            <text:p>REGIE GENERALE EVENEMENT « A VOUS DE JOUER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gie générale de l'événement « à vous de jouer » qui se " calcext:value-type="string" table:number-columns-spanned="8" table:number-rows-spanned="1">
            <text:p>Régie générale de l'événement « à vous de jouer » qui s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déroulera les 25 et 26 juin à la gare St Sauveur à Lille" calcext:value-type="string" table:number-columns-spanned="8" table:number-rows-spanned="1">
            <text:p>déroulera les 25 et 26 juin à la gare St Sauveur à Li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Cette prestation comprend la préparation et la régie" calcext:value-type="string" table:number-columns-spanned="8" table:number-rows-spanned="1">
            <text:p>Cette prestation comprend la préparation et la régi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style-name="ce6" table:formula="of:=[DEVIS.A26]" office:value-type="string" office:string-value="générale de l'événement." calcext:value-type="string" table:number-columns-spanned="8" table:number-rows-spanned="1">
            <text:p>générale de l'événement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style-name="ce6" table:formula="of:=[DEVIS.A28]" office:value-type="string" office:string-value="Régisseur général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8]" office:value-type="float" office:value="4" calcext:value-type="float">
            <text:p>4</text:p>
          </table:table-cell>
          <table:table-cell table:style-name="ce57"/>
          <table:table-cell table:style-name="ce76" table:formula="of:=[DEVIS.K28]" office:value-type="currency" office:currency="EUR" office:value="260" calcext:value-type="currency">
            <text:p>260,00 €</text:p>
          </table:table-cell>
          <table:table-cell table:style-name="ce82" table:formula="of:=[.I28]*[.K28]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style-name="ce68" table:number-columns-spanned="3" table:number-rows-spanned="1"/>
          <table:covered-table-cell table:style-name="ce57"/>
          <table:covered-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08" calcext:value-type="currency">
            <text:p>20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248" calcext:value-type="currency">
            <text:p>1 24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1248" calcext:value-type="currency">
            <text:p>1 24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1248" calcext:value-type="currency">
            <text:p>1 248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/>
          <table:table-cell table:number-columns-repeated="3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VILLE DE LILLE – SERVICE CULTURE" calcext:value-type="string" table:number-columns-spanned="6" table:number-rows-spanned="1">
            <text:p>VILLE DE LILLE – SERVICE CULTUR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23, rue du Pont Neuf - 59000 LILLE" calcext:value-type="string" table:number-columns-spanned="6" table:number-rows-spanned="1">
            <text:p>23, rue du Pont Neuf -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Mme Cathrin MÜLLER - Directrice lecture publique ens artistique" calcext:value-type="string" table:number-columns-spanned="6" table:number-rows-spanned="1">
            <text:p>Mme Cathrin MÜLLER - Directrice lecture publique ens artisti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kmuller@mairie-lille.fr" calcext:value-type="string" table:number-columns-spanned="6" table:number-rows-spanned="1">
            <text:p>kmuller@mairie-lill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629 45.1" calcext:value-type="string" table:number-columns-spanned="4" table:number-rows-spanned="1">
            <text:p>F160629 45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8" table:formula="of:=[DEVIS.F15]" office:value-type="string" office:string-value="D160629 45.1" calcext:value-type="string" table:number-columns-spanned="4" table:number-rows-spanned="1">
            <text:p>D160629 45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GENERALE EVENEMENT « A VOUS DE JOUER »" calcext:value-type="string" table:number-columns-spanned="12" table:number-rows-spanned="1">
            <text:p>REGIE GENERALE EVENEMENT « A VOUS DE JOUER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gie générale de l'événement « à vous de jouer » qui se " calcext:value-type="string" table:number-columns-spanned="8" table:number-rows-spanned="1">
            <text:p>Régie générale de l'événement « à vous de jouer » qui s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6"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déroulera les 25 et 26 juin à la gare St Sauveur à Lille" calcext:value-type="string" table:number-columns-spanned="8" table:number-rows-spanned="1">
            <text:p>déroulera les 25 et 26 juin à la gare St Sauveur à Li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6"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6"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ette prestation comprend la préparation et la régie" calcext:value-type="string" table:number-columns-spanned="8" table:number-rows-spanned="1">
            <text:p>Cette prestation comprend la préparation et la régi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6" table:formula="of:=['FACTURE 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générale de l'événement." calcext:value-type="string" table:number-columns-spanned="8" table:number-rows-spanned="1">
            <text:p>générale de l'événement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6"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6"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Régisseur général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4" calcext:value-type="float">
            <text:p>4</text:p>
          </table:table-cell>
          <table:table-cell/>
          <table:table-cell table:style-name="ce76" table:formula="of:=['FACTURE '.K28]" office:value-type="currency" office:currency="EUR" office:value="260" calcext:value-type="currency">
            <text:p>260,00 €</text:p>
          </table:table-cell>
          <table:table-cell table:style-name="ce82" table:formula="of:=[.I28]*[.K28]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6"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6"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6"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6"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6"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08" calcext:value-type="currency">
            <text:p>20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248" calcext:value-type="currency">
            <text:p>1 24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248" calcext:value-type="currency">
            <text:p>1 24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VILLE DE LILLE – SERVICE CULTURE" calcext:value-type="string" table:number-columns-spanned="6" table:number-rows-spanned="1">
            <text:p>VILLE DE LILLE – SERVICE CULTUR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23, rue du Pont Neuf - 59000 LILLE" calcext:value-type="string" table:number-columns-spanned="6" table:number-rows-spanned="1">
            <text:p>23, rue du Pont Neuf -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Mme Cathrin MÜLLER - Directrice lecture publique ens artistique" calcext:value-type="string" table:number-columns-spanned="6" table:number-rows-spanned="1">
            <text:p>Mme Cathrin MÜLLER - Directrice lecture publique ens artisti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kmuller@mairie-lille.fr" calcext:value-type="string" table:number-columns-spanned="6" table:number-rows-spanned="1">
            <text:p>kmuller@mairie-lill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629 45.1" calcext:value-type="string" table:number-columns-spanned="4" table:number-rows-spanned="1">
            <text:p>F160629 45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8" table:formula="of:=[DEVIS.F15]" office:value-type="string" office:string-value="D160629 45.1" calcext:value-type="string" table:number-columns-spanned="4" table:number-rows-spanned="1">
            <text:p>D160629 45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GENERALE EVENEMENT « A VOUS DE JOUER »" calcext:value-type="string" table:number-columns-spanned="12" table:number-rows-spanned="1">
            <text:p>REGIE GENERALE EVENEMENT « A VOUS DE JOUER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gie générale de l'événement « à vous de jouer » qui se " calcext:value-type="string" table:number-columns-spanned="8" table:number-rows-spanned="1">
            <text:p>Régie générale de l'événement « à vous de jouer » qui s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6"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déroulera les 25 et 26 juin à la gare St Sauveur à Lille" calcext:value-type="string" table:number-columns-spanned="8" table:number-rows-spanned="1">
            <text:p>déroulera les 25 et 26 juin à la gare St Sauveur à Li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6"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6"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ette prestation comprend la préparation et la régie" calcext:value-type="string" table:number-columns-spanned="8" table:number-rows-spanned="1">
            <text:p>Cette prestation comprend la préparation et la régi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6" table:formula="of:=['FACTURE 2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générale de l'événement." calcext:value-type="string" table:number-columns-spanned="8" table:number-rows-spanned="1">
            <text:p>générale de l'événement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6"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6"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Régisseur général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4" calcext:value-type="float">
            <text:p>4</text:p>
          </table:table-cell>
          <table:table-cell/>
          <table:table-cell table:style-name="ce76" table:formula="of:=['FACTURE 2'.K28]" office:value-type="currency" office:currency="EUR" office:value="260" calcext:value-type="currency">
            <text:p>260,00 €</text:p>
          </table:table-cell>
          <table:table-cell table:style-name="ce82" table:formula="of:=[.I28]*[.K28]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6"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6"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6"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6"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6"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08" calcext:value-type="currency">
            <text:p>20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248" calcext:value-type="currency">
            <text:p>1 24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248" calcext:value-type="currency">
            <text:p>1 24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VILLE DE LILLE – SERVICE CULTURE" calcext:value-type="string" table:number-columns-spanned="6" table:number-rows-spanned="1">
            <text:p>VILLE DE LILLE – SERVICE CULTUR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23, rue du Pont Neuf - 59000 LILLE" calcext:value-type="string" table:number-columns-spanned="6" table:number-rows-spanned="1">
            <text:p>23, rue du Pont Neuf -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Mme Cathrin MÜLLER - Directrice lecture publique ens artistique" calcext:value-type="string" table:number-columns-spanned="6" table:number-rows-spanned="1">
            <text:p>Mme Cathrin MÜLLER - Directrice lecture publique ens artisti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kmuller@mairie-lille.fr" calcext:value-type="string" table:number-columns-spanned="6" table:number-rows-spanned="1">
            <text:p>kmuller@mairie-lill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629 45.1" calcext:value-type="string" table:number-columns-spanned="4" table:number-rows-spanned="1">
            <text:p>F160629 45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8" table:formula="of:=[DEVIS.F15]" office:value-type="string" office:string-value="D160629 45.1" calcext:value-type="string" table:number-columns-spanned="4" table:number-rows-spanned="1">
            <text:p>D160629 45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GENERALE EVENEMENT « A VOUS DE JOUER »" calcext:value-type="string" table:number-columns-spanned="12" table:number-rows-spanned="1">
            <text:p>REGIE GENERALE EVENEMENT « A VOUS DE JOUER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gie générale de l'événement « à vous de jouer » qui se " calcext:value-type="string" table:number-columns-spanned="8" table:number-rows-spanned="1">
            <text:p>Régie générale de l'événement « à vous de jouer » qui se 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6"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déroulera les 25 et 26 juin à la gare St Sauveur à Lille" calcext:value-type="string" table:number-columns-spanned="8" table:number-rows-spanned="1">
            <text:p>déroulera les 25 et 26 juin à la gare St Sauveur à Lill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6"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6"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ette prestation comprend la préparation et la régie" calcext:value-type="string" table:number-columns-spanned="8" table:number-rows-spanned="1">
            <text:p>Cette prestation comprend la préparation et la régi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6" table:formula="of:=['FACTURE 3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générale de l'événement." calcext:value-type="string" table:number-columns-spanned="8" table:number-rows-spanned="1">
            <text:p>générale de l'événement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6"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6"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Régisseur général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4" calcext:value-type="float">
            <text:p>4</text:p>
          </table:table-cell>
          <table:table-cell/>
          <table:table-cell table:style-name="ce76" table:formula="of:=['FACTURE 3'.K28]" office:value-type="currency" office:currency="EUR" office:value="260" calcext:value-type="currency">
            <text:p>260,00 €</text:p>
          </table:table-cell>
          <table:table-cell table:style-name="ce82" table:formula="of:=[.I28]*[.K28]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6"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6"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6"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6"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6"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08" calcext:value-type="currency">
            <text:p>20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248" calcext:value-type="currency">
            <text:p>1 24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248" calcext:value-type="currency">
            <text:p>1 24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8" office:value-type="string" calcext:value-type="string" table:number-columns-spanned="2" table:number-rows-spanned="1">
            <text:p>4ème acompt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4'.G8]" office:value-type="string" office:string-value="VILLE DE LILLE – SERVICE CULTURE" calcext:value-type="string" table:number-columns-spanned="6" table:number-rows-spanned="1">
            <text:p>VILLE DE LILLE – SERVICE CULTUR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4'.G9]" office:value-type="string" office:string-value="23, rue du Pont Neuf - 59000 LILLE" calcext:value-type="string" table:number-columns-spanned="6" table:number-rows-spanned="1">
            <text:p>23, rue du Pont Neuf -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4'.G10]" office:value-type="string" office:string-value="Mme Cathrin MÜLLER - Directrice lecture publique ens artistique" calcext:value-type="string" table:number-columns-spanned="6" table:number-rows-spanned="1">
            <text:p>Mme Cathrin MÜLLER - Directrice lecture publique ens artisti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4'.G11]" office:value-type="string" office:string-value="kmuller@mairie-lille.fr" calcext:value-type="string" table:number-columns-spanned="6" table:number-rows-spanned="1">
            <text:p>kmuller@mairie-lill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2'.F15]" office:value-type="string" office:string-value="F160629 45.1" calcext:value-type="string" table:number-columns-spanned="4" table:number-rows-spanned="1">
            <text:p>F160629 45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8" table:formula="of:=['FACTURE '.F15]" office:value-type="string" office:string-value="F160629 45.1" calcext:value-type="string" table:number-columns-spanned="4" table:number-rows-spanned="1">
            <text:p>F160629 45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GENERALE EVENEMENT « A VOUS DE JOUER »" calcext:value-type="string" table:number-columns-spanned="12" table:number-rows-spanned="1">
            <text:p>REGIE GENERALE EVENEMENT « A VOUS DE JOUER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'.A22]" office:value-type="string" office:string-value="Régie générale de l'événement « à vous de jouer » qui se " calcext:value-type="string" table:number-columns-spanned="8" table:number-rows-spanned="1">
            <text:p>Régie générale de l'événement « à vous de jouer » qui se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2]" office:value-type="float" office:value="0" calcext:value-type="float">
            <text:p>0</text:p>
          </table:table-cell>
          <table:table-cell/>
          <table:table-cell table:style-name="ce76" table:formula="of:=['FACTURE 4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déroulera les 25 et 26 juin à la gare St Sauveur à Lille" calcext:value-type="string" table:number-columns-spanned="8" table:number-rows-spanned="1">
            <text:p>déroulera les 25 et 26 juin à la gare St Sauveur à Lill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3]" office:value-type="float" office:value="0" calcext:value-type="float">
            <text:p>0</text:p>
          </table:table-cell>
          <table:table-cell/>
          <table:table-cell table:style-name="ce76" table:formula="of:=['FACTURE 4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4]" office:value-type="float" office:value="0" calcext:value-type="float">
            <text:p>0</text:p>
          </table:table-cell>
          <table:table-cell/>
          <table:table-cell table:style-name="ce76" table:formula="of:=['FACTURE 4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Cette prestation comprend la préparation et la régie" calcext:value-type="string" table:number-columns-spanned="8" table:number-rows-spanned="1">
            <text:p>Cette prestation comprend la préparation et la régi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5]" office:value-type="float" office:value="0" calcext:value-type="float">
            <text:p>0</text:p>
          </table:table-cell>
          <table:table-cell/>
          <table:table-cell table:style-name="ce76" table:formula="of:=['FACTURE 4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6]" office:value-type="string" office:string-value="générale de l'événement." calcext:value-type="string" table:number-columns-spanned="8" table:number-rows-spanned="1">
            <text:p>générale de l'événement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6]" office:value-type="float" office:value="0" calcext:value-type="float">
            <text:p>0</text:p>
          </table:table-cell>
          <table:table-cell/>
          <table:table-cell table:style-name="ce76" table:formula="of:=['FACTURE 4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7]" office:value-type="float" office:value="0" calcext:value-type="float">
            <text:p>0</text:p>
          </table:table-cell>
          <table:table-cell/>
          <table:table-cell table:style-name="ce76" table:formula="of:=['FACTURE 4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8]" office:value-type="string" office:string-value="Régisseur général" calcext:value-type="string" table:number-columns-spanned="8" table:number-rows-spanned="1">
            <text:p>Régisseur général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8]" office:value-type="float" office:value="4" calcext:value-type="float">
            <text:p>4</text:p>
          </table:table-cell>
          <table:table-cell/>
          <table:table-cell table:style-name="ce76" table:formula="of:=['FACTURE 4'.K28]" office:value-type="currency" office:currency="EUR" office:value="260" calcext:value-type="currency">
            <text:p>260,00 €</text:p>
          </table:table-cell>
          <table:table-cell table:style-name="ce82" table:formula="of:=[.I28]*[.K28]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6" table:formula="of:=['FACTURE 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9]" office:value-type="float" office:value="0" calcext:value-type="float">
            <text:p>0</text:p>
          </table:table-cell>
          <table:table-cell/>
          <table:table-cell table:style-name="ce76" table:formula="of:=['FACTURE 4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0]" office:value-type="float" office:value="0" calcext:value-type="float">
            <text:p>0</text:p>
          </table:table-cell>
          <table:table-cell/>
          <table:table-cell table:style-name="ce76" table:formula="of:=['FACTURE 4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76" table:formula="of:=['FACTURE 4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76" table:formula="of:=['FACTURE 4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3]" office:value-type="float" office:value="0" calcext:value-type="float">
            <text:p>0</text:p>
          </table:table-cell>
          <table:table-cell/>
          <table:table-cell table:style-name="ce76" table:formula="of:=['FACTURE 4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4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040" calcext:value-type="currency">
            <text:p>1 04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4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08" calcext:value-type="currency">
            <text:p>20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248" calcext:value-type="currency">
            <text:p>1 24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248" calcext:value-type="currency">
            <text:p>1 24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10" office:value-type="string" calcext:value-type="string" table:number-columns-spanned="2" table:number-rows-spanned="1">
            <text:p>4ème acompte</text:p>
          </table:table-cell>
          <table:covered-table-cell table:style-name="ce20"/>
          <table:table-cell table:style-name="ce73" table:formula="of:=[DEVIS.J45]" office:value-type="percentage" office:value="0" calcext:value-type="percentage">
            <text:p>0,00%</text:p>
          </table:table-cell>
          <table:table-cell table:style-name="ce54"/>
          <table:table-cell table:style-name="ce90" table:formula="of:=[.L39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6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+[.L4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0:11:43.1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7-12T10:14:47.073000000</dc:date>
    <meta:editing-duration>PT2H2M30S</meta:editing-duration>
    <meta:editing-cycles>28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633" meta:object-count="12"/>
  </office:meta>
</office:document-meta>
</file>