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1f9a7" officeooo:paragraph-rsid="0011f9a7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1f9a7" officeooo:paragraph-rsid="0011f9a7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35d7e" officeooo:paragraph-rsid="00135d7e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135d7e" officeooo:paragraph-rsid="00135d7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11f9a7" officeooo:paragraph-rsid="0011f9a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anguage="fr" fo:country="FR" officeooo:rsid="00135d7e" officeooo:paragraph-rsid="00135d7e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1f9a7" officeooo:paragraph-rsid="0011f9a7"/>
    </style:style>
    <style:style style:name="T1" style:family="text">
      <style:text-properties officeooo:rsid="00135d7e"/>
    </style:style>
    <style:style style:name="T2" style:family="text">
      <style:text-properties fo:language="fr" fo:country="FR" style:language-asian="zxx" style:country-asian="none" style:language-complex="zxx" style:country-complex="none"/>
    </style:style>
    <style:style style:name="T3" style:family="text">
      <style:text-properties fo:language="fr" fo:country="FR" officeooo:rsid="0013f8f5" style:language-asian="zxx" style:country-asian="none" style:language-complex="zxx" style:country-complex="none"/>
    </style:style>
    <style:style style:name="T4" style:family="text">
      <style:text-properties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fr" fo:country="FR" fo:font-weight="normal" officeooo:rsid="0013f8f5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44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UDE GESTION TECHNIQUE</text:p>
      <text:p text:style-name="P1">SALLE SALVATOR ALLENDE</text:p>
      <text:p text:style-name="P1">MONS- EN- BAROEUL</text:p>
      <text:p text:style-name="P1"/>
      <text:p text:style-name="P1"/>
      <text:p text:style-name="P1"/>
      <text:p text:style-name="P5">Caneva<text:span text:style-name="T7">s</text:span> type entretien structure de référence</text:p>
      <text:p text:style-name="P1"/>
      <text:p text:style-name="P1"/>
      <text:p text:style-name="P1"/>
      <text:p text:style-name="P1"/>
      <text:p text:style-name="P2"><text:span text:style-name="T6">Statut de la structure</text:span> : EPCC (Etablissement Public de Coopération Culturelle), SPL (Société Publique Locale, Régie municipale, délégation de service publique ...). </text:p>
      <text:p text:style-name="P2"/>
      <text:p text:style-name="P2"/>
      <text:p text:style-name="P2"/>
      <text:p text:style-name="P2"><text:span text:style-name="T6">Le plan de charge annuel :</text:span> Planning, types d'événements, ...</text:p>
      <text:p text:style-name="P2"/>
      <text:p text:style-name="P2"/>
      <text:p text:style-name="P2"/>
      <text:p text:style-name="P2"><text:span text:style-name="T6">Partenariat et animation locale:</text:span> Associations locales, établissements scolaires, acteurs privée, ...</text:p>
      <text:p text:style-name="P2"/>
      <text:p text:style-name="P2"/>
      <text:p text:style-name="P2"/>
      <text:p text:style-name="P2"><text:span text:style-name="T6">Fonctions de la structure :</text:span> Gestion Technique, Animation locale, Programmation <text:span text:style-name="T1">artistique</text:span>, ...</text:p>
      <text:p text:style-name="P2"/>
      <text:p text:style-name="P2"/>
      <text:p text:style-name="P2"/>
      <text:p text:style-name="P2"><text:span text:style-name="T6">Organisation Interne :</text:span> <text:span text:style-name="T1">Organigramme, intitulé des postes, statut et fonctions.</text:span></text:p>
      <text:p text:style-name="P2"/>
      <text:p text:style-name="P2"/>
      <text:p text:style-name="P2"/>
      <text:p text:style-name="P3"><text:span text:style-name="T6">Budget de fonctionnement :</text:span> Postes et charges externes (location, sécurité, ...).</text:p>
      <text:p text:style-name="P3"/>
      <text:p text:style-name="P3"/>
      <text:p text:style-name="P3"/>
      <text:p text:style-name="P4">Aspects <text:span text:style-name="T2">réglementaires et contractuel</text:span><text:span text:style-name="T3">s</text:span><text:span text:style-name="T2">, conventionnement :</text:span></text:p>
      <text:p text:style-name="P4"/>
      <text:p text:style-name="P4"/>
      <text:p text:style-name="P3"/>
      <text:p text:style-name="P3"><text:span text:style-name="T4">Modalités et conditions d’accès aux usagers et tarification : </text:span><text:span text:style-name="T5">Typologie des usagers,</text:span><text:span text:style-name="T2"> <text:s/></text:span><text:span text:style-name="T3">tarification</text:span><text:span text:style-name="T2"> (</text:span><text:span text:style-name="T3">location ou mise à disposition de </text:span><text:span text:style-name="T2">salle, matériel...).</text:span></text:p>
      <text:p text:style-name="P6"/>
      <text:p text:style-name="P3"/>
      <text:p text:style-name="P2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8.2$Windows_x86 LibreOffice_project/48d50dbfc06349262c9d50868e5c1f630a573ebd</meta:generator>
    <dc:date>2015-05-18T16:58:03.659000000</dc:date>
    <meta:document-statistic meta:table-count="0" meta:image-count="0" meta:object-count="0" meta:page-count="1" meta:paragraph-count="13" meta:word-count="118" meta:character-count="898" meta:non-whitespace-character-count="788"/>
    <meta:user-defined meta:name="Info 1"/>
    <meta:user-defined meta:name="Info 2"/>
    <meta:user-defined meta:name="Info 3"/>
    <meta:user-defined meta:name="Info 4"/>
  </office:meta>
</office:document-meta>
</file>