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left="0.025cm" fo:margin-right="0cm" fo:text-indent="-0.649cm" style:auto-text-indent="false">
        <style:tab-stops/>
      </style:paragraph-properties>
    </style:style>
    <style:style style:name="P2" style:family="paragraph" style:parent-style-name="Standard">
      <style:paragraph-properties fo:margin-left="0.025cm" fo:margin-right="0cm" fo:text-indent="-0.649cm" style:auto-text-indent="false">
        <style:tab-stops/>
      </style:paragraph-properties>
    </style:style>
    <style:style style:name="P3" style:family="paragraph" style:parent-style-name="Standard" style:list-style-name="L1">
      <style:paragraph-properties fo:margin-left="0.025cm" fo:margin-right="0cm" fo:text-indent="-0.649cm" style:auto-text-indent="false">
        <style:tab-stops/>
      </style:paragraph-properties>
    </style:style>
    <style:style style:name="P4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Grand Sud</text:p>
      <text:p text:style-name="Standard">Visite du 21 janvier, </text:p>
      <text:p text:style-name="Standard">Présents : Laurent Poutrel, J-M Ledé</text:p>
      <text:p text:style-name="Standard"/>
      <text:p text:style-name="Standard"/>
      <text:p text:style-name="Standard"/>
      <text:p text:style-name="Standard">Jauge 600 places assises/Immenses espaces polyvalents Population du territoire 22000</text:p>
      <text:p text:style-name="Standard"/>
      <text:p text:style-name="Standard">Personnel qui partage son temps avec Maison folie, salle de Fives et spectacles extérieurs :</text:p>
      <text:p text:style-name="Standard">1 directeur technique</text:p>
      <text:p text:style-name="Standard">1 adjoint (chargé partiellement de communication)</text:p>
      <text:p text:style-name="Standard">2 personnels administratifs</text:p>
      <text:p text:style-name="Standard">1 personne pour le conventionnement</text:p>
      <text:p text:style-name="Standard">3 techniciens (chef régisseur, régisseur son, régisseur lumière)</text:p>
      <text:p text:style-name="Standard">qq emplois avenir et intermittents selon besoins</text:p>
      <text:list xml:id="list31710791" text:style-name="L1">
        <text:list-header>
          <text:p text:style-name="P1"/>
          <text:p text:style-name="P1">Fonctionnement par location :</text:p>
          <text:p text:style-name="P1">Tarif <text:s/>2250€ <text:s/>+ pack technique (2000à 3000 €) qui comprend le personnel et l'amortissement du matériel (amorti sur 6 ans soit 150€/jour) éventuellement les fluides.</text:p>
          <text:p text:style-name="P1">Exonération partielle ou totale pour activités caritatives ou associatives ou municipales</text:p>
        </text:list-header>
      </text:list>
      <text:p text:style-name="P2"/>
      <text:p text:style-name="P2"/>
      <text:p text:style-name="P2"><text:tab/>Activités 2014 : 38000 personnes, 52 dates)</text:p>
      <text:p text:style-name="P2"/>
      <text:p text:style-name="P2"><text:tab/>Budget annuel de participation à certains évênements:80000€ (budget Maison folie : 200000€</text:p>
      <text:p text:style-name="P2"/>
      <text:p text:style-name="P2"><text:tab/>Studio loué vide 250 € par mois</text:p>
      <text:p text:style-name="P2"/>
      <text:p text:style-name="P2"><text:tab/>Gestion des ouvertures de salles par cartes magnétiques par zone</text:p>
      <text:list xml:id="list32331559" text:continue-numbering="true" text:style-name="L1">
        <text:list-header>
          <text:p text:style-name="P1"/>
          <text:p text:style-name="P4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ne LEDE</meta:initial-creator>
    <meta:creation-date>2015-01-27T11:47:29.79</meta:creation-date>
    <meta:printed-by>Christine LEDE</meta:printed-by>
    <meta:print-date>2015-01-27T12:11:55.94</meta:print-date>
    <meta:document-statistic meta:table-count="0" meta:image-count="0" meta:object-count="0" meta:page-count="1" meta:paragraph-count="19" meta:word-count="151" meta:character-count="1009"/>
    <dc:date>2015-01-27T12:15:02.93</dc:date>
    <dc:creator>Christine LEDE</dc:creator>
    <meta:editing-duration>PT12M12S</meta:editing-duration>
    <meta:editing-cycles>1</meta:editing-cycles>
    <meta:generator>OpenOffice.org/3.3$Win32 OpenOffice.org_project/330m20$Build-9567</meta:generator>
  </office:meta>
</office:document-meta>
</file>