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lut Luc,</text:p>
      <text:p text:style-name="Standard">le prix de location d'une salle municipale peut-être fixé selon les critères suivants:</text:p>
      <text:p text:style-name="Standard">- la salle elle-même + les fluides + éventuellement une prestation nettoyage, c'est ce qu'on appelle en gros la valeur locative, le service immobilier de la ville doit savoir le faire,</text:p>
      <text:p text:style-name="Standard">- le matériel scénique mis en prestation (on peut par exemple s'aligner sur les tarifs des boites de loc),</text:p>
      <text:p text:style-name="Standard">- le personnel (technicien, régisseur, concierge, peut-être sécu, pourquoi pas entretien), par exemple pour un régisseur on part direct sur un forfait journée à 12h00 donc on facture 12h + déplacement + 2 repas + éventuellement un coût de traitement par la structure et un coût de préparation en amont (rdv, téléphone, etc...).</text:p>
      <text:p text:style-name="Standard">Après reste la décision politique de savoir si on est plutôt dans le service (donc en dessous du prix du marché) ou dans le commercial (à voir donc ce qui se pratique dans le secteur).</text:p>
      <text:p text:style-name="Standard">Les organisateurs pouvant être intéressés sont multiples: assos (de danse par exemple), entreprises pour séminaires, institutions (chambre de commerce), comités d'entreprise, organisateurs de spectacle, organisations caritatives, les villes elles-même (CCAS par exemple).</text:p>
      <text:p text:style-name="Standard">Bon courage &amp; à bientô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8.2$Windows_x86 LibreOffice_project/48d50dbfc06349262c9d50868e5c1f630a573ebd</meta:generator>
    <dc:date>2015-06-24T16:47:56.934000000</dc:date>
    <meta:document-statistic meta:table-count="0" meta:image-count="0" meta:object-count="0" meta:page-count="1" meta:paragraph-count="8" meta:word-count="190" meta:character-count="1193" meta:non-whitespace-character-count="1010"/>
    <meta:user-defined meta:name="Info 1"/>
    <meta:user-defined meta:name="Info 2"/>
    <meta:user-defined meta:name="Info 3"/>
    <meta:user-defined meta:name="Info 4"/>
  </office:meta>
</office:document-meta>
</file>