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9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3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51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720">
            <text:p>720,00</text:p>
          </table:table-cell>
          <table:table-cell table:style-name="ce14" table:formula="of:=[fév.E29]" office:value-type="float" office:value="390.96">
            <text:p>390,96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630">
            <text:p>630,00</text:p>
          </table:table-cell>
          <table:table-cell table:style-name="ce14" table:formula="of:=[mars.E29]" office:value-type="float" office:value="342.09">
            <text:p>342,09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280">
            <text:p>280,00</text:p>
          </table:table-cell>
          <table:table-cell table:style-name="ce14" table:formula="of:=[avril.E29]" office:value-type="float" office:value="152.04">
            <text:p>152,04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630">
            <text:p>1630,00</text:p>
          </table:table-cell>
          <table:table-cell table:style-name="ce15" table:formula="of:=SUM([.C3:.C14])" office:value-type="float" office:value="885.09">
            <text:p>885,09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SZYMANSKI BERTRAND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DX – 145 – MX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6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anv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févr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409">
            <text:p>9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7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10">
            <text:p>10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8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15">
            <text:p>15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9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17">
            <text:p>17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0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18">
            <text:p>18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1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22">
            <text:p>22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2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25">
            <text:p>25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3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29">
            <text:p>29/2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4]*[.D5]" office:value-type="float" office:value="48.87">
            <text:p>48,87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720">
            <text:p>720</text:p>
          </table:table-cell>
          <table:table-cell table:style-name="ce51" table:formula="of:=SUM([.E7:.E28])" office:value-type="float" office:value="390.96">
            <text:p>390,9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rs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431">
            <text:p>2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7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36">
            <text:p>7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8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39">
            <text:p>10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9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43">
            <text:p>14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0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50">
            <text:p>21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1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53">
            <text:p>24/3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2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519">
            <text:p>29/5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13]*[.D5]" office:value-type="float" office:value="48.87">
            <text:p>48,87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630">
            <text:p>630</text:p>
          </table:table-cell>
          <table:table-cell table:style-name="ce51" table:formula="of:=SUM([.E7:.E28])" office:value-type="float" office:value="342.09">
            <text:p>342,09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vril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461">
            <text:p>1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55">
            <text:p>55</text:p>
          </table:table-cell>
          <table:table-cell table:style-name="ce50" table:formula="of:=[.D7]*[.D5]" office:value-type="float" office:value="29.865">
            <text:p>29,87 €</text:p>
          </table:table-cell>
        </table:table-row>
        <table:table-row table:style-name="ro1">
          <table:table-cell table:style-name="ce29" office:value-type="float" office:value="42462">
            <text:p>2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8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65">
            <text:p>5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9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67">
            <text:p>7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45">
            <text:p>45</text:p>
          </table:table-cell>
          <table:table-cell table:style-name="ce50" table:formula="of:=[.D10]*[.D5]" office:value-type="float" office:value="24.435">
            <text:p>24,44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280">
            <text:p>280</text:p>
          </table:table-cell>
          <table:table-cell table:style-name="ce51" table:formula="of:=SUM([.E7:.E28])" office:value-type="float" office:value="152.04">
            <text:p>152,04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i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n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lle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oû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sept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octo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nov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déc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SZYMANSKI BERTRAND">
            <text:p>SZYMANSKI BERTRAND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DX – 145 – MX" table:number-columns-spanned="2" table:number-rows-spanned="1">
            <text:p>DX – 145 – MX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7:2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25T17:23:30.87</dc:date>
    <meta:generator>OpenOffice/4.1.1$Win32 OpenOffice.org_project/411m6$Build-9775</meta:generator>
    <meta:editing-duration>PT2H37M21S</meta:editing-duration>
    <meta:editing-cycles>20</meta:editing-cycles>
    <meta:print-date>2016-05-25T17:21:49.94</meta:print-date>
    <meta:document-statistic meta:table-count="13" meta:cell-count="924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