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0830000017BBF07F576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1.4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789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janv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02cm solid #000000" fo:background-color="#dddddd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0" style:family="table-cell" style:parent-style-name="Default" style:data-style-name="N8004">
      <style:table-cell-properties style:diagonal-bl-tr="none" style:diagonal-tl-br="none" fo:border="0.002cm solid #000000" style:rotation-align="none"/>
    </style:style>
    <style:style style:name="ce11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14" style:family="table-cell" style:parent-style-name="Default" style:data-style-name="N8004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15" style:family="table-cell" style:parent-style-name="Default" style:data-style-name="N108">
      <style:table-cell-properties fo:border-bottom="0.035cm solid #000000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>
      <style:table-cell-properties fo:border-bottom="0.002cm solid #000000" fo:background-color="#cccccc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ackground-color="#dddddd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19cm solid #000000" fo:background-color="#eeeeee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2" style:family="table-cell" style:parent-style-name="Default" style:data-style-name="N111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2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diagonal-bl-tr="none" style:diagonal-tl-br="none" fo:border="0.002cm solid #000000" style:rotation-align="none"/>
    </style:style>
    <style:style style:name="ce3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6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3" style:family="table-cell" style:parent-style-name="Default" style:data-style-name="N108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44" style:family="table-cell" style:parent-style-name="Default" style:data-style-name="N108">
      <style:table-cell-properties fo:border-bottom="0.035cm solid #000000" fo:background-color="#dddddd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a" style:font-name="Calibri" fo:font-size="9pt" fo:language="zxx" fo:country="none" fo:font-style="italic" fo:font-weight="bold" style:font-name-asian="Calibri" style:font-size-asian="9pt" style:language-asian="zxx" style:country-asian="none" style:font-style-asian="italic" style:font-weight-asian="bold" style:font-size-complex="9pt" style:font-style-complex="italic" style:font-weight-complex="bold"/>
    </style:style>
    <style:style style:name="T2" style:family="text">
      <style:text-properties fo:color="#00000a" style:font-name="Calibri" fo:font-size="9pt" fo:language="zxx" fo:country="none" style:font-name-asian="Calibri" style:font-size-asian="9pt" style:language-asian="zxx" style:country-asian="none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EES PERS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3" table:number-rows-spanned="1">
            <text:p>ANNEE </text:p>
          </table:table-cell>
          <table:covered-table-cell table:style-name="ce8"/>
          <table:covered-table-cell table:style-name="ce12"/>
          <table:table-cell/>
        </table:table-row>
        <table:table-row table:style-name="ro2">
          <table:table-cell table:style-name="ce2" office:value-type="string">
            <text:p>Date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  <table:table-cell/>
        </table:table-row>
        <table:table-row table:style-name="ro1">
          <table:table-cell table:style-name="ce3" office:value-type="string">
            <text:p>janvier</text:p>
          </table:table-cell>
          <table:table-cell table:style-name="ce10" table:formula="of:=[janv.D29]" office:value-type="float" office:value="0">
            <text:p>0,00</text:p>
          </table:table-cell>
          <table:table-cell table:style-name="ce14" table:formula="of:=[jan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février</text:p>
          </table:table-cell>
          <table:table-cell table:style-name="ce10" table:formula="of:=[fév.D29]" office:value-type="float" office:value="630">
            <text:p>630,00</text:p>
          </table:table-cell>
          <table:table-cell table:style-name="ce14" table:formula="of:=[fév.E29]" office:value-type="float" office:value="342.09">
            <text:p>342,09</text:p>
          </table:table-cell>
          <table:table-cell/>
        </table:table-row>
        <table:table-row table:style-name="ro1">
          <table:table-cell table:style-name="ce3" office:value-type="string">
            <text:p>mars</text:p>
          </table:table-cell>
          <table:table-cell table:style-name="ce10" table:formula="of:=[mars.D29]" office:value-type="float" office:value="630">
            <text:p>630,00</text:p>
          </table:table-cell>
          <table:table-cell table:style-name="ce14" table:formula="of:=[mars.E29]" office:value-type="float" office:value="342.09">
            <text:p>342,09</text:p>
          </table:table-cell>
          <table:table-cell/>
        </table:table-row>
        <table:table-row table:style-name="ro1">
          <table:table-cell table:style-name="ce3" office:value-type="string">
            <text:p>avril</text:p>
          </table:table-cell>
          <table:table-cell table:style-name="ce10" table:formula="of:=[avril.D29]" office:value-type="float" office:value="379.5">
            <text:p>379,50</text:p>
          </table:table-cell>
          <table:table-cell table:style-name="ce14" table:formula="of:=[avril.E29]" office:value-type="float" office:value="206.0685">
            <text:p>206,07</text:p>
          </table:table-cell>
          <table:table-cell/>
        </table:table-row>
        <table:table-row table:style-name="ro1">
          <table:table-cell table:style-name="ce3" office:value-type="string">
            <text:p>mai</text:p>
          </table:table-cell>
          <table:table-cell table:style-name="ce10" table:formula="of:=[mai.D29]" office:value-type="float" office:value="0">
            <text:p>0,00</text:p>
          </table:table-cell>
          <table:table-cell table:style-name="ce14" table:formula="of:=[mai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juin</text:p>
          </table:table-cell>
          <table:table-cell table:style-name="ce10" table:formula="of:=[juin.D29]" office:value-type="float" office:value="0">
            <text:p>0,00</text:p>
          </table:table-cell>
          <table:table-cell table:style-name="ce14" table:formula="of:=[juin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juillet</text:p>
          </table:table-cell>
          <table:table-cell table:style-name="ce10" table:formula="of:=[juillet.D29]" office:value-type="float" office:value="0">
            <text:p>0,00</text:p>
          </table:table-cell>
          <table:table-cell table:style-name="ce14" table:formula="of:=[juille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oût</text:p>
          </table:table-cell>
          <table:table-cell table:style-name="ce10" table:formula="of:=[août.D29]" office:value-type="float" office:value="0">
            <text:p>0,00</text:p>
          </table:table-cell>
          <table:table-cell table:style-name="ce14" table:formula="of:=[aoû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septembre</text:p>
          </table:table-cell>
          <table:table-cell table:style-name="ce10" table:formula="of:=[sept.D29]" office:value-type="float" office:value="0">
            <text:p>0,00</text:p>
          </table:table-cell>
          <table:table-cell table:style-name="ce14" table:formula="of:=[sep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octobre</text:p>
          </table:table-cell>
          <table:table-cell table:style-name="ce10" table:formula="of:=[oct.D29]" office:value-type="float" office:value="0">
            <text:p>0,00</text:p>
          </table:table-cell>
          <table:table-cell table:style-name="ce14" table:formula="of:=[oc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novembre</text:p>
          </table:table-cell>
          <table:table-cell table:style-name="ce10" table:formula="of:=[nov.D29]" office:value-type="float" office:value="0">
            <text:p>0,00</text:p>
          </table:table-cell>
          <table:table-cell table:style-name="ce14" table:formula="of:=[no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décembre</text:p>
          </table:table-cell>
          <table:table-cell table:style-name="ce10" table:formula="of:=[déc.D29]" office:value-type="float" office:value="0">
            <text:p>0,00</text:p>
          </table:table-cell>
          <table:table-cell table:style-name="ce14" table:formula="of:=[déc.E29]" office:value-type="float" office:value="0">
            <text:p>0,00</text:p>
          </table:table-cell>
          <table:table-cell/>
        </table:table-row>
        <table:table-row table:style-name="ro1">
          <table:table-cell table:style-name="ce4" office:value-type="string">
            <text:p>TOTAL</text:p>
          </table:table-cell>
          <table:table-cell table:style-name="ce11" table:formula="of:=SUM([.B3:.B14])" office:value-type="float" office:value="1639.5">
            <text:p>1639,50</text:p>
          </table:table-cell>
          <table:table-cell table:style-name="ce15" table:formula="of:=SUM([.C3:.C14])" office:value-type="float" office:value="890.2485">
            <text:p>890,25 €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 table:number-columns-spanned="2" table:number-rows-spanned="1">
            <text:p>Nom / Prénom</text:p>
          </table:table-cell>
          <table:covered-table-cell table:style-name="ce7"/>
          <table:table-cell table:style-name="ce16" office:value-type="string" table:number-columns-spanned="2" table:number-rows-spanned="1">
            <text:p>FRUCHART Frédéric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N° immatriculation</text:p>
          </table:table-cell>
          <table:covered-table-cell table:style-name="ce7"/>
          <table:table-cell table:style-name="ce16" office:value-type="string" table:number-columns-spanned="2" table:number-rows-spanned="1">
            <text:p>BE – 270 -DY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Puissance fiscale (P6)</text:p>
          </table:table-cell>
          <table:covered-table-cell table:style-name="ce7"/>
          <table:table-cell table:style-name="ce16" office:value-type="string" table:number-columns-spanned="2" table:number-rows-spanned="1">
            <text:p>5 CV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Barème kilométrique</text:p>
          </table:table-cell>
          <table:covered-table-cell table:style-name="ce7"/>
          <table:table-cell table:style-name="ce16" office:value-type="float" office:value="0.543" table:number-columns-spanned="2" table:number-rows-spanned="1">
            <text:p>0,543</text:p>
          </table:table-cell>
          <table:covered-table-cell table:style-name="ce7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6" office:value-type="string">
            <text:p>Puis fiscale</text:p>
          </table:table-cell>
          <table:table-cell table:style-name="ce6" office:value-type="string">
            <text:p>Barème</text:p>
          </table:table-cell>
          <table:table-cell table:number-columns-repeated="2"/>
        </table:table-row>
        <table:table-row table:style-name="ro1">
          <table:table-cell table:style-name="ce7" office:value-type="string">
            <text:p>3 CV</text:p>
          </table:table-cell>
          <table:table-cell table:style-name="ce7" office:value-type="float" office:value="0.408">
            <text:p>0,408</text:p>
          </table:table-cell>
          <table:table-cell table:number-columns-repeated="2"/>
        </table:table-row>
        <table:table-row table:style-name="ro1">
          <table:table-cell table:style-name="ce7" office:value-type="string">
            <text:p>4 CV</text:p>
          </table:table-cell>
          <table:table-cell table:style-name="ce7" office:value-type="float" office:value="0.491">
            <text:p>0,491</text:p>
          </table:table-cell>
          <table:table-cell table:number-columns-repeated="2"/>
        </table:table-row>
        <table:table-row table:style-name="ro1">
          <table:table-cell table:style-name="ce7" office:value-type="string">
            <text:p>5 CV</text:p>
          </table:table-cell>
          <table:table-cell table:style-name="ce7" office:value-type="float" office:value="0.54">
            <text:p>0,54</text:p>
          </table:table-cell>
          <table:table-cell table:number-columns-repeated="2"/>
        </table:table-row>
        <table:table-row table:style-name="ro1">
          <table:table-cell table:style-name="ce7" office:value-type="string">
            <text:p>6 CV</text:p>
          </table:table-cell>
          <table:table-cell table:style-name="ce7" office:value-type="float" office:value="0.565">
            <text:p>0,565</text:p>
          </table:table-cell>
          <table:table-cell table:number-columns-repeated="2"/>
        </table:table-row>
        <table:table-row table:style-name="ro1">
          <table:table-cell table:style-name="ce7" office:value-type="string">
            <text:p>7 CV</text:p>
          </table:table-cell>
          <table:table-cell table:style-name="ce7" office:value-type="float" office:value="0.592">
            <text:p>0,592</text:p>
          </table:table-cell>
          <table:table-cell table:number-columns-repeated="2"/>
        </table:table-row>
        <table:table-row table:style-name="ro1" table:number-rows-repeated="1048547">
          <table:table-cell table:number-columns-repeated="4"/>
        </table:table-row>
        <table:table-row table:style-name="ro1">
          <table:table-cell table:number-columns-repeated="4"/>
        </table:table-row>
        <table:named-expressions/>
      </table:table>
      <table:table table:name="jan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anv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FRUCHART Frédéric">
            <text:p>FRUCHART Frédéric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E – 270 -DY" table:number-columns-spanned="2" table:number-rows-spanned="1">
            <text:p>BE – 270 -DY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fé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févr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FRUCHART Frédéric">
            <text:p>FRUCHART Frédéric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E – 270 -DY" table:number-columns-spanned="2" table:number-rows-spanned="1">
            <text:p>BE – 270 -DY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2">
          <table:table-cell table:style-name="ce22" office:value-type="float" office:value="42409">
            <text:p>9/2/16</text:p>
          </table:table-cell>
          <table:table-cell table:style-name="ce32" office:value-type="string">
            <text:p>Arenberg</text:p>
          </table:table-cell>
          <table:table-cell table:style-name="ce32" office:value-type="string">
            <text:p>UFA Gondry – Agglo du Hainaut</text:p>
          </table:table-cell>
          <table:table-cell table:style-name="ce32" office:value-type="float" office:value="90">
            <text:p>90</text:p>
          </table:table-cell>
          <table:table-cell table:style-name="ce43" table:formula="of:=[.D7]*[.D5]" office:value-type="float" office:value="48.87">
            <text:p>48,87 €</text:p>
          </table:table-cell>
        </table:table-row>
        <table:table-row table:style-name="ro2">
          <table:table-cell table:style-name="ce22" office:value-type="float" office:value="42411">
            <text:p>11/2/16</text:p>
          </table:table-cell>
          <table:table-cell table:style-name="ce32" office:value-type="string">
            <text:p>Arenberg</text:p>
          </table:table-cell>
          <table:table-cell table:style-name="ce32" office:value-type="string">
            <text:p>UFA Gondry – Agglo du Hainaut</text:p>
          </table:table-cell>
          <table:table-cell table:style-name="ce32" office:value-type="float" office:value="90">
            <text:p>90</text:p>
          </table:table-cell>
          <table:table-cell table:style-name="ce43" table:formula="of:=[.D8]*[.D5]" office:value-type="float" office:value="48.87">
            <text:p>48,87 €</text:p>
          </table:table-cell>
        </table:table-row>
        <table:table-row table:style-name="ro2">
          <table:table-cell table:style-name="ce22" office:value-type="float" office:value="42415">
            <text:p>15/2/16</text:p>
          </table:table-cell>
          <table:table-cell table:style-name="ce32" office:value-type="string">
            <text:p>Arenberg</text:p>
          </table:table-cell>
          <table:table-cell table:style-name="ce32" office:value-type="string">
            <text:p>UFA Gondry – Agglo du Hainaut</text:p>
          </table:table-cell>
          <table:table-cell table:style-name="ce32" office:value-type="float" office:value="90">
            <text:p>90</text:p>
          </table:table-cell>
          <table:table-cell table:style-name="ce43" table:formula="of:=[.D9]*[.D5]" office:value-type="float" office:value="48.87">
            <text:p>48,87 €</text:p>
          </table:table-cell>
        </table:table-row>
        <table:table-row table:style-name="ro2">
          <table:table-cell table:style-name="ce22" office:value-type="float" office:value="42417">
            <text:p>17/2/16</text:p>
          </table:table-cell>
          <table:table-cell table:style-name="ce32" office:value-type="string">
            <text:p>Arenberg</text:p>
          </table:table-cell>
          <table:table-cell table:style-name="ce32" office:value-type="string">
            <text:p>UFA Gondry – Agglo du Hainaut</text:p>
          </table:table-cell>
          <table:table-cell table:style-name="ce32" office:value-type="float" office:value="90">
            <text:p>90</text:p>
          </table:table-cell>
          <table:table-cell table:style-name="ce43" table:formula="of:=[.D10]*[.D5]" office:value-type="float" office:value="48.87">
            <text:p>48,87 €</text:p>
          </table:table-cell>
        </table:table-row>
        <table:table-row table:style-name="ro2">
          <table:table-cell table:style-name="ce22" office:value-type="float" office:value="42422">
            <text:p>22/2/16</text:p>
          </table:table-cell>
          <table:table-cell table:style-name="ce32" office:value-type="string">
            <text:p>Arenberg</text:p>
          </table:table-cell>
          <table:table-cell table:style-name="ce32" office:value-type="string">
            <text:p>UFA Gondry – Agglo du Hainaut</text:p>
          </table:table-cell>
          <table:table-cell table:style-name="ce32" office:value-type="float" office:value="90">
            <text:p>90</text:p>
          </table:table-cell>
          <table:table-cell table:style-name="ce43" table:formula="of:=[.D11]*[.D5]" office:value-type="float" office:value="48.87">
            <text:p>48,87 €</text:p>
          </table:table-cell>
        </table:table-row>
        <table:table-row table:style-name="ro2">
          <table:table-cell table:style-name="ce22" office:value-type="float" office:value="42425">
            <text:p>25/2/16</text:p>
          </table:table-cell>
          <table:table-cell table:style-name="ce32" office:value-type="string">
            <text:p>Arenberg</text:p>
          </table:table-cell>
          <table:table-cell table:style-name="ce32" office:value-type="string">
            <text:p>UFA Gondry – Agglo du Hainaut</text:p>
          </table:table-cell>
          <table:table-cell table:style-name="ce32" office:value-type="float" office:value="90">
            <text:p>90</text:p>
          </table:table-cell>
          <table:table-cell table:style-name="ce43" table:formula="of:=[.D12]*[.D5]" office:value-type="float" office:value="48.87">
            <text:p>48,87 €</text:p>
          </table:table-cell>
        </table:table-row>
        <table:table-row table:style-name="ro2">
          <table:table-cell table:style-name="ce22" office:value-type="float" office:value="42429">
            <text:p>29/2/16</text:p>
          </table:table-cell>
          <table:table-cell table:style-name="ce32" office:value-type="string">
            <text:p>Arenberg</text:p>
          </table:table-cell>
          <table:table-cell table:style-name="ce32" office:value-type="string">
            <text:p>UFA Gondry – Agglo du Hainaut</text:p>
          </table:table-cell>
          <table:table-cell table:style-name="ce32" office:value-type="float" office:value="90">
            <text:p>90</text:p>
          </table:table-cell>
          <table:table-cell table:style-name="ce43" table:formula="of:=[.D13]*[.D5]" office:value-type="float" office:value="48.87">
            <text:p>48,87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630">
            <text:p>630</text:p>
          </table:table-cell>
          <table:table-cell table:style-name="ce44" table:formula="of:=SUM([.E7:.E28])" office:value-type="float" office:value="342.09">
            <text:p>342,09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rs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rs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FRUCHART Frédéric">
            <text:p>FRUCHART Frédéric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E – 270 -DY" table:number-columns-spanned="2" table:number-rows-spanned="1">
            <text:p>BE – 270 -DY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2">
          <table:table-cell table:style-name="ce22" office:value-type="float" office:value="42430">
            <text:p>1/3/16</text:p>
          </table:table-cell>
          <table:table-cell table:style-name="ce32" office:value-type="string">
            <text:p>Arenberg</text:p>
          </table:table-cell>
          <table:table-cell table:style-name="ce32" office:value-type="string">
            <text:p>UFA Gondry – Agglo du Hainaut</text:p>
          </table:table-cell>
          <table:table-cell table:style-name="ce32" office:value-type="float" office:value="90">
            <text:p>90</text:p>
          </table:table-cell>
          <table:table-cell table:style-name="ce43" table:formula="of:=[.D7]*[.D5]" office:value-type="float" office:value="48.87">
            <text:p>48,87 €</text:p>
          </table:table-cell>
        </table:table-row>
        <table:table-row table:style-name="ro2">
          <table:table-cell table:style-name="ce22" office:value-type="float" office:value="42433">
            <text:p>4/3/16</text:p>
          </table:table-cell>
          <table:table-cell table:style-name="ce32" office:value-type="string">
            <text:p>Arenberg</text:p>
          </table:table-cell>
          <table:table-cell table:style-name="ce32" office:value-type="string">
            <text:p>UFA Gondry – Agglo du Hainaut</text:p>
          </table:table-cell>
          <table:table-cell table:style-name="ce32" office:value-type="float" office:value="90">
            <text:p>90</text:p>
          </table:table-cell>
          <table:table-cell table:style-name="ce43" table:formula="of:=[.D8]*[.D5]" office:value-type="float" office:value="48.87">
            <text:p>48,87 €</text:p>
          </table:table-cell>
        </table:table-row>
        <table:table-row table:style-name="ro2">
          <table:table-cell table:style-name="ce22" office:value-type="float" office:value="42436">
            <text:p>7/3/16</text:p>
          </table:table-cell>
          <table:table-cell table:style-name="ce32" office:value-type="string">
            <text:p>Arenberg</text:p>
          </table:table-cell>
          <table:table-cell table:style-name="ce32" office:value-type="string">
            <text:p>UFA Gondry – Agglo du Hainaut</text:p>
          </table:table-cell>
          <table:table-cell table:style-name="ce32" office:value-type="float" office:value="90">
            <text:p>90</text:p>
          </table:table-cell>
          <table:table-cell table:style-name="ce43" table:formula="of:=[.D9]*[.D5]" office:value-type="float" office:value="48.87">
            <text:p>48,87 €</text:p>
          </table:table-cell>
        </table:table-row>
        <table:table-row table:style-name="ro2">
          <table:table-cell table:style-name="ce22" office:value-type="float" office:value="42443">
            <text:p>14/3/16</text:p>
          </table:table-cell>
          <table:table-cell table:style-name="ce32" office:value-type="string">
            <text:p>Arenberg</text:p>
          </table:table-cell>
          <table:table-cell table:style-name="ce32" office:value-type="string">
            <text:p>UFA Gondry – Agglo du Hainaut</text:p>
          </table:table-cell>
          <table:table-cell table:style-name="ce32" office:value-type="float" office:value="90">
            <text:p>90</text:p>
          </table:table-cell>
          <table:table-cell table:style-name="ce43" table:formula="of:=[.D10]*[.D5]" office:value-type="float" office:value="48.87">
            <text:p>48,87 €</text:p>
          </table:table-cell>
        </table:table-row>
        <table:table-row table:style-name="ro2">
          <table:table-cell table:style-name="ce22" office:value-type="float" office:value="42447">
            <text:p>18/3/16</text:p>
          </table:table-cell>
          <table:table-cell table:style-name="ce32" office:value-type="string">
            <text:p>Arenberg</text:p>
          </table:table-cell>
          <table:table-cell table:style-name="ce32" office:value-type="string">
            <text:p>UFA Gondry – Agglo du Hainaut</text:p>
          </table:table-cell>
          <table:table-cell table:style-name="ce32" office:value-type="float" office:value="90">
            <text:p>90</text:p>
          </table:table-cell>
          <table:table-cell table:style-name="ce43" table:formula="of:=[.D11]*[.D5]" office:value-type="float" office:value="48.87">
            <text:p>48,87 €</text:p>
          </table:table-cell>
        </table:table-row>
        <table:table-row table:style-name="ro2">
          <table:table-cell table:style-name="ce22" office:value-type="float" office:value="42450">
            <text:p>21/3/16</text:p>
          </table:table-cell>
          <table:table-cell table:style-name="ce32" office:value-type="string">
            <text:p>Arenberg</text:p>
          </table:table-cell>
          <table:table-cell table:style-name="ce32" office:value-type="string">
            <text:p>UFA Gondry – Agglo du Hainaut</text:p>
          </table:table-cell>
          <table:table-cell table:style-name="ce32" office:value-type="float" office:value="90">
            <text:p>90</text:p>
          </table:table-cell>
          <table:table-cell table:style-name="ce43" table:formula="of:=[.D12]*[.D5]" office:value-type="float" office:value="48.87">
            <text:p>48,87 €</text:p>
          </table:table-cell>
        </table:table-row>
        <table:table-row table:style-name="ro2">
          <table:table-cell table:style-name="ce22" office:value-type="float" office:value="42454">
            <text:p>25/3/16</text:p>
          </table:table-cell>
          <table:table-cell table:style-name="ce32" office:value-type="string">
            <text:p>Arenberg</text:p>
          </table:table-cell>
          <table:table-cell table:style-name="ce32" office:value-type="string">
            <text:p>UFA Gondry – Agglo du Hainaut</text:p>
          </table:table-cell>
          <table:table-cell table:style-name="ce32" office:value-type="float" office:value="45">
            <text:p>45</text:p>
          </table:table-cell>
          <table:table-cell table:style-name="ce43" table:formula="of:=[.D13]*[.D5]" office:value-type="float" office:value="24.435">
            <text:p>24,44 €</text:p>
          </table:table-cell>
        </table:table-row>
        <table:table-row table:style-name="ro2">
          <table:table-cell table:style-name="ce22" office:value-type="float" office:value="42459">
            <text:p>30/3/16</text:p>
          </table:table-cell>
          <table:table-cell table:style-name="ce32" office:value-type="string">
            <text:p>Arenberg</text:p>
          </table:table-cell>
          <table:table-cell table:style-name="ce32" office:value-type="string">
            <text:p>UFA Gondry – Agglo du Hainaut</text:p>
          </table:table-cell>
          <table:table-cell table:style-name="ce32" office:value-type="float" office:value="45">
            <text:p>45</text:p>
          </table:table-cell>
          <table:table-cell table:style-name="ce43" table:formula="of:=[.D14]*[.D5]" office:value-type="float" office:value="24.435">
            <text:p>24,44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630">
            <text:p>630</text:p>
          </table:table-cell>
          <table:table-cell table:style-name="ce44" table:formula="of:=SUM([.E7:.E28])" office:value-type="float" office:value="342.09">
            <text:p>342,09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vril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vril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FRUCHART Frédéric">
            <text:p>FRUCHART Frédéric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E – 270 -DY" table:number-columns-spanned="2" table:number-rows-spanned="1">
            <text:p>BE – 270 -DY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2">
          <table:table-cell table:style-name="ce22" office:value-type="float" office:value="42461">
            <text:p>1/4/16</text:p>
          </table:table-cell>
          <table:table-cell table:style-name="ce32" office:value-type="string">
            <text:p>Arenberg</text:p>
          </table:table-cell>
          <table:table-cell table:style-name="ce32" office:value-type="string">
            <text:p>UFA Gondry – Agglo du Hainaut</text:p>
          </table:table-cell>
          <table:table-cell table:style-name="ce32" office:value-type="float" office:value="90">
            <text:p>90</text:p>
          </table:table-cell>
          <table:table-cell table:style-name="ce43" table:formula="of:=[.D7]*[.D5]" office:value-type="float" office:value="48.87">
            <text:p>48,87 €</text:p>
          </table:table-cell>
        </table:table-row>
        <table:table-row table:style-name="ro2">
          <table:table-cell table:style-name="ce22" office:value-type="float" office:value="42465">
            <text:p>5/4/16</text:p>
          </table:table-cell>
          <table:table-cell table:style-name="ce32" office:value-type="string">
            <text:p>Arenberg</text:p>
          </table:table-cell>
          <table:table-cell table:style-name="ce32" office:value-type="string">
            <text:p>UFA Gondry – Agglo du Hainaut</text:p>
          </table:table-cell>
          <table:table-cell table:style-name="ce32" office:value-type="float" office:value="90">
            <text:p>90</text:p>
          </table:table-cell>
          <table:table-cell table:style-name="ce43" table:formula="of:=[.D8]*[.D5]" office:value-type="float" office:value="48.87">
            <text:p>48,87 €</text:p>
          </table:table-cell>
        </table:table-row>
        <table:table-row table:style-name="ro2">
          <table:table-cell table:style-name="ce22" office:value-type="float" office:value="42464">
            <text:p>4/4/16</text:p>
          </table:table-cell>
          <table:table-cell table:style-name="ce32" office:value-type="string">
            <text:p>Arenberg</text:p>
          </table:table-cell>
          <table:table-cell table:style-name="ce32" office:value-type="string">
            <text:p>UFA Gondry – Agglo du Hainaut</text:p>
          </table:table-cell>
          <table:table-cell table:style-name="ce32" office:value-type="float" office:value="90">
            <text:p>90</text:p>
          </table:table-cell>
          <table:table-cell table:style-name="ce43" table:formula="of:=[.D9]*[.D5]" office:value-type="float" office:value="48.87">
            <text:p>48,87 €</text:p>
          </table:table-cell>
        </table:table-row>
        <table:table-row table:style-name="ro2">
          <table:table-cell table:style-name="ce22" office:value-type="float" office:value="42465">
            <text:p>5/4/16</text:p>
          </table:table-cell>
          <table:table-cell table:style-name="ce32" office:value-type="string">
            <text:p>Arenberg</text:p>
          </table:table-cell>
          <table:table-cell table:style-name="ce32" office:value-type="string">
            <text:p>UFA Gondry – Agglo du Hainaut</text:p>
          </table:table-cell>
          <table:table-cell table:style-name="ce32" office:value-type="float" office:value="90">
            <text:p>90</text:p>
          </table:table-cell>
          <table:table-cell table:style-name="ce43" table:formula="of:=[.D10]*[.D5]" office:value-type="float" office:value="48.87">
            <text:p>48,87 €</text:p>
          </table:table-cell>
        </table:table-row>
        <table:table-row table:style-name="ro2">
          <table:table-cell table:style-name="ce22" office:value-type="float" office:value="42467">
            <text:p>7/4/16</text:p>
          </table:table-cell>
          <table:table-cell table:style-name="ce32" office:value-type="string">
            <text:p>Arenberg</text:p>
          </table:table-cell>
          <table:table-cell table:style-name="ce32" office:value-type="string">
            <text:p>UFA Gondry – Agglo du Hainaut</text:p>
          </table:table-cell>
          <table:table-cell table:style-name="ce32" office:value-type="float" office:value="19.5">
            <text:p>19,5</text:p>
          </table:table-cell>
          <table:table-cell table:style-name="ce43" table:formula="of:=[.D11]*[.D5]" office:value-type="float" office:value="10.5885">
            <text:p>10,59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379.5">
            <text:p>379,5</text:p>
          </table:table-cell>
          <table:table-cell table:style-name="ce44" table:formula="of:=SUM([.E7:.E28])" office:value-type="float" office:value="206.0685">
            <text:p>206,07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i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i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FRUCHART Frédéric">
            <text:p>FRUCHART Frédéric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E – 270 -DY" table:number-columns-spanned="2" table:number-rows-spanned="1">
            <text:p>BE – 270 -DY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n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n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FRUCHART Frédéric">
            <text:p>FRUCHART Frédéric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E – 270 -DY" table:number-columns-spanned="2" table:number-rows-spanned="1">
            <text:p>BE – 270 -DY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llet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lle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FRUCHART Frédéric">
            <text:p>FRUCHART Frédéric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E – 270 -DY" table:number-columns-spanned="2" table:number-rows-spanned="1">
            <text:p>BE – 270 -DY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oût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oû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FRUCHART Frédéric">
            <text:p>FRUCHART Frédéric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E – 270 -DY" table:number-columns-spanned="2" table:number-rows-spanned="1">
            <text:p>BE – 270 -DY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sept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sept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FRUCHART Frédéric">
            <text:p>FRUCHART Frédéric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E – 270 -DY" table:number-columns-spanned="2" table:number-rows-spanned="1">
            <text:p>BE – 270 -DY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oct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octo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FRUCHART Frédéric">
            <text:p>FRUCHART Frédéric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E – 270 -DY" table:number-columns-spanned="2" table:number-rows-spanned="1">
            <text:p>BE – 270 -DY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nov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nov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FRUCHART Frédéric">
            <text:p>FRUCHART Frédéric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E – 270 -DY" table:number-columns-spanned="2" table:number-rows-spanned="1">
            <text:p>BE – 270 -DY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déc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déc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FRUCHART Frédéric">
            <text:p>FRUCHART Frédéric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E – 270 -DY" table:number-columns-spanned="2" table:number-rows-spanned="1">
            <text:p>BE – 270 -DY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named-expressions>
        <table:named-expression table:name="__shared_10_0_0" table:base-cell-address="$'DONNEES PERSO'.$B$1" table:expression="[.A1]*0.536"/>
        <table:named-expression table:name="__shared_11_0_0" table:base-cell-address="$'DONNEES PERSO'.$B$1" table:expression="[.A1]*0.536"/>
        <table:named-expression table:name="__shared_12_0_0" table:base-cell-address="$'DONNEES PERSO'.$B$1" table:expression="[.A1]*0.536"/>
        <table:named-expression table:name="__shared_13_0_0" table:base-cell-address="$'DONNEES PERSO'.$B$1" table:expression="[.A1]*0.536"/>
        <table:named-expression table:name="__shared_2_0_0" table:base-cell-address="$'DONNEES PERSO'.$B$1" table:expression="[.A1]*0.536"/>
        <table:named-expression table:name="__shared_3_0_0" table:base-cell-address="$'DONNEES PERSO'.$B$1" table:expression="[.A1]*0.536"/>
        <table:named-expression table:name="__shared_4_0_0" table:base-cell-address="$'DONNEES PERSO'.$B$1" table:expression="[.A1]*0.536"/>
        <table:named-expression table:name="__shared_5_0_0" table:base-cell-address="$'DONNEES PERSO'.$B$1" table:expression="[.A1]*0.536"/>
        <table:named-expression table:name="__shared_6_0_0" table:base-cell-address="$'DONNEES PERSO'.$B$1" table:expression="[.A1]*0.536"/>
        <table:named-expression table:name="__shared_7_0_0" table:base-cell-address="$'DONNEES PERSO'.$B$1" table:expression="[.A1]*0.536"/>
        <table:named-expression table:name="__shared_8_0_0" table:base-cell-address="$'DONNEES PERSO'.$B$1" table:expression="[.A1]*0.536"/>
        <table:named-expression table:name="__shared_9_0_0" table:base-cell-address="$'DONNEES PERSO'.$B$1" table:expression="[.A1]*0.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">
      <number:number number:decimal-places="2" number:min-integer-digits="1" number:grouping="true" number:display-factor="1000"/>
      <number:text>€</number:text>
    </number:number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9/05/2016</text:date>, <text:time>16:2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" style:display-name="PageStyle_jan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éc" style:display-name="PageStyle_Dé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6-05-09T16:25:53.41</dc:date>
    <meta:generator>OpenOffice/4.1.1$Win32 OpenOffice.org_project/411m6$Build-9775</meta:generator>
    <meta:editing-duration>PT15M4S</meta:editing-duration>
    <meta:editing-cycles>18</meta:editing-cycles>
    <meta:document-statistic meta:table-count="13" meta:cell-count="927" meta:object-count="1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