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320">
            <text:p>320,00</text:p>
          </table:table-cell>
          <table:table-cell table:style-name="ce14" table:formula="of:=[fév.E29]" office:value-type="float" office:value="173.76">
            <text:p>173,76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314">
            <text:p>314,00</text:p>
          </table:table-cell>
          <table:table-cell table:style-name="ce14" table:formula="of:=[mars.E29]" office:value-type="float" office:value="170.502">
            <text:p>170,5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379.5">
            <text:p>379,50</text:p>
          </table:table-cell>
          <table:table-cell table:style-name="ce14" table:formula="of:=[avril.E29]" office:value-type="float" office:value="206.0685">
            <text:p>206,07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013.5">
            <text:p>1013,50</text:p>
          </table:table-cell>
          <table:table-cell table:style-name="ce15" table:formula="of:=SUM([.C3:.C14])" office:value-type="float" office:value="550.3305">
            <text:p>550,33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PARENT PHILIPP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CZ – 908 – JT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string" table:number-columns-spanned="2" table:number-rows-spanned="1">
            <text:p>5 CV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3" table:number-columns-spanned="2" table:number-rows-spanned="1">
            <text:p>0,543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2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2">
          <table:table-cell table:style-name="ce22" office:value-type="float" office:value="42408">
            <text:p>8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15">
            <text:p>15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8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22">
            <text:p>22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9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29">
            <text:p>29/2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50">
            <text:p>50</text:p>
          </table:table-cell>
          <table:table-cell table:style-name="ce43" table:formula="of:=[.D10]*[.D5]" office:value-type="float" office:value="27.15">
            <text:p>27,15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320">
            <text:p>320</text:p>
          </table:table-cell>
          <table:table-cell table:style-name="ce44" table:formula="of:=SUM([.E7:.E28])" office:value-type="float" office:value="173.76">
            <text:p>173,7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2">
          <table:table-cell table:style-name="ce22" office:value-type="float" office:value="42436">
            <text:p>7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43">
            <text:p>14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8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50">
            <text:p>21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9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38">
            <text:p>9/3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44">
            <text:p>44</text:p>
          </table:table-cell>
          <table:table-cell table:style-name="ce43" table:formula="of:=[.D10]*[.D5]" office:value-type="float" office:value="23.892">
            <text:p>23,89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3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314">
            <text:p>314</text:p>
          </table:table-cell>
          <table:table-cell table:style-name="ce44" table:formula="of:=SUM([.E7:.E28])" office:value-type="float" office:value="170.502">
            <text:p>170,5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2">
          <table:table-cell table:style-name="ce22" office:value-type="float" office:value="42461">
            <text:p>1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7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65">
            <text:p>5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8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64">
            <text:p>4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9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65">
            <text:p>5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90">
            <text:p>90</text:p>
          </table:table-cell>
          <table:table-cell table:style-name="ce43" table:formula="of:=[.D10]*[.D5]" office:value-type="float" office:value="48.87">
            <text:p>48,87 €</text:p>
          </table:table-cell>
        </table:table-row>
        <table:table-row table:style-name="ro2">
          <table:table-cell table:style-name="ce22" office:value-type="float" office:value="42467">
            <text:p>7/4/16</text:p>
          </table:table-cell>
          <table:table-cell table:style-name="ce32" office:value-type="string">
            <text:p>Arenberg</text:p>
          </table:table-cell>
          <table:table-cell table:style-name="ce32" office:value-type="string">
            <text:p>UFA Gondry – Agglo du Hainaut</text:p>
          </table:table-cell>
          <table:table-cell table:style-name="ce32" office:value-type="float" office:value="19.5">
            <text:p>19,5</text:p>
          </table:table-cell>
          <table:table-cell table:style-name="ce43" table:formula="of:=[.D11]*[.D5]" office:value-type="float" office:value="10.5885">
            <text:p>10,59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379.5">
            <text:p>379,5</text:p>
          </table:table-cell>
          <table:table-cell table:style-name="ce44" table:formula="of:=SUM([.E7:.E28])" office:value-type="float" office:value="206.0685">
            <text:p>206,07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5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3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PARENT PHILIPPE">
            <text:p>PARENT PHILIPPE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CZ – 908 – JT" table:number-columns-spanned="2" table:number-rows-spanned="1">
            <text:p>CZ – 908 – JT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string" office:string-value="5 CV">
            <text:p>5 CV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3" table:number-columns-spanned="2" table:number-rows-spanned="1">
            <text:p>0,543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6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5-09T16:56:56.60</dc:date>
    <meta:generator>OpenOffice/4.1.1$Win32 OpenOffice.org_project/411m6$Build-9775</meta:generator>
    <meta:editing-duration>PT1H7M51S</meta:editing-duration>
    <meta:editing-cycles>19</meta:editing-cycles>
    <meta:document-statistic meta:table-count="13" meta:cell-count="906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