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8001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90">
            <text:p>90,00</text:p>
          </table:table-cell>
          <table:table-cell table:style-name="ce14" table:formula="of:=[fév.E29]" office:value-type="float" office:value="48.6">
            <text:p>48,6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45">
            <text:p>45,00</text:p>
          </table:table-cell>
          <table:table-cell table:style-name="ce14" table:formula="of:=[mars.E29]" office:value-type="float" office:value="24.3">
            <text:p>24,3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13">
            <text:p>13,00</text:p>
          </table:table-cell>
          <table:table-cell table:style-name="ce14" table:formula="of:=[avril.E29]" office:value-type="float" office:value="7.02">
            <text:p>7,02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0">
            <text:p>0,00</text:p>
          </table:table-cell>
          <table:table-cell table:style-name="ce14" table:formula="of:=[mai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148">
            <text:p>148,00</text:p>
          </table:table-cell>
          <table:table-cell table:style-name="ce15" table:formula="of:=SUM([.C3:.C14])" office:value-type="float" office:value="79.92">
            <text:p>8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SCHMIDT REN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CC-594-DQ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string" table:number-columns-spanned="2" table:number-rows-spanned="1">
            <text:p>5 CV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08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1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5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2">
            <text:p>0,592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SCHMIDT RENE">
            <text:p>SCHMIDT RE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C-594-DQ" table:number-columns-spanned="2" table:number-rows-spanned="1">
            <text:p>CC-594-DQ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SCHMIDT RENE">
            <text:p>SCHMIDT RE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C-594-DQ" table:number-columns-spanned="2" table:number-rows-spanned="1">
            <text:p>CC-594-DQ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3">
          <table:table-cell table:style-name="ce22" office:value-type="float" office:value="42410">
            <text:p>10/2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7]*[.D5]" office:value-type="float" office:value="48.6">
            <text:p>48,6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3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90">
            <text:p>90</text:p>
          </table:table-cell>
          <table:table-cell table:style-name="ce44" table:formula="of:=SUM([.E7:.E28])" office:value-type="float" office:value="48.6">
            <text:p>48,6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SCHMIDT RENE">
            <text:p>SCHMIDT RE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C-594-DQ" table:number-columns-spanned="2" table:number-rows-spanned="1">
            <text:p>CC-594-DQ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3">
          <table:table-cell table:style-name="ce22" office:value-type="float" office:value="42445">
            <text:p>16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45">
            <text:p>45</text:p>
          </table:table-cell>
          <table:table-cell table:style-name="ce43" table:formula="of:=[.D7]*[.D5]" office:value-type="float" office:value="24.3">
            <text:p>24,3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3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45">
            <text:p>45</text:p>
          </table:table-cell>
          <table:table-cell table:style-name="ce44" table:formula="of:=SUM([.E7:.E28])" office:value-type="float" office:value="24.3">
            <text:p>24,3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SCHMIDT RENE">
            <text:p>SCHMIDT RE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C-594-DQ" table:number-columns-spanned="2" table:number-rows-spanned="1">
            <text:p>CC-594-DQ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3">
          <table:table-cell table:style-name="ce22" office:value-type="float" office:value="42461">
            <text:p>1/4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13">
            <text:p>13</text:p>
          </table:table-cell>
          <table:table-cell table:style-name="ce43" table:formula="of:=[.D7]*[.D5]" office:value-type="float" office:value="7.02">
            <text:p>7,02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13">
            <text:p>13</text:p>
          </table:table-cell>
          <table:table-cell table:style-name="ce44" table:formula="of:=SUM([.E7:.E28])" office:value-type="float" office:value="7.02">
            <text:p>7,02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SCHMIDT RENE">
            <text:p>SCHMIDT RE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C-594-DQ" table:number-columns-spanned="2" table:number-rows-spanned="1">
            <text:p>CC-594-DQ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SCHMIDT RENE">
            <text:p>SCHMIDT RE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C-594-DQ" table:number-columns-spanned="2" table:number-rows-spanned="1">
            <text:p>CC-594-DQ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SCHMIDT RENE">
            <text:p>SCHMIDT RE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C-594-DQ" table:number-columns-spanned="2" table:number-rows-spanned="1">
            <text:p>CC-594-DQ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SCHMIDT RENE">
            <text:p>SCHMIDT RE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C-594-DQ" table:number-columns-spanned="2" table:number-rows-spanned="1">
            <text:p>CC-594-DQ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SCHMIDT RENE">
            <text:p>SCHMIDT RE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C-594-DQ" table:number-columns-spanned="2" table:number-rows-spanned="1">
            <text:p>CC-594-DQ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SCHMIDT RENE">
            <text:p>SCHMIDT RE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C-594-DQ" table:number-columns-spanned="2" table:number-rows-spanned="1">
            <text:p>CC-594-DQ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SCHMIDT RENE">
            <text:p>SCHMIDT RE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C-594-DQ" table:number-columns-spanned="2" table:number-rows-spanned="1">
            <text:p>CC-594-DQ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SCHMIDT RENE">
            <text:p>SCHMIDT REN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C-594-DQ" table:number-columns-spanned="2" table:number-rows-spanned="1">
            <text:p>CC-594-DQ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1:0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6-16T11:00:19.34</dc:date>
    <meta:generator>OpenOffice/4.1.1$Win32 OpenOffice.org_project/411m6$Build-9775</meta:generator>
    <meta:editing-duration>PT2H44M17S</meta:editing-duration>
    <meta:editing-cycles>20</meta:editing-cycles>
    <meta:print-date>2016-05-25T15:07:56.48</meta:print-date>
    <meta:document-statistic meta:table-count="13" meta:cell-count="876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