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0830000017BBF07F576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2.739cm"/>
    </style:style>
    <style:style style:name="co4" style:family="table-column">
      <style:table-column-properties fo:break-before="auto" style:column-width="4.974cm"/>
    </style:style>
    <style:style style:name="co5" style:family="table-column">
      <style:table-column-properties fo:break-before="auto" style:column-width="5.398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789cm" fo:break-before="auto" style:use-optimal-row-height="fals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janv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number:number-style style:name="N8004" number:language="fr" number:country="FR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002cm solid #000000" fo:background-color="#dddddd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0" style:family="table-cell" style:parent-style-name="Default" style:data-style-name="N8004">
      <style:table-cell-properties style:diagonal-bl-tr="none" style:diagonal-tl-br="none" fo:border="0.002cm solid #000000" style:rotation-align="none"/>
    </style:style>
    <style:style style:name="ce11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14" style:family="table-cell" style:parent-style-name="Default" style:data-style-name="N8004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</style:style>
    <style:style style:name="ce15" style:family="table-cell" style:parent-style-name="Default" style:data-style-name="N108">
      <style:table-cell-properties fo:border-bottom="0.035cm solid #000000" style:diagonal-bl-tr="none" style:diagonal-tl-br="none" fo:border-left="0.002cm solid #000000" fo:border-right="0.035cm solid #000000" style:rotation-align="none" fo:border-top="0.002cm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02cm solid #000000" style:diagonal-bl-tr="none" style:diagonal-tl-br="none" fo:border-left="0.035cm solid #000000" fo:border-right="0.002cm solid #000000" style:rotation-align="none" fo:border-top="0.002cm solid #000000"/>
    </style:style>
    <style:style style:name="ce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24" style:family="table-cell" style:parent-style-name="Default">
      <style:table-cell-properties fo:border-bottom="0.002cm solid #000000" fo:background-color="#cccccc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002cm solid #000000" fo:background-color="#dddddd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19cm solid #000000" fo:background-color="#eeeeee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19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28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19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29" style:family="table-cell" style:parent-style-name="Default" style:data-style-name="N111">
      <style:table-cell-properties fo:border-bottom="0.002cm solid #000000" style:diagonal-bl-tr="none" style:diagonal-tl-br="none" fo:border-left="0.035cm solid #000000" fo:border-right="0.002cm solid #000000" style:rotation-align="none" fo:border-top="0.002cm solid #000000"/>
    </style:style>
    <style:style style:name="ce30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fr" fo:country="FR" style:text-underline-mode="continuous" style:text-overline-mode="continuous" style:text-line-through-mode="continuous" style:font-name-asian="Calibri1" style:font-size-asian="10pt" style:language-asian="ar" style:country-asian="SA" style:font-size-complex="10pt" style:language-complex="en" style:country-complex="US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a" style:font-name="Calibri" fo:font-size="10pt" fo:language="fr" fo:country="FR" style:text-underline-mode="continuous" style:text-overline-mode="continuous" style:text-line-through-mode="continuous" style:font-name-asian="Calibri1" style:font-size-asian="9pt" style:language-asian="ar" style:country-asian="SA" style:font-size-complex="9pt" style:language-complex="en" style:country-complex="US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fo:border-bottom="0.019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diagonal-bl-tr="none" style:diagonal-tl-br="none" fo:border="0.002cm solid #000000" style:rotation-align="none"/>
    </style:style>
    <style:style style:name="ce40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43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44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fo:border-bottom="0.019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50" style:family="table-cell" style:parent-style-name="Default" style:data-style-name="N108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</style:style>
    <style:style style:name="ce51" style:family="table-cell" style:parent-style-name="Default" style:data-style-name="N108">
      <style:table-cell-properties fo:border-bottom="0.035cm solid #000000" fo:background-color="#dddddd" style:diagonal-bl-tr="none" style:diagonal-tl-br="none" fo:border-left="0.002cm solid #000000" fo:border-right="0.035cm solid #000000" style:rotation-align="none" fo:border-top="0.002cm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a" style:font-name="Calibri" fo:font-size="9pt" fo:language="zxx" fo:country="none" fo:font-style="italic" fo:font-weight="bold" style:font-name-asian="Calibri" style:font-size-asian="9pt" style:language-asian="zxx" style:country-asian="none" style:font-style-asian="italic" style:font-weight-asian="bold" style:font-size-complex="9pt" style:font-style-complex="italic" style:font-weight-complex="bold"/>
    </style:style>
    <style:style style:name="T2" style:family="text">
      <style:text-properties fo:color="#00000a" style:font-name="Calibri" fo:font-size="9pt" fo:language="zxx" fo:country="none" style:font-name-asian="Calibri" style:font-size-asian="9pt" style:language-asian="zxx" style:country-asian="none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ONNEES PERS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 table:number-columns-spanned="3" table:number-rows-spanned="1">
            <text:p>ANNEE </text:p>
          </table:table-cell>
          <table:covered-table-cell table:style-name="ce8"/>
          <table:covered-table-cell table:style-name="ce12"/>
          <table:table-cell/>
        </table:table-row>
        <table:table-row table:style-name="ro2">
          <table:table-cell table:style-name="ce2" office:value-type="string">
            <text:p>Date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  <table:table-cell/>
        </table:table-row>
        <table:table-row table:style-name="ro1">
          <table:table-cell table:style-name="ce3" office:value-type="string">
            <text:p>janvier</text:p>
          </table:table-cell>
          <table:table-cell table:style-name="ce10" table:formula="of:=[janv.D29]" office:value-type="float" office:value="0">
            <text:p>0,00</text:p>
          </table:table-cell>
          <table:table-cell table:style-name="ce14" table:formula="of:=[janv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février</text:p>
          </table:table-cell>
          <table:table-cell table:style-name="ce10" table:formula="of:=[fév.D29]" office:value-type="float" office:value="0">
            <text:p>0,00</text:p>
          </table:table-cell>
          <table:table-cell table:style-name="ce14" table:formula="of:=[fév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mars</text:p>
          </table:table-cell>
          <table:table-cell table:style-name="ce10" table:formula="of:=[mars.D29]" office:value-type="float" office:value="0">
            <text:p>0,00</text:p>
          </table:table-cell>
          <table:table-cell table:style-name="ce14" table:formula="of:=[mars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avril</text:p>
          </table:table-cell>
          <table:table-cell table:style-name="ce10" table:formula="of:=[avril.D29]" office:value-type="float" office:value="129">
            <text:p>129,00</text:p>
          </table:table-cell>
          <table:table-cell table:style-name="ce14" table:formula="of:=[avril.E29]" office:value-type="float" office:value="70.047">
            <text:p>70,05</text:p>
          </table:table-cell>
          <table:table-cell/>
        </table:table-row>
        <table:table-row table:style-name="ro1">
          <table:table-cell table:style-name="ce3" office:value-type="string">
            <text:p>mai</text:p>
          </table:table-cell>
          <table:table-cell table:style-name="ce10" table:formula="of:=[mai.D29]" office:value-type="float" office:value="0">
            <text:p>0,00</text:p>
          </table:table-cell>
          <table:table-cell table:style-name="ce14" table:formula="of:=[mai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juin</text:p>
          </table:table-cell>
          <table:table-cell table:style-name="ce10" table:formula="of:=[juin.D29]" office:value-type="float" office:value="0">
            <text:p>0,00</text:p>
          </table:table-cell>
          <table:table-cell table:style-name="ce14" table:formula="of:=[juin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juillet</text:p>
          </table:table-cell>
          <table:table-cell table:style-name="ce10" table:formula="of:=[juillet.D29]" office:value-type="float" office:value="0">
            <text:p>0,00</text:p>
          </table:table-cell>
          <table:table-cell table:style-name="ce14" table:formula="of:=[juille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août</text:p>
          </table:table-cell>
          <table:table-cell table:style-name="ce10" table:formula="of:=[août.D29]" office:value-type="float" office:value="0">
            <text:p>0,00</text:p>
          </table:table-cell>
          <table:table-cell table:style-name="ce14" table:formula="of:=[aoû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septembre</text:p>
          </table:table-cell>
          <table:table-cell table:style-name="ce10" table:formula="of:=[sept.D29]" office:value-type="float" office:value="0">
            <text:p>0,00</text:p>
          </table:table-cell>
          <table:table-cell table:style-name="ce14" table:formula="of:=[sep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octobre</text:p>
          </table:table-cell>
          <table:table-cell table:style-name="ce10" table:formula="of:=[oct.D29]" office:value-type="float" office:value="0">
            <text:p>0,00</text:p>
          </table:table-cell>
          <table:table-cell table:style-name="ce14" table:formula="of:=[oc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novembre</text:p>
          </table:table-cell>
          <table:table-cell table:style-name="ce10" table:formula="of:=[nov.D29]" office:value-type="float" office:value="0">
            <text:p>0,00</text:p>
          </table:table-cell>
          <table:table-cell table:style-name="ce14" table:formula="of:=[nov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décembre</text:p>
          </table:table-cell>
          <table:table-cell table:style-name="ce10" table:formula="of:=[déc.D29]" office:value-type="float" office:value="0">
            <text:p>0,00</text:p>
          </table:table-cell>
          <table:table-cell table:style-name="ce14" table:formula="of:=[déc.E29]" office:value-type="float" office:value="0">
            <text:p>0,00</text:p>
          </table:table-cell>
          <table:table-cell/>
        </table:table-row>
        <table:table-row table:style-name="ro1">
          <table:table-cell table:style-name="ce4" office:value-type="string">
            <text:p>TOTAL</text:p>
          </table:table-cell>
          <table:table-cell table:style-name="ce11" table:formula="of:=SUM([.B3:.B14])" office:value-type="float" office:value="129">
            <text:p>129,00</text:p>
          </table:table-cell>
          <table:table-cell table:style-name="ce15" table:formula="of:=SUM([.C3:.C14])" office:value-type="float" office:value="70.047">
            <text:p>70,05 €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5" office:value-type="string" table:number-columns-spanned="2" table:number-rows-spanned="1">
            <text:p>Nom / Prénom</text:p>
          </table:table-cell>
          <table:covered-table-cell table:style-name="ce7"/>
          <table:table-cell table:style-name="ce16" office:value-type="string" table:number-columns-spanned="2" table:number-rows-spanned="1">
            <text:p>PECAUT VINCENT</text:p>
          </table:table-cell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N° immatriculation</text:p>
          </table:table-cell>
          <table:covered-table-cell table:style-name="ce7"/>
          <table:table-cell table:style-name="ce16" table:number-columns-spanned="2" table:number-rows-spanned="1"/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Puissance fiscale (P6)</text:p>
          </table:table-cell>
          <table:covered-table-cell table:style-name="ce7"/>
          <table:table-cell table:style-name="ce16" office:value-type="string" table:number-columns-spanned="2" table:number-rows-spanned="1">
            <text:p>6 CV</text:p>
          </table:table-cell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Barème kilométrique</text:p>
          </table:table-cell>
          <table:covered-table-cell table:style-name="ce7"/>
          <table:table-cell table:style-name="ce16" office:value-type="float" office:value="0.543" table:number-columns-spanned="2" table:number-rows-spanned="1">
            <text:p>0,543</text:p>
          </table:table-cell>
          <table:covered-table-cell table:style-name="ce7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6" office:value-type="string">
            <text:p>Puis fiscale</text:p>
          </table:table-cell>
          <table:table-cell table:style-name="ce6" office:value-type="string">
            <text:p>Barème</text:p>
          </table:table-cell>
          <table:table-cell table:number-columns-repeated="2"/>
        </table:table-row>
        <table:table-row table:style-name="ro1">
          <table:table-cell table:style-name="ce7" office:value-type="string">
            <text:p>3 CV</text:p>
          </table:table-cell>
          <table:table-cell table:style-name="ce7" office:value-type="float" office:value="0.408">
            <text:p>0,408</text:p>
          </table:table-cell>
          <table:table-cell table:number-columns-repeated="2"/>
        </table:table-row>
        <table:table-row table:style-name="ro1">
          <table:table-cell table:style-name="ce7" office:value-type="string">
            <text:p>4 CV</text:p>
          </table:table-cell>
          <table:table-cell table:style-name="ce7" office:value-type="float" office:value="0.491">
            <text:p>0,491</text:p>
          </table:table-cell>
          <table:table-cell table:number-columns-repeated="2"/>
        </table:table-row>
        <table:table-row table:style-name="ro1">
          <table:table-cell table:style-name="ce7" office:value-type="string">
            <text:p>5 CV</text:p>
          </table:table-cell>
          <table:table-cell table:style-name="ce7" office:value-type="float" office:value="0.54">
            <text:p>0,54</text:p>
          </table:table-cell>
          <table:table-cell table:number-columns-repeated="2"/>
        </table:table-row>
        <table:table-row table:style-name="ro1">
          <table:table-cell table:style-name="ce7" office:value-type="string">
            <text:p>6 CV</text:p>
          </table:table-cell>
          <table:table-cell table:style-name="ce7" office:value-type="float" office:value="0.565">
            <text:p>0,565</text:p>
          </table:table-cell>
          <table:table-cell table:number-columns-repeated="2"/>
        </table:table-row>
        <table:table-row table:style-name="ro1">
          <table:table-cell table:style-name="ce7" office:value-type="string">
            <text:p>7 CV</text:p>
          </table:table-cell>
          <table:table-cell table:style-name="ce7" office:value-type="float" office:value="0.592">
            <text:p>0,592</text:p>
          </table:table-cell>
          <table:table-cell table:number-columns-repeated="2"/>
        </table:table-row>
        <table:table-row table:style-name="ro1" table:number-rows-repeated="1048547">
          <table:table-cell table:number-columns-repeated="4"/>
        </table:table-row>
        <table:table-row table:style-name="ro1">
          <table:table-cell table:number-columns-repeated="4"/>
        </table:table-row>
        <table:named-expressions/>
      </table:table>
      <table:table table:name="janv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6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3">
          <table:table-cell table:style-name="ce24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34"/>
          <table:covered-table-cell table:style-name="ce47"/>
        </table:table-row>
        <table:table-row table:style-name="ro1">
          <table:table-cell table:style-name="ce25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35"/>
          <table:covered-table-cell table:style-name="ce48"/>
        </table:table-row>
        <table:table-row table:style-name="ro1">
          <table:table-cell table:style-name="ce26" office:value-type="string" table:number-columns-spanned="5" table:number-rows-spanned="1">
            <text:p>Mois: Janvier</text:p>
          </table:table-cell>
          <table:covered-table-cell table:number-columns-repeated="3" table:style-name="ce36"/>
          <table:covered-table-cell table:style-name="ce49"/>
        </table:table-row>
        <table:table-row table:style-name="ro1">
          <table:table-cell table:style-name="ce27" office:value-type="string">
            <text:p>Nom</text:p>
          </table:table-cell>
          <table:table-cell table:style-name="ce37" table:formula="of:=['DONNEES PERSO'.C17]" office:value-type="string" office:string-value="PECAUT VINCENT">
            <text:p>PECAUT VINCENT</text:p>
          </table:table-cell>
          <table:table-cell table:style-name="ce42" office:value-type="string">
            <text:p>Immatriculation</text:p>
          </table:table-cell>
          <table:table-cell table:style-name="ce44" table:formula="of:=['DONNEES PERSO'.C18]" office:value-type="float" office:value="0" table:number-columns-spanned="2" table:number-rows-spanned="1">
            <text:p>0</text:p>
          </table:table-cell>
          <table:covered-table-cell table:style-name="ce44"/>
        </table:table-row>
        <table:table-row table:style-name="ro1">
          <table:table-cell table:style-name="ce28" office:value-type="string">
            <text:p>P Adm</text:p>
          </table:table-cell>
          <table:table-cell table:style-name="ce38" table:formula="of:=['DONNEES PERSO'.C19]" office:value-type="string" office:string-value="6 CV">
            <text:p>6 CV</text:p>
          </table:table-cell>
          <table:table-cell table:style-name="ce43" office:value-type="string">
            <text:p>Barème kilométrique</text:p>
          </table:table-cell>
          <table:table-cell table:style-name="ce45" table:formula="of:=['DONNEES PERSO'.C20]" office:value-type="float" office:value="0.543" table:number-columns-spanned="2" table:number-rows-spanned="1">
            <text:p>0,543</text:p>
          </table:table-cell>
          <table:covered-table-cell table:style-name="ce45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0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1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2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3"/>
          <table:table-cell table:style-name="ce50" table:formula="of:=[.DE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4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6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8]*[.D5]" office:value-type="float" office:value="0">
            <text:p>0,00 €</text:p>
          </table:table-cell>
        </table:table-row>
        <table:table-row table:style-name="ro1">
          <table:table-cell table:style-name="ce30" office:value-type="string" table:number-columns-spanned="3" table:number-rows-spanned="1">
            <text:p>TOTAL</text:p>
          </table:table-cell>
          <table:covered-table-cell table:number-columns-repeated="2" table:style-name="ce40"/>
          <table:table-cell table:style-name="ce46" table:formula="of:=SUM([.D7:.D28])" office:value-type="float" office:value="0">
            <text:p>0</text:p>
          </table:table-cell>
          <table:table-cell table:style-name="ce51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31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2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1" office:value-type="string" table:number-columns-spanned="2" table:number-rows-spanned="1">
            <text:p>N°SIRET : 799 067 053 00014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3" office:value-type="string" table:number-columns-spanned="2" table:number-rows-spanned="1">
            <text:p>N° TVA intracommunautaire: FR13799067053</text:p>
          </table:table-cell>
          <table:covered-table-cell table:style-name="ce41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fév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6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3">
          <table:table-cell table:style-name="ce24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34"/>
          <table:covered-table-cell table:style-name="ce47"/>
        </table:table-row>
        <table:table-row table:style-name="ro1">
          <table:table-cell table:style-name="ce25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35"/>
          <table:covered-table-cell table:style-name="ce48"/>
        </table:table-row>
        <table:table-row table:style-name="ro1">
          <table:table-cell table:style-name="ce26" office:value-type="string" table:number-columns-spanned="5" table:number-rows-spanned="1">
            <text:p>Mois: février</text:p>
          </table:table-cell>
          <table:covered-table-cell table:number-columns-repeated="3" table:style-name="ce36"/>
          <table:covered-table-cell table:style-name="ce49"/>
        </table:table-row>
        <table:table-row table:style-name="ro1">
          <table:table-cell table:style-name="ce27" office:value-type="string">
            <text:p>Nom</text:p>
          </table:table-cell>
          <table:table-cell table:style-name="ce37" table:formula="of:=['DONNEES PERSO'.C17]" office:value-type="string" office:string-value="PECAUT VINCENT">
            <text:p>PECAUT VINCENT</text:p>
          </table:table-cell>
          <table:table-cell table:style-name="ce42" office:value-type="string">
            <text:p>Immatriculation</text:p>
          </table:table-cell>
          <table:table-cell table:style-name="ce44" table:formula="of:=['DONNEES PERSO'.C18]" office:value-type="float" office:value="0" table:number-columns-spanned="2" table:number-rows-spanned="1">
            <text:p>0</text:p>
          </table:table-cell>
          <table:covered-table-cell table:style-name="ce44"/>
        </table:table-row>
        <table:table-row table:style-name="ro1">
          <table:table-cell table:style-name="ce28" office:value-type="string">
            <text:p>P Adm</text:p>
          </table:table-cell>
          <table:table-cell table:style-name="ce38" table:formula="of:=['DONNEES PERSO'.C19]" office:value-type="string" office:string-value="6 CV">
            <text:p>6 CV</text:p>
          </table:table-cell>
          <table:table-cell table:style-name="ce43" office:value-type="string">
            <text:p>Barème kilométrique</text:p>
          </table:table-cell>
          <table:table-cell table:style-name="ce45" table:formula="of:=['DONNEES PERSO'.C20]" office:value-type="float" office:value="0.543" table:number-columns-spanned="2" table:number-rows-spanned="1">
            <text:p>0,543</text:p>
          </table:table-cell>
          <table:covered-table-cell table:style-name="ce45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 office:value-type="float" office:value="0">
            <text:p>0</text:p>
          </table:table-cell>
          <table:table-cell table:style-name="ce50" table:formula="of:=[.D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 office:value-type="float" office:value="0">
            <text:p>0</text:p>
          </table:table-cell>
          <table:table-cell table:style-name="ce50" table:formula="of:=[.D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 office:value-type="float" office:value="0">
            <text:p>0</text:p>
          </table:table-cell>
          <table:table-cell table:style-name="ce50" table:formula="of:=[.D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 office:value-type="float" office:value="0">
            <text:p>0</text:p>
          </table:table-cell>
          <table:table-cell table:style-name="ce50" table:formula="of:=[.D10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 office:value-type="float" office:value="0">
            <text:p>0</text:p>
          </table:table-cell>
          <table:table-cell table:style-name="ce50" table:formula="of:=[.D11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 office:value-type="float" office:value="0">
            <text:p>0</text:p>
          </table:table-cell>
          <table:table-cell table:style-name="ce50" table:formula="of:=[.D12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 office:value-type="float" office:value="0">
            <text:p>0</text:p>
          </table:table-cell>
          <table:table-cell table:style-name="ce50" table:formula="of:=[.D13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 office:value-type="float" office:value="0">
            <text:p>0</text:p>
          </table:table-cell>
          <table:table-cell table:style-name="ce50" table:formula="of:=[.D14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6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8]*[.D5]" office:value-type="float" office:value="0">
            <text:p>0,00 €</text:p>
          </table:table-cell>
        </table:table-row>
        <table:table-row table:style-name="ro1">
          <table:table-cell table:style-name="ce30" office:value-type="string" table:number-columns-spanned="3" table:number-rows-spanned="1">
            <text:p>TOTAL</text:p>
          </table:table-cell>
          <table:covered-table-cell table:number-columns-repeated="2" table:style-name="ce40"/>
          <table:table-cell table:style-name="ce46" table:formula="of:=SUM([.D7:.D28])" office:value-type="float" office:value="0">
            <text:p>0</text:p>
          </table:table-cell>
          <table:table-cell table:style-name="ce51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31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2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1" office:value-type="string" table:number-columns-spanned="2" table:number-rows-spanned="1">
            <text:p>N°SIRET : 799 067 053 00014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3" office:value-type="string" table:number-columns-spanned="2" table:number-rows-spanned="1">
            <text:p>N° TVA intracommunautaire: FR13799067053</text:p>
          </table:table-cell>
          <table:covered-table-cell table:style-name="ce41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mars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6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3">
          <table:table-cell table:style-name="ce24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34"/>
          <table:covered-table-cell table:style-name="ce47"/>
        </table:table-row>
        <table:table-row table:style-name="ro1">
          <table:table-cell table:style-name="ce25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35"/>
          <table:covered-table-cell table:style-name="ce48"/>
        </table:table-row>
        <table:table-row table:style-name="ro1">
          <table:table-cell table:style-name="ce26" office:value-type="string" table:number-columns-spanned="5" table:number-rows-spanned="1">
            <text:p>Mois: mars</text:p>
          </table:table-cell>
          <table:covered-table-cell table:number-columns-repeated="3" table:style-name="ce36"/>
          <table:covered-table-cell table:style-name="ce49"/>
        </table:table-row>
        <table:table-row table:style-name="ro1">
          <table:table-cell table:style-name="ce27" office:value-type="string">
            <text:p>Nom</text:p>
          </table:table-cell>
          <table:table-cell table:style-name="ce37" table:formula="of:=['DONNEES PERSO'.C17]" office:value-type="string" office:string-value="PECAUT VINCENT">
            <text:p>PECAUT VINCENT</text:p>
          </table:table-cell>
          <table:table-cell table:style-name="ce42" office:value-type="string">
            <text:p>Immatriculation</text:p>
          </table:table-cell>
          <table:table-cell table:style-name="ce44" table:formula="of:=['DONNEES PERSO'.C18]" office:value-type="float" office:value="0" table:number-columns-spanned="2" table:number-rows-spanned="1">
            <text:p>0</text:p>
          </table:table-cell>
          <table:covered-table-cell table:style-name="ce44"/>
        </table:table-row>
        <table:table-row table:style-name="ro1">
          <table:table-cell table:style-name="ce28" office:value-type="string">
            <text:p>P Adm</text:p>
          </table:table-cell>
          <table:table-cell table:style-name="ce38" table:formula="of:=['DONNEES PERSO'.C19]" office:value-type="string" office:string-value="6 CV">
            <text:p>6 CV</text:p>
          </table:table-cell>
          <table:table-cell table:style-name="ce43" office:value-type="string">
            <text:p>Barème kilométrique</text:p>
          </table:table-cell>
          <table:table-cell table:style-name="ce45" table:formula="of:=['DONNEES PERSO'.C20]" office:value-type="float" office:value="0.543" table:number-columns-spanned="2" table:number-rows-spanned="1">
            <text:p>0,543</text:p>
          </table:table-cell>
          <table:covered-table-cell table:style-name="ce45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 office:value-type="float" office:value="0">
            <text:p>0</text:p>
          </table:table-cell>
          <table:table-cell table:style-name="ce50" table:formula="of:=[.D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 office:value-type="float" office:value="0">
            <text:p>0</text:p>
          </table:table-cell>
          <table:table-cell table:style-name="ce50" table:formula="of:=[.D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 office:value-type="float" office:value="0">
            <text:p>0</text:p>
          </table:table-cell>
          <table:table-cell table:style-name="ce50" table:formula="of:=[.D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 office:value-type="float" office:value="0">
            <text:p>0</text:p>
          </table:table-cell>
          <table:table-cell table:style-name="ce50" table:formula="of:=[.D10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 office:value-type="float" office:value="0">
            <text:p>0</text:p>
          </table:table-cell>
          <table:table-cell table:style-name="ce50" table:formula="of:=[.D11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 office:value-type="float" office:value="0">
            <text:p>0</text:p>
          </table:table-cell>
          <table:table-cell table:style-name="ce50" table:formula="of:=[.D12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 office:value-type="float" office:value="0">
            <text:p>0</text:p>
          </table:table-cell>
          <table:table-cell table:style-name="ce50" table:formula="of:=[.D13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 office:value-type="float" office:value="0">
            <text:p>0</text:p>
          </table:table-cell>
          <table:table-cell table:style-name="ce50" table:formula="of:=[.D14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 office:value-type="float" office:value="0">
            <text:p>0</text:p>
          </table:table-cell>
          <table:table-cell table:style-name="ce50" table:formula="of:=[.D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 office:value-type="float" office:value="0">
            <text:p>0</text:p>
          </table:table-cell>
          <table:table-cell table:style-name="ce50" table:formula="of:=[.D16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 office:value-type="float" office:value="0">
            <text:p>0</text:p>
          </table:table-cell>
          <table:table-cell table:style-name="ce50" table:formula="of:=[.D1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 office:value-type="float" office:value="0">
            <text:p>0</text:p>
          </table:table-cell>
          <table:table-cell table:style-name="ce50" table:formula="of:=[.D1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 office:value-type="float" office:value="0">
            <text:p>0</text:p>
          </table:table-cell>
          <table:table-cell table:style-name="ce50" table:formula="of:=[.D1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 office:value-type="float" office:value="0">
            <text:p>0</text:p>
          </table:table-cell>
          <table:table-cell table:style-name="ce50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 office:value-type="float" office:value="0">
            <text:p>0</text:p>
          </table:table-cell>
          <table:table-cell table:style-name="ce50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 office:value-type="float" office:value="0">
            <text:p>0</text:p>
          </table:table-cell>
          <table:table-cell table:style-name="ce50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 office:value-type="float" office:value="0">
            <text:p>0</text:p>
          </table:table-cell>
          <table:table-cell table:style-name="ce50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 office:value-type="float" office:value="0">
            <text:p>0</text:p>
          </table:table-cell>
          <table:table-cell table:style-name="ce50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 office:value-type="float" office:value="0">
            <text:p>0</text:p>
          </table:table-cell>
          <table:table-cell table:style-name="ce50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 office:value-type="float" office:value="0">
            <text:p>0</text:p>
          </table:table-cell>
          <table:table-cell table:style-name="ce50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 office:value-type="float" office:value="0">
            <text:p>0</text:p>
          </table:table-cell>
          <table:table-cell table:style-name="ce50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8]*[.D5]" office:value-type="float" office:value="0">
            <text:p>0,00 €</text:p>
          </table:table-cell>
        </table:table-row>
        <table:table-row table:style-name="ro1">
          <table:table-cell table:style-name="ce30" office:value-type="string" table:number-columns-spanned="3" table:number-rows-spanned="1">
            <text:p>TOTAL</text:p>
          </table:table-cell>
          <table:covered-table-cell table:number-columns-repeated="2" table:style-name="ce40"/>
          <table:table-cell table:style-name="ce46" table:formula="of:=SUM([.D7:.D28])" office:value-type="float" office:value="0">
            <text:p>0</text:p>
          </table:table-cell>
          <table:table-cell table:style-name="ce51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31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2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1" office:value-type="string" table:number-columns-spanned="2" table:number-rows-spanned="1">
            <text:p>N°SIRET : 799 067 053 00014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3" office:value-type="string" table:number-columns-spanned="2" table:number-rows-spanned="1">
            <text:p>N° TVA intracommunautaire: FR13799067053</text:p>
          </table:table-cell>
          <table:covered-table-cell table:style-name="ce41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avril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6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3">
          <table:table-cell table:style-name="ce24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34"/>
          <table:covered-table-cell table:style-name="ce47"/>
        </table:table-row>
        <table:table-row table:style-name="ro1">
          <table:table-cell table:style-name="ce25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35"/>
          <table:covered-table-cell table:style-name="ce48"/>
        </table:table-row>
        <table:table-row table:style-name="ro1">
          <table:table-cell table:style-name="ce26" office:value-type="string" table:number-columns-spanned="5" table:number-rows-spanned="1">
            <text:p>Mois: avril</text:p>
          </table:table-cell>
          <table:covered-table-cell table:number-columns-repeated="3" table:style-name="ce36"/>
          <table:covered-table-cell table:style-name="ce49"/>
        </table:table-row>
        <table:table-row table:style-name="ro1">
          <table:table-cell table:style-name="ce27" office:value-type="string">
            <text:p>Nom</text:p>
          </table:table-cell>
          <table:table-cell table:style-name="ce37" table:formula="of:=['DONNEES PERSO'.C17]" office:value-type="string" office:string-value="PECAUT VINCENT">
            <text:p>PECAUT VINCENT</text:p>
          </table:table-cell>
          <table:table-cell table:style-name="ce42" office:value-type="string">
            <text:p>Immatriculation</text:p>
          </table:table-cell>
          <table:table-cell table:style-name="ce44" table:formula="of:=['DONNEES PERSO'.C18]" office:value-type="float" office:value="0" table:number-columns-spanned="2" table:number-rows-spanned="1">
            <text:p>0</text:p>
          </table:table-cell>
          <table:covered-table-cell table:style-name="ce44"/>
        </table:table-row>
        <table:table-row table:style-name="ro1">
          <table:table-cell table:style-name="ce28" office:value-type="string">
            <text:p>P Adm</text:p>
          </table:table-cell>
          <table:table-cell table:style-name="ce38" table:formula="of:=['DONNEES PERSO'.C19]" office:value-type="string" office:string-value="6 CV">
            <text:p>6 CV</text:p>
          </table:table-cell>
          <table:table-cell table:style-name="ce43" office:value-type="string">
            <text:p>Barème kilométrique</text:p>
          </table:table-cell>
          <table:table-cell table:style-name="ce45" table:formula="of:=['DONNEES PERSO'.C20]" office:value-type="float" office:value="0.543" table:number-columns-spanned="2" table:number-rows-spanned="1">
            <text:p>0,543</text:p>
          </table:table-cell>
          <table:covered-table-cell table:style-name="ce45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9" office:value-type="float" office:value="42461">
            <text:p>1/4/16</text:p>
          </table:table-cell>
          <table:table-cell table:style-name="ce39" office:value-type="string">
            <text:p>Arenberg</text:p>
          </table:table-cell>
          <table:table-cell table:style-name="ce39" office:value-type="string">
            <text:p>UFA Gondry – Agglo du Hainaut</text:p>
          </table:table-cell>
          <table:table-cell table:style-name="ce39" office:value-type="float" office:value="90">
            <text:p>90</text:p>
          </table:table-cell>
          <table:table-cell table:style-name="ce50" table:formula="of:=[.D7]*[.D5]" office:value-type="float" office:value="48.87">
            <text:p>48,87 €</text:p>
          </table:table-cell>
        </table:table-row>
        <table:table-row table:style-name="ro1">
          <table:table-cell table:style-name="ce29" office:value-type="float" office:value="42462">
            <text:p>2/4/16</text:p>
          </table:table-cell>
          <table:table-cell table:style-name="ce39" office:value-type="string">
            <text:p>Arenberg</text:p>
          </table:table-cell>
          <table:table-cell table:style-name="ce39" office:value-type="string">
            <text:p>UFA Gondry – Agglo du Hainaut</text:p>
          </table:table-cell>
          <table:table-cell table:style-name="ce39" office:value-type="float" office:value="39">
            <text:p>39</text:p>
          </table:table-cell>
          <table:table-cell table:style-name="ce50" table:formula="of:=[.D8]*[.D5]" office:value-type="float" office:value="21.177">
            <text:p>21,18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 office:value-type="float" office:value="0">
            <text:p>0</text:p>
          </table:table-cell>
          <table:table-cell table:style-name="ce50" table:formula="of:=[.D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 office:value-type="float" office:value="0">
            <text:p>0</text:p>
          </table:table-cell>
          <table:table-cell table:style-name="ce50" table:formula="of:=[.D10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1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2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3"/>
          <table:table-cell table:style-name="ce50" table:formula="of:=[.DE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4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6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8]*[.D5]" office:value-type="float" office:value="0">
            <text:p>0,00 €</text:p>
          </table:table-cell>
        </table:table-row>
        <table:table-row table:style-name="ro1">
          <table:table-cell table:style-name="ce30" office:value-type="string" table:number-columns-spanned="3" table:number-rows-spanned="1">
            <text:p>TOTAL</text:p>
          </table:table-cell>
          <table:covered-table-cell table:number-columns-repeated="2" table:style-name="ce40"/>
          <table:table-cell table:style-name="ce46" table:formula="of:=SUM([.D7:.D28])" office:value-type="float" office:value="129">
            <text:p>129</text:p>
          </table:table-cell>
          <table:table-cell table:style-name="ce51" table:formula="of:=SUM([.E7:.E28])" office:value-type="float" office:value="70.047">
            <text:p>70,05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31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2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1" office:value-type="string" table:number-columns-spanned="2" table:number-rows-spanned="1">
            <text:p>N°SIRET : 799 067 053 00014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3" office:value-type="string" table:number-columns-spanned="2" table:number-rows-spanned="1">
            <text:p>N° TVA intracommunautaire: FR13799067053</text:p>
          </table:table-cell>
          <table:covered-table-cell table:style-name="ce41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mai" table:style-name="ta2">
        <table:shapes>
          <draw:frame draw:z-index="0" draw:name="Images 1" draw:style-name="gr1" draw:text-style-name="P1" svg:width="1.82cm" svg:height="5.27cm" svg:x="0.01cm" svg:y="17.626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3">
          <table:table-cell table:style-name="ce24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34"/>
          <table:covered-table-cell table:style-name="ce47"/>
        </table:table-row>
        <table:table-row table:style-name="ro1">
          <table:table-cell table:style-name="ce25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35"/>
          <table:covered-table-cell table:style-name="ce48"/>
        </table:table-row>
        <table:table-row table:style-name="ro1">
          <table:table-cell table:style-name="ce26" office:value-type="string" table:number-columns-spanned="5" table:number-rows-spanned="1">
            <text:p>Mois: mai</text:p>
          </table:table-cell>
          <table:covered-table-cell table:number-columns-repeated="3" table:style-name="ce36"/>
          <table:covered-table-cell table:style-name="ce49"/>
        </table:table-row>
        <table:table-row table:style-name="ro1">
          <table:table-cell table:style-name="ce27" office:value-type="string">
            <text:p>Nom</text:p>
          </table:table-cell>
          <table:table-cell table:style-name="ce37" table:formula="of:=['DONNEES PERSO'.C17]" office:value-type="string" office:string-value="PECAUT VINCENT">
            <text:p>PECAUT VINCENT</text:p>
          </table:table-cell>
          <table:table-cell table:style-name="ce42" office:value-type="string">
            <text:p>Immatriculation</text:p>
          </table:table-cell>
          <table:table-cell table:style-name="ce44" table:formula="of:=['DONNEES PERSO'.C18]" office:value-type="float" office:value="0" table:number-columns-spanned="2" table:number-rows-spanned="1">
            <text:p>0</text:p>
          </table:table-cell>
          <table:covered-table-cell table:style-name="ce44"/>
        </table:table-row>
        <table:table-row table:style-name="ro1">
          <table:table-cell table:style-name="ce28" office:value-type="string">
            <text:p>P Adm</text:p>
          </table:table-cell>
          <table:table-cell table:style-name="ce38" table:formula="of:=['DONNEES PERSO'.C19]" office:value-type="string" office:string-value="6 CV">
            <text:p>6 CV</text:p>
          </table:table-cell>
          <table:table-cell table:style-name="ce43" office:value-type="string">
            <text:p>Barème kilométrique</text:p>
          </table:table-cell>
          <table:table-cell table:style-name="ce45" table:formula="of:=['DONNEES PERSO'.C20]" office:value-type="float" office:value="0.543" table:number-columns-spanned="2" table:number-rows-spanned="1">
            <text:p>0,543</text:p>
          </table:table-cell>
          <table:covered-table-cell table:style-name="ce45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0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1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2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3"/>
          <table:table-cell table:style-name="ce50" table:formula="of:=[.DE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4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6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8]*[.D5]" office:value-type="float" office:value="0">
            <text:p>0,00 €</text:p>
          </table:table-cell>
        </table:table-row>
        <table:table-row table:style-name="ro1">
          <table:table-cell table:style-name="ce30" office:value-type="string" table:number-columns-spanned="3" table:number-rows-spanned="1">
            <text:p>TOTAL</text:p>
          </table:table-cell>
          <table:covered-table-cell table:number-columns-repeated="2" table:style-name="ce40"/>
          <table:table-cell table:style-name="ce46" table:formula="of:=SUM([.D7:.D28])" office:value-type="float" office:value="0">
            <text:p>0</text:p>
          </table:table-cell>
          <table:table-cell table:style-name="ce51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31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2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1" office:value-type="string" table:number-columns-spanned="2" table:number-rows-spanned="1">
            <text:p>N°SIRET : 799 067 053 00014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3" office:value-type="string" table:number-columns-spanned="2" table:number-rows-spanned="1">
            <text:p>N° TVA intracommunautaire: FR13799067053</text:p>
          </table:table-cell>
          <table:covered-table-cell table:style-name="ce41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juin" table:style-name="ta2">
        <table:shapes>
          <draw:frame draw:z-index="0" draw:name="Images 1" draw:style-name="gr1" draw:text-style-name="P1" svg:width="1.82cm" svg:height="5.27cm" svg:x="0.01cm" svg:y="17.626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3">
          <table:table-cell table:style-name="ce24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34"/>
          <table:covered-table-cell table:style-name="ce47"/>
        </table:table-row>
        <table:table-row table:style-name="ro1">
          <table:table-cell table:style-name="ce25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35"/>
          <table:covered-table-cell table:style-name="ce48"/>
        </table:table-row>
        <table:table-row table:style-name="ro1">
          <table:table-cell table:style-name="ce26" office:value-type="string" table:number-columns-spanned="5" table:number-rows-spanned="1">
            <text:p>Mois: juin</text:p>
          </table:table-cell>
          <table:covered-table-cell table:number-columns-repeated="3" table:style-name="ce36"/>
          <table:covered-table-cell table:style-name="ce49"/>
        </table:table-row>
        <table:table-row table:style-name="ro1">
          <table:table-cell table:style-name="ce27" office:value-type="string">
            <text:p>Nom</text:p>
          </table:table-cell>
          <table:table-cell table:style-name="ce37" table:formula="of:=['DONNEES PERSO'.C17]" office:value-type="string" office:string-value="PECAUT VINCENT">
            <text:p>PECAUT VINCENT</text:p>
          </table:table-cell>
          <table:table-cell table:style-name="ce42" office:value-type="string">
            <text:p>Immatriculation</text:p>
          </table:table-cell>
          <table:table-cell table:style-name="ce44" table:formula="of:=['DONNEES PERSO'.C18]" office:value-type="float" office:value="0" table:number-columns-spanned="2" table:number-rows-spanned="1">
            <text:p>0</text:p>
          </table:table-cell>
          <table:covered-table-cell table:style-name="ce44"/>
        </table:table-row>
        <table:table-row table:style-name="ro1">
          <table:table-cell table:style-name="ce28" office:value-type="string">
            <text:p>P Adm</text:p>
          </table:table-cell>
          <table:table-cell table:style-name="ce38" table:formula="of:=['DONNEES PERSO'.C19]" office:value-type="string" office:string-value="6 CV">
            <text:p>6 CV</text:p>
          </table:table-cell>
          <table:table-cell table:style-name="ce43" office:value-type="string">
            <text:p>Barème kilométrique</text:p>
          </table:table-cell>
          <table:table-cell table:style-name="ce45" table:formula="of:=['DONNEES PERSO'.C20]" office:value-type="float" office:value="0.543" table:number-columns-spanned="2" table:number-rows-spanned="1">
            <text:p>0,543</text:p>
          </table:table-cell>
          <table:covered-table-cell table:style-name="ce45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0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1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2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3"/>
          <table:table-cell table:style-name="ce50" table:formula="of:=[.DE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4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6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8]*[.D5]" office:value-type="float" office:value="0">
            <text:p>0,00 €</text:p>
          </table:table-cell>
        </table:table-row>
        <table:table-row table:style-name="ro1">
          <table:table-cell table:style-name="ce30" office:value-type="string" table:number-columns-spanned="3" table:number-rows-spanned="1">
            <text:p>TOTAL</text:p>
          </table:table-cell>
          <table:covered-table-cell table:number-columns-repeated="2" table:style-name="ce40"/>
          <table:table-cell table:style-name="ce46" table:formula="of:=SUM([.D7:.D28])" office:value-type="float" office:value="0">
            <text:p>0</text:p>
          </table:table-cell>
          <table:table-cell table:style-name="ce51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31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2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1" office:value-type="string" table:number-columns-spanned="2" table:number-rows-spanned="1">
            <text:p>N°SIRET : 799 067 053 00014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3" office:value-type="string" table:number-columns-spanned="2" table:number-rows-spanned="1">
            <text:p>N° TVA intracommunautaire: FR13799067053</text:p>
          </table:table-cell>
          <table:covered-table-cell table:style-name="ce41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juillet" table:style-name="ta2">
        <table:shapes>
          <draw:frame draw:z-index="0" draw:name="Images 1" draw:style-name="gr1" draw:text-style-name="P1" svg:width="1.82cm" svg:height="5.27cm" svg:x="0.01cm" svg:y="17.626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3">
          <table:table-cell table:style-name="ce24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34"/>
          <table:covered-table-cell table:style-name="ce47"/>
        </table:table-row>
        <table:table-row table:style-name="ro1">
          <table:table-cell table:style-name="ce25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35"/>
          <table:covered-table-cell table:style-name="ce48"/>
        </table:table-row>
        <table:table-row table:style-name="ro1">
          <table:table-cell table:style-name="ce26" office:value-type="string" table:number-columns-spanned="5" table:number-rows-spanned="1">
            <text:p>Mois: juillet</text:p>
          </table:table-cell>
          <table:covered-table-cell table:number-columns-repeated="3" table:style-name="ce36"/>
          <table:covered-table-cell table:style-name="ce49"/>
        </table:table-row>
        <table:table-row table:style-name="ro1">
          <table:table-cell table:style-name="ce27" office:value-type="string">
            <text:p>Nom</text:p>
          </table:table-cell>
          <table:table-cell table:style-name="ce37" table:formula="of:=['DONNEES PERSO'.C17]" office:value-type="string" office:string-value="PECAUT VINCENT">
            <text:p>PECAUT VINCENT</text:p>
          </table:table-cell>
          <table:table-cell table:style-name="ce42" office:value-type="string">
            <text:p>Immatriculation</text:p>
          </table:table-cell>
          <table:table-cell table:style-name="ce44" table:formula="of:=['DONNEES PERSO'.C18]" office:value-type="float" office:value="0" table:number-columns-spanned="2" table:number-rows-spanned="1">
            <text:p>0</text:p>
          </table:table-cell>
          <table:covered-table-cell table:style-name="ce44"/>
        </table:table-row>
        <table:table-row table:style-name="ro1">
          <table:table-cell table:style-name="ce28" office:value-type="string">
            <text:p>P Adm</text:p>
          </table:table-cell>
          <table:table-cell table:style-name="ce38" table:formula="of:=['DONNEES PERSO'.C19]" office:value-type="string" office:string-value="6 CV">
            <text:p>6 CV</text:p>
          </table:table-cell>
          <table:table-cell table:style-name="ce43" office:value-type="string">
            <text:p>Barème kilométrique</text:p>
          </table:table-cell>
          <table:table-cell table:style-name="ce45" table:formula="of:=['DONNEES PERSO'.C20]" office:value-type="float" office:value="0.543" table:number-columns-spanned="2" table:number-rows-spanned="1">
            <text:p>0,543</text:p>
          </table:table-cell>
          <table:covered-table-cell table:style-name="ce45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0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1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2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3"/>
          <table:table-cell table:style-name="ce50" table:formula="of:=[.DE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4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6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8]*[.D5]" office:value-type="float" office:value="0">
            <text:p>0,00 €</text:p>
          </table:table-cell>
        </table:table-row>
        <table:table-row table:style-name="ro1">
          <table:table-cell table:style-name="ce30" office:value-type="string" table:number-columns-spanned="3" table:number-rows-spanned="1">
            <text:p>TOTAL</text:p>
          </table:table-cell>
          <table:covered-table-cell table:number-columns-repeated="2" table:style-name="ce40"/>
          <table:table-cell table:style-name="ce46" table:formula="of:=SUM([.D7:.D28])" office:value-type="float" office:value="0">
            <text:p>0</text:p>
          </table:table-cell>
          <table:table-cell table:style-name="ce51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31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2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1" office:value-type="string" table:number-columns-spanned="2" table:number-rows-spanned="1">
            <text:p>N°SIRET : 799 067 053 00014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3" office:value-type="string" table:number-columns-spanned="2" table:number-rows-spanned="1">
            <text:p>N° TVA intracommunautaire: FR13799067053</text:p>
          </table:table-cell>
          <table:covered-table-cell table:style-name="ce41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août" table:style-name="ta2">
        <table:shapes>
          <draw:frame draw:z-index="0" draw:name="Images 1" draw:style-name="gr1" draw:text-style-name="P1" svg:width="1.82cm" svg:height="5.27cm" svg:x="0.01cm" svg:y="17.626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3">
          <table:table-cell table:style-name="ce24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34"/>
          <table:covered-table-cell table:style-name="ce47"/>
        </table:table-row>
        <table:table-row table:style-name="ro1">
          <table:table-cell table:style-name="ce25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35"/>
          <table:covered-table-cell table:style-name="ce48"/>
        </table:table-row>
        <table:table-row table:style-name="ro1">
          <table:table-cell table:style-name="ce26" office:value-type="string" table:number-columns-spanned="5" table:number-rows-spanned="1">
            <text:p>Mois: août</text:p>
          </table:table-cell>
          <table:covered-table-cell table:number-columns-repeated="3" table:style-name="ce36"/>
          <table:covered-table-cell table:style-name="ce49"/>
        </table:table-row>
        <table:table-row table:style-name="ro1">
          <table:table-cell table:style-name="ce27" office:value-type="string">
            <text:p>Nom</text:p>
          </table:table-cell>
          <table:table-cell table:style-name="ce37" table:formula="of:=['DONNEES PERSO'.C17]" office:value-type="string" office:string-value="PECAUT VINCENT">
            <text:p>PECAUT VINCENT</text:p>
          </table:table-cell>
          <table:table-cell table:style-name="ce42" office:value-type="string">
            <text:p>Immatriculation</text:p>
          </table:table-cell>
          <table:table-cell table:style-name="ce44" table:formula="of:=['DONNEES PERSO'.C18]" office:value-type="float" office:value="0" table:number-columns-spanned="2" table:number-rows-spanned="1">
            <text:p>0</text:p>
          </table:table-cell>
          <table:covered-table-cell table:style-name="ce44"/>
        </table:table-row>
        <table:table-row table:style-name="ro1">
          <table:table-cell table:style-name="ce28" office:value-type="string">
            <text:p>P Adm</text:p>
          </table:table-cell>
          <table:table-cell table:style-name="ce38" table:formula="of:=['DONNEES PERSO'.C19]" office:value-type="string" office:string-value="6 CV">
            <text:p>6 CV</text:p>
          </table:table-cell>
          <table:table-cell table:style-name="ce43" office:value-type="string">
            <text:p>Barème kilométrique</text:p>
          </table:table-cell>
          <table:table-cell table:style-name="ce45" table:formula="of:=['DONNEES PERSO'.C20]" office:value-type="float" office:value="0.543" table:number-columns-spanned="2" table:number-rows-spanned="1">
            <text:p>0,543</text:p>
          </table:table-cell>
          <table:covered-table-cell table:style-name="ce45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0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1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2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3"/>
          <table:table-cell table:style-name="ce50" table:formula="of:=[.DE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4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6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8]*[.D5]" office:value-type="float" office:value="0">
            <text:p>0,00 €</text:p>
          </table:table-cell>
        </table:table-row>
        <table:table-row table:style-name="ro1">
          <table:table-cell table:style-name="ce30" office:value-type="string" table:number-columns-spanned="3" table:number-rows-spanned="1">
            <text:p>TOTAL</text:p>
          </table:table-cell>
          <table:covered-table-cell table:number-columns-repeated="2" table:style-name="ce40"/>
          <table:table-cell table:style-name="ce46" table:formula="of:=SUM([.D7:.D28])" office:value-type="float" office:value="0">
            <text:p>0</text:p>
          </table:table-cell>
          <table:table-cell table:style-name="ce51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31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2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1" office:value-type="string" table:number-columns-spanned="2" table:number-rows-spanned="1">
            <text:p>N°SIRET : 799 067 053 00014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3" office:value-type="string" table:number-columns-spanned="2" table:number-rows-spanned="1">
            <text:p>N° TVA intracommunautaire: FR13799067053</text:p>
          </table:table-cell>
          <table:covered-table-cell table:style-name="ce41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sept" table:style-name="ta2">
        <table:shapes>
          <draw:frame draw:z-index="0" draw:name="Images 1" draw:style-name="gr1" draw:text-style-name="P1" svg:width="1.82cm" svg:height="5.27cm" svg:x="0.01cm" svg:y="17.626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3">
          <table:table-cell table:style-name="ce24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34"/>
          <table:covered-table-cell table:style-name="ce47"/>
        </table:table-row>
        <table:table-row table:style-name="ro1">
          <table:table-cell table:style-name="ce25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35"/>
          <table:covered-table-cell table:style-name="ce48"/>
        </table:table-row>
        <table:table-row table:style-name="ro1">
          <table:table-cell table:style-name="ce26" office:value-type="string" table:number-columns-spanned="5" table:number-rows-spanned="1">
            <text:p>Mois: septembre</text:p>
          </table:table-cell>
          <table:covered-table-cell table:number-columns-repeated="3" table:style-name="ce36"/>
          <table:covered-table-cell table:style-name="ce49"/>
        </table:table-row>
        <table:table-row table:style-name="ro1">
          <table:table-cell table:style-name="ce27" office:value-type="string">
            <text:p>Nom</text:p>
          </table:table-cell>
          <table:table-cell table:style-name="ce37" table:formula="of:=['DONNEES PERSO'.C17]" office:value-type="string" office:string-value="PECAUT VINCENT">
            <text:p>PECAUT VINCENT</text:p>
          </table:table-cell>
          <table:table-cell table:style-name="ce42" office:value-type="string">
            <text:p>Immatriculation</text:p>
          </table:table-cell>
          <table:table-cell table:style-name="ce44" table:formula="of:=['DONNEES PERSO'.C18]" office:value-type="float" office:value="0" table:number-columns-spanned="2" table:number-rows-spanned="1">
            <text:p>0</text:p>
          </table:table-cell>
          <table:covered-table-cell table:style-name="ce44"/>
        </table:table-row>
        <table:table-row table:style-name="ro1">
          <table:table-cell table:style-name="ce28" office:value-type="string">
            <text:p>P Adm</text:p>
          </table:table-cell>
          <table:table-cell table:style-name="ce38" table:formula="of:=['DONNEES PERSO'.C19]" office:value-type="string" office:string-value="6 CV">
            <text:p>6 CV</text:p>
          </table:table-cell>
          <table:table-cell table:style-name="ce43" office:value-type="string">
            <text:p>Barème kilométrique</text:p>
          </table:table-cell>
          <table:table-cell table:style-name="ce45" table:formula="of:=['DONNEES PERSO'.C20]" office:value-type="float" office:value="0.543" table:number-columns-spanned="2" table:number-rows-spanned="1">
            <text:p>0,543</text:p>
          </table:table-cell>
          <table:covered-table-cell table:style-name="ce45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0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1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2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3"/>
          <table:table-cell table:style-name="ce50" table:formula="of:=[.DE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4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6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8]*[.D5]" office:value-type="float" office:value="0">
            <text:p>0,00 €</text:p>
          </table:table-cell>
        </table:table-row>
        <table:table-row table:style-name="ro1">
          <table:table-cell table:style-name="ce30" office:value-type="string" table:number-columns-spanned="3" table:number-rows-spanned="1">
            <text:p>TOTAL</text:p>
          </table:table-cell>
          <table:covered-table-cell table:number-columns-repeated="2" table:style-name="ce40"/>
          <table:table-cell table:style-name="ce46" table:formula="of:=SUM([.D7:.D28])" office:value-type="float" office:value="0">
            <text:p>0</text:p>
          </table:table-cell>
          <table:table-cell table:style-name="ce51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31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2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1" office:value-type="string" table:number-columns-spanned="2" table:number-rows-spanned="1">
            <text:p>N°SIRET : 799 067 053 00014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3" office:value-type="string" table:number-columns-spanned="2" table:number-rows-spanned="1">
            <text:p>N° TVA intracommunautaire: FR13799067053</text:p>
          </table:table-cell>
          <table:covered-table-cell table:style-name="ce41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oct" table:style-name="ta2">
        <table:shapes>
          <draw:frame draw:z-index="0" draw:name="Images 1" draw:style-name="gr1" draw:text-style-name="P1" svg:width="1.82cm" svg:height="5.27cm" svg:x="0.01cm" svg:y="17.626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3">
          <table:table-cell table:style-name="ce24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34"/>
          <table:covered-table-cell table:style-name="ce47"/>
        </table:table-row>
        <table:table-row table:style-name="ro1">
          <table:table-cell table:style-name="ce25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35"/>
          <table:covered-table-cell table:style-name="ce48"/>
        </table:table-row>
        <table:table-row table:style-name="ro1">
          <table:table-cell table:style-name="ce26" office:value-type="string" table:number-columns-spanned="5" table:number-rows-spanned="1">
            <text:p>Mois: octobre</text:p>
          </table:table-cell>
          <table:covered-table-cell table:number-columns-repeated="3" table:style-name="ce36"/>
          <table:covered-table-cell table:style-name="ce49"/>
        </table:table-row>
        <table:table-row table:style-name="ro1">
          <table:table-cell table:style-name="ce27" office:value-type="string">
            <text:p>Nom</text:p>
          </table:table-cell>
          <table:table-cell table:style-name="ce37" table:formula="of:=['DONNEES PERSO'.C17]" office:value-type="string" office:string-value="PECAUT VINCENT">
            <text:p>PECAUT VINCENT</text:p>
          </table:table-cell>
          <table:table-cell table:style-name="ce42" office:value-type="string">
            <text:p>Immatriculation</text:p>
          </table:table-cell>
          <table:table-cell table:style-name="ce44" table:formula="of:=['DONNEES PERSO'.C18]" office:value-type="float" office:value="0" table:number-columns-spanned="2" table:number-rows-spanned="1">
            <text:p>0</text:p>
          </table:table-cell>
          <table:covered-table-cell table:style-name="ce44"/>
        </table:table-row>
        <table:table-row table:style-name="ro1">
          <table:table-cell table:style-name="ce28" office:value-type="string">
            <text:p>P Adm</text:p>
          </table:table-cell>
          <table:table-cell table:style-name="ce38" table:formula="of:=['DONNEES PERSO'.C19]" office:value-type="string" office:string-value="6 CV">
            <text:p>6 CV</text:p>
          </table:table-cell>
          <table:table-cell table:style-name="ce43" office:value-type="string">
            <text:p>Barème kilométrique</text:p>
          </table:table-cell>
          <table:table-cell table:style-name="ce45" table:formula="of:=['DONNEES PERSO'.C20]" office:value-type="float" office:value="0.543" table:number-columns-spanned="2" table:number-rows-spanned="1">
            <text:p>0,543</text:p>
          </table:table-cell>
          <table:covered-table-cell table:style-name="ce45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0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1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2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3"/>
          <table:table-cell table:style-name="ce50" table:formula="of:=[.DE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4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6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8]*[.D5]" office:value-type="float" office:value="0">
            <text:p>0,00 €</text:p>
          </table:table-cell>
        </table:table-row>
        <table:table-row table:style-name="ro1">
          <table:table-cell table:style-name="ce30" office:value-type="string" table:number-columns-spanned="3" table:number-rows-spanned="1">
            <text:p>TOTAL</text:p>
          </table:table-cell>
          <table:covered-table-cell table:number-columns-repeated="2" table:style-name="ce40"/>
          <table:table-cell table:style-name="ce46" table:formula="of:=SUM([.D7:.D28])" office:value-type="float" office:value="0">
            <text:p>0</text:p>
          </table:table-cell>
          <table:table-cell table:style-name="ce51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31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2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1" office:value-type="string" table:number-columns-spanned="2" table:number-rows-spanned="1">
            <text:p>N°SIRET : 799 067 053 00014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3" office:value-type="string" table:number-columns-spanned="2" table:number-rows-spanned="1">
            <text:p>N° TVA intracommunautaire: FR13799067053</text:p>
          </table:table-cell>
          <table:covered-table-cell table:style-name="ce41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nov" table:style-name="ta2">
        <table:shapes>
          <draw:frame draw:z-index="0" draw:name="Images 1" draw:style-name="gr1" draw:text-style-name="P1" svg:width="1.82cm" svg:height="5.27cm" svg:x="0.01cm" svg:y="17.626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3">
          <table:table-cell table:style-name="ce24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34"/>
          <table:covered-table-cell table:style-name="ce47"/>
        </table:table-row>
        <table:table-row table:style-name="ro1">
          <table:table-cell table:style-name="ce25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35"/>
          <table:covered-table-cell table:style-name="ce48"/>
        </table:table-row>
        <table:table-row table:style-name="ro1">
          <table:table-cell table:style-name="ce26" office:value-type="string" table:number-columns-spanned="5" table:number-rows-spanned="1">
            <text:p>Mois: novembre</text:p>
          </table:table-cell>
          <table:covered-table-cell table:number-columns-repeated="3" table:style-name="ce36"/>
          <table:covered-table-cell table:style-name="ce49"/>
        </table:table-row>
        <table:table-row table:style-name="ro1">
          <table:table-cell table:style-name="ce27" office:value-type="string">
            <text:p>Nom</text:p>
          </table:table-cell>
          <table:table-cell table:style-name="ce37" table:formula="of:=['DONNEES PERSO'.C17]" office:value-type="string" office:string-value="PECAUT VINCENT">
            <text:p>PECAUT VINCENT</text:p>
          </table:table-cell>
          <table:table-cell table:style-name="ce42" office:value-type="string">
            <text:p>Immatriculation</text:p>
          </table:table-cell>
          <table:table-cell table:style-name="ce44" table:formula="of:=['DONNEES PERSO'.C18]" office:value-type="float" office:value="0" table:number-columns-spanned="2" table:number-rows-spanned="1">
            <text:p>0</text:p>
          </table:table-cell>
          <table:covered-table-cell table:style-name="ce44"/>
        </table:table-row>
        <table:table-row table:style-name="ro1">
          <table:table-cell table:style-name="ce28" office:value-type="string">
            <text:p>P Adm</text:p>
          </table:table-cell>
          <table:table-cell table:style-name="ce38" table:formula="of:=['DONNEES PERSO'.C19]" office:value-type="string" office:string-value="6 CV">
            <text:p>6 CV</text:p>
          </table:table-cell>
          <table:table-cell table:style-name="ce43" office:value-type="string">
            <text:p>Barème kilométrique</text:p>
          </table:table-cell>
          <table:table-cell table:style-name="ce45" table:formula="of:=['DONNEES PERSO'.C20]" office:value-type="float" office:value="0.543" table:number-columns-spanned="2" table:number-rows-spanned="1">
            <text:p>0,543</text:p>
          </table:table-cell>
          <table:covered-table-cell table:style-name="ce45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0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1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2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3"/>
          <table:table-cell table:style-name="ce50" table:formula="of:=[.DE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4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6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8]*[.D5]" office:value-type="float" office:value="0">
            <text:p>0,00 €</text:p>
          </table:table-cell>
        </table:table-row>
        <table:table-row table:style-name="ro1">
          <table:table-cell table:style-name="ce30" office:value-type="string" table:number-columns-spanned="3" table:number-rows-spanned="1">
            <text:p>TOTAL</text:p>
          </table:table-cell>
          <table:covered-table-cell table:number-columns-repeated="2" table:style-name="ce40"/>
          <table:table-cell table:style-name="ce46" table:formula="of:=SUM([.D7:.D28])" office:value-type="float" office:value="0">
            <text:p>0</text:p>
          </table:table-cell>
          <table:table-cell table:style-name="ce51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31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2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1" office:value-type="string" table:number-columns-spanned="2" table:number-rows-spanned="1">
            <text:p>N°SIRET : 799 067 053 00014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3" office:value-type="string" table:number-columns-spanned="2" table:number-rows-spanned="1">
            <text:p>N° TVA intracommunautaire: FR13799067053</text:p>
          </table:table-cell>
          <table:covered-table-cell table:style-name="ce41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déc" table:style-name="ta2">
        <table:shapes>
          <draw:frame draw:z-index="0" draw:name="Images 1" draw:style-name="gr1" draw:text-style-name="P1" svg:width="1.82cm" svg:height="5.27cm" svg:x="0.01cm" svg:y="17.626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3">
          <table:table-cell table:style-name="ce24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34"/>
          <table:covered-table-cell table:style-name="ce47"/>
        </table:table-row>
        <table:table-row table:style-name="ro1">
          <table:table-cell table:style-name="ce25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35"/>
          <table:covered-table-cell table:style-name="ce48"/>
        </table:table-row>
        <table:table-row table:style-name="ro1">
          <table:table-cell table:style-name="ce26" office:value-type="string" table:number-columns-spanned="5" table:number-rows-spanned="1">
            <text:p>Mois: décembre</text:p>
          </table:table-cell>
          <table:covered-table-cell table:number-columns-repeated="3" table:style-name="ce36"/>
          <table:covered-table-cell table:style-name="ce49"/>
        </table:table-row>
        <table:table-row table:style-name="ro1">
          <table:table-cell table:style-name="ce27" office:value-type="string">
            <text:p>Nom</text:p>
          </table:table-cell>
          <table:table-cell table:style-name="ce37" table:formula="of:=['DONNEES PERSO'.C17]" office:value-type="string" office:string-value="PECAUT VINCENT">
            <text:p>PECAUT VINCENT</text:p>
          </table:table-cell>
          <table:table-cell table:style-name="ce42" office:value-type="string">
            <text:p>Immatriculation</text:p>
          </table:table-cell>
          <table:table-cell table:style-name="ce44" table:formula="of:=['DONNEES PERSO'.C18]" office:value-type="float" office:value="0" table:number-columns-spanned="2" table:number-rows-spanned="1">
            <text:p>0</text:p>
          </table:table-cell>
          <table:covered-table-cell table:style-name="ce44"/>
        </table:table-row>
        <table:table-row table:style-name="ro1">
          <table:table-cell table:style-name="ce28" office:value-type="string">
            <text:p>P Adm</text:p>
          </table:table-cell>
          <table:table-cell table:style-name="ce38" table:formula="of:=['DONNEES PERSO'.C19]" office:value-type="string" office:string-value="6 CV">
            <text:p>6 CV</text:p>
          </table:table-cell>
          <table:table-cell table:style-name="ce43" office:value-type="string">
            <text:p>Barème kilométrique</text:p>
          </table:table-cell>
          <table:table-cell table:style-name="ce45" table:formula="of:=['DONNEES PERSO'.C20]" office:value-type="float" office:value="0.543" table:number-columns-spanned="2" table:number-rows-spanned="1">
            <text:p>0,543</text:p>
          </table:table-cell>
          <table:covered-table-cell table:style-name="ce45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0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1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2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3"/>
          <table:table-cell table:style-name="ce50" table:formula="of:=[.DE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4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6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8]*[.D5]" office:value-type="float" office:value="0">
            <text:p>0,00 €</text:p>
          </table:table-cell>
        </table:table-row>
        <table:table-row table:style-name="ro1">
          <table:table-cell table:style-name="ce30" office:value-type="string" table:number-columns-spanned="3" table:number-rows-spanned="1">
            <text:p>TOTAL</text:p>
          </table:table-cell>
          <table:covered-table-cell table:number-columns-repeated="2" table:style-name="ce40"/>
          <table:table-cell table:style-name="ce46" table:formula="of:=SUM([.D7:.D28])" office:value-type="float" office:value="0">
            <text:p>0</text:p>
          </table:table-cell>
          <table:table-cell table:style-name="ce51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31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2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1" office:value-type="string" table:number-columns-spanned="2" table:number-rows-spanned="1">
            <text:p>N°SIRET : 799 067 053 00014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3" office:value-type="string" table:number-columns-spanned="2" table:number-rows-spanned="1">
            <text:p>N° TVA intracommunautaire: FR13799067053</text:p>
          </table:table-cell>
          <table:covered-table-cell table:style-name="ce41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named-expressions>
        <table:named-expression table:name="__shared_10_0_0" table:base-cell-address="$'DONNEES PERSO'.$B$1" table:expression="[.A1]*0.536"/>
        <table:named-expression table:name="__shared_11_0_0" table:base-cell-address="$'DONNEES PERSO'.$B$1" table:expression="[.A1]*0.536"/>
        <table:named-expression table:name="__shared_12_0_0" table:base-cell-address="$'DONNEES PERSO'.$B$1" table:expression="[.A1]*0.536"/>
        <table:named-expression table:name="__shared_13_0_0" table:base-cell-address="$'DONNEES PERSO'.$B$1" table:expression="[.A1]*0.536"/>
        <table:named-expression table:name="__shared_2_0_0" table:base-cell-address="$'DONNEES PERSO'.$B$1" table:expression="[.A1]*0.536"/>
        <table:named-expression table:name="__shared_3_0_0" table:base-cell-address="$'DONNEES PERSO'.$B$1" table:expression="[.A1]*0.536"/>
        <table:named-expression table:name="__shared_4_0_0" table:base-cell-address="$'DONNEES PERSO'.$B$1" table:expression="[.A1]*0.536"/>
        <table:named-expression table:name="__shared_5_0_0" table:base-cell-address="$'DONNEES PERSO'.$B$1" table:expression="[.A1]*0.536"/>
        <table:named-expression table:name="__shared_6_0_0" table:base-cell-address="$'DONNEES PERSO'.$B$1" table:expression="[.A1]*0.536"/>
        <table:named-expression table:name="__shared_7_0_0" table:base-cell-address="$'DONNEES PERSO'.$B$1" table:expression="[.A1]*0.536"/>
        <table:named-expression table:name="__shared_8_0_0" table:base-cell-address="$'DONNEES PERSO'.$B$1" table:expression="[.A1]*0.536"/>
        <table:named-expression table:name="__shared_9_0_0" table:base-cell-address="$'DONNEES PERSO'.$B$1" table:expression="[.A1]*0.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">
      <number:number number:decimal-places="2" number:min-integer-digits="1" number:grouping="true" number:display-factor="1000"/>
      <number:text>€</number:text>
    </number:number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gt;=0" style:apply-style-name="N111P0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5">25/05/2016</text:date>, <text:time>17:24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v" style:display-name="PageStyle_jan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s" style:display-name="PageStyle_Ma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vril" style:display-name="PageStyle_Avri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in" style:display-name="PageStyle_Jui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illet" style:display-name="PageStyle_Juill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out" style:display-name="PageStyle_Aou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pt" style:display-name="PageStyle_Sep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ct" style:display-name="PageStyle_Oc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éc" style:display-name="PageStyle_Dé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6-05-25T17:24:04.35</dc:date>
    <meta:generator>OpenOffice/4.1.1$Win32 OpenOffice.org_project/411m6$Build-9775</meta:generator>
    <meta:editing-duration>PT2H44M17S</meta:editing-duration>
    <meta:editing-cycles>20</meta:editing-cycles>
    <meta:print-date>2016-05-25T15:07:56.48</meta:print-date>
    <meta:document-statistic meta:table-count="13" meta:cell-count="873" meta:object-count="1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