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5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6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6</text:p>
          </table:table-cell>
          <table:covered-table-cell table:style-name="ce8"/>
          <table:covered-table-cell table:style-name="ce12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0" calcext:value-type="float">
            <text:p>0,00</text:p>
          </table:table-cell>
          <table:table-cell table:style-name="ce14" table:formula="of:=[janv.E29]" office:value-type="float" office:value="0" calcext:value-type="float">
            <text:p>0,00</text:p>
          </table:table-cell>
          <table:table-cell table:style-name="ce17" table:formula="of:=SUM([.C3:.C6])" office:value-type="float" office:value="369.232" calcext:value-type="float" table:number-columns-spanned="1" table:number-rows-spanned="4">
            <text:p>369,232</text:p>
          </table:table-cell>
          <table:table-cell table:style-name="ce18" office:value-type="string" calcext:value-type="string" table:number-columns-spanned="1" table:number-rows-spanned="4">
            <text:p>Régler par virement le 22 avril</text:p>
          </table:table-cell>
        </table:table-row>
        <table:table-row table:style-name="ro2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188" calcext:value-type="float">
            <text:p>188,00</text:p>
          </table:table-cell>
          <table:table-cell table:style-name="ce14" table:formula="of:=[fév.E29]" office:value-type="float" office:value="92.308" calcext:value-type="float">
            <text:p>92,31</text:p>
          </table:table-cell>
          <table:covered-table-cell table:number-columns-repeated="2"/>
        </table:table-row>
        <table:table-row table:style-name="ro2">
          <table:table-cell table:style-name="ce3" office:value-type="string" calcext:value-type="string">
            <text:p>mars</text:p>
          </table:table-cell>
          <table:table-cell table:style-name="ce10" table:formula="of:=[mars.D31]" office:value-type="float" office:value="282" calcext:value-type="float">
            <text:p>282,00</text:p>
          </table:table-cell>
          <table:table-cell table:style-name="ce14" table:formula="of:=[mars.E31]" office:value-type="float" office:value="230.77" calcext:value-type="float">
            <text:p>230,77</text:p>
          </table:table-cell>
          <table:covered-table-cell table:number-columns-repeated="2"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0" table:formula="of:=[avril.D29]" office:value-type="float" office:value="94" calcext:value-type="float">
            <text:p>94,00</text:p>
          </table:table-cell>
          <table:table-cell table:style-name="ce14" table:formula="of:=[avril.E29]" office:value-type="float" office:value="46.154" calcext:value-type="float">
            <text:p>46,15</text:p>
          </table:table-cell>
          <table:covered-table-cell table:number-columns-repeated="2"/>
        </table:table-row>
        <table:table-row table:style-name="ro2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0" calcext:value-type="float">
            <text:p>0,00</text:p>
          </table:table-cell>
          <table:table-cell table:style-name="ce14" table:formula="of:=[mai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0" calcext:value-type="float">
            <text:p>0,00</text:p>
          </table:table-cell>
          <table:table-cell table:style-name="ce14" table:formula="of:=[juin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0" calcext:value-type="float">
            <text:p>0,00</text:p>
          </table:table-cell>
          <table:table-cell table:style-name="ce14" table:formula="of:=[juillet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0" table:formula="of:=[août.D29]" office:value-type="float" office:value="0" calcext:value-type="float">
            <text:p>0,00</text:p>
          </table:table-cell>
          <table:table-cell table:style-name="ce14" table:formula="of:=[août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0" table:formula="of:=[sept.D29]" office:value-type="float" office:value="0" calcext:value-type="float">
            <text:p>0,00</text:p>
          </table:table-cell>
          <table:table-cell table:style-name="ce14" table:formula="of:=[sept.E2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0" calcext:value-type="float">
            <text:p>0,00</text:p>
          </table:table-cell>
          <table:table-cell table:style-name="ce14" table:formula="of:=[oct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0" calcext:value-type="float">
            <text:p>0,00</text:p>
          </table:table-cell>
          <table:table-cell table:style-name="ce14" table:formula="of:=[nov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0" calcext:value-type="float">
            <text:p>0,00</text:p>
          </table:table-cell>
          <table:table-cell table:style-name="ce14" table:formula="of:=[déc.E29]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564" calcext:value-type="float">
            <text:p>564,00</text:p>
          </table:table-cell>
          <table:table-cell table:style-name="ce15" table:formula="of:=SUM([.C3:.C14])" office:value-type="float" office:value="369.232" calcext:value-type="float">
            <text:p>369,23 €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CHARLET Virginie</text:p>
          </table:table-cell>
          <table:covered-table-cell table:style-name="ce7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896 BNE 59</text:p>
          </table:table-cell>
          <table:covered-table-cell table:style-name="ce7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/>
        </table:table-row>
        <table:table-row table:style-name="ro2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491" calcext:value-type="float" table:number-columns-spanned="2" table:number-rows-spanned="1">
            <text:p>0,491</text:p>
          </table:table-cell>
          <table:covered-table-cell table:style-name="ce7"/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3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 office:value-type="float" office:value="42412" calcext:value-type="float">
            <text:p>12/2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Réunion devis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7]*[.D5]" office:value-type="float" office:value="46.154" calcext:value-type="float">
            <text:p>46,15 €</text:p>
          </table:table-cell>
        </table:table-row>
        <table:table-row table:style-name="ro4">
          <table:table-cell table:style-name="ce24" office:value-type="float" office:value="42425" calcext:value-type="float">
            <text:p>25/2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Reunion Gestion <text:s/>chantier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8]*[.D5]" office:value-type="float" office:value="46.154" calcext:value-type="float">
            <text:p>46,15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188" calcext:value-type="float">
            <text:p>188</text:p>
          </table:table-cell>
          <table:table-cell table:style-name="ce46" table:formula="of:=SUM([.E7:.E28])" office:value-type="float" office:value="92.308" calcext:value-type="float">
            <text:p>92,31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2">
          <table:table-cell table:style-name="ce24" office:value-type="float" office:value="42432" calcext:value-type="float">
            <text:p>3/3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Reunion Gestion <text:s/>chantier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7]*[.D5]" office:value-type="float" office:value="46.154" calcext:value-type="float">
            <text:p>46,15 €</text:p>
          </table:table-cell>
        </table:table-row>
        <table:table-row table:style-name="ro2">
          <table:table-cell table:style-name="ce24" office:value-type="float" office:value="42438" calcext:value-type="float">
            <text:p>9/3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Suivi chantier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8]*[.D5]" office:value-type="float" office:value="46.154" calcext:value-type="float">
            <text:p>46,15 €</text:p>
          </table:table-cell>
        </table:table-row>
        <table:table-row table:style-name="ro2">
          <table:table-cell table:style-name="ce24" office:value-type="float" office:value="42446" calcext:value-type="float">
            <text:p>17/3/16</text:p>
          </table:table-cell>
          <table:table-cell table:style-name="ce47" office:value-type="string" calcext:value-type="string">
            <text:p>Lille/Arenberg – AR</text:p>
          </table:table-cell>
          <table:table-cell table:style-name="ce34" office:value-type="string" calcext:value-type="string">
            <text:p>Reunion Gestion <text:s/>chantier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9]*[.D5]" office:value-type="float" office:value="46.154" calcext:value-type="float">
            <text:p>46,15 €</text:p>
          </table:table-cell>
        </table:table-row>
        <table:table-row table:style-name="ro1">
          <table:table-cell table:style-name="ce24" office:value-type="float" office:value="42453" calcext:value-type="float">
            <text:p>24/3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Reunion Gestion <text:s/>chantier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10]*[.D5]" office:value-type="float" office:value="46.154" calcext:value-type="float">
            <text:p>46,15 €</text:p>
          </table:table-cell>
        </table:table-row>
        <table:table-row table:style-name="ro1">
          <table:table-cell table:style-name="ce24" office:value-type="float" office:value="42460" calcext:value-type="float">
            <text:p>31/3/16</text:p>
          </table:table-cell>
          <table:table-cell table:style-name="ce34" office:value-type="string" calcext:value-type="string">
            <text:p>Lille/Arenberg – AR</text:p>
          </table:table-cell>
          <table:table-cell table:style-name="ce34" office:value-type="string" calcext:value-type="string">
            <text:p>Installation Fin de <text:s/>chantier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11]*[.D5]" office:value-type="float" office:value="46.154" calcext:value-type="float">
            <text:p>46,15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9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30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9:.D30])" office:value-type="float" office:value="282" calcext:value-type="float">
            <text:p>282</text:p>
          </table:table-cell>
          <table:table-cell table:style-name="ce46" table:formula="of:=SUM([.E7:.E29])" office:value-type="float" office:value="230.77" calcext:value-type="float">
            <text:p>230,7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 office:value-type="float" office:value="42461" calcext:value-type="float">
            <text:p>1/4/16</text:p>
          </table:table-cell>
          <table:table-cell table:style-name="ce34" office:value-type="string" calcext:value-type="string">
            <text:p>Lille Arenberg</text:p>
          </table:table-cell>
          <table:table-cell table:style-name="ce34" office:value-type="string" calcext:value-type="string">
            <text:p>Installation Deco UFA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D7]*[.D5]" office:value-type="float" office:value="46.154" calcext:value-type="float">
            <text:p>46,15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94" calcext:value-type="float">
            <text:p>94</text:p>
          </table:table-cell>
          <table:table-cell table:style-name="ce46" table:formula="of:=SUM([.E7:.E28])" office:value-type="float" office:value="46.154" calcext:value-type="float">
            <text:p>46,1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1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table:formula="of:=['DONNEES PERSO'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0"/>
          <table:covered-table-cell table:style-name="ce43"/>
        </table:table-row>
        <table:table-row table:style-name="ro1">
          <table:table-cell table:style-name="ce21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22" office:value-type="string" calcext:value-type="string">
            <text:p>Nom</text:p>
          </table:table-cell>
          <table:table-cell table:style-name="ce32" table:formula="of:=['DONNEES PERSO'.C17]" office:value-type="string" office:string-value="CHARLET Virginie" calcext:value-type="string">
            <text:p>CHARLET Virginie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'DONNEES PERSO'.C18]" office:value-type="string" office:string-value="896 BNE 59" calcext:value-type="string" table:number-columns-spanned="2" table:number-rows-spanned="1">
            <text:p>896 BNE 59</text:p>
          </table:table-cell>
          <table:covered-table-cell table:style-name="ce39"/>
        </table:table-row>
        <table:table-row table:style-name="ro1">
          <table:table-cell table:style-name="ce23" office:value-type="string" calcext:value-type="string">
            <text:p>P Adm</text:p>
          </table:table-cell>
          <table:table-cell table:style-name="ce33" table:formula="of:=['DONNEES PERSO'.C19]" office:value-type="float" office:value="4" calcext:value-type="float">
            <text:p>4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'DONNEES PERSO'.C20]" office:value-type="float" office:value="0.491" calcext:value-type="float" table:number-columns-spanned="2" table:number-rows-spanned="1">
            <text:p>0,491</text:p>
          </table:table-cell>
          <table:covered-table-cell table:style-name="ce4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4" table:number-columns-repeated="3"/>
          <table:table-cell table:style-name="ce45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5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6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/00/0000</text:date>, <text:time style:data-style-name="N2" text:time-value="10:30:56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4-22T10:41:33.343000000</dc:date>
    <meta:generator>LibreOffice/4.2.8.2$Windows_x86 LibreOffice_project/48d50dbfc06349262c9d50868e5c1f630a573ebd</meta:generator>
    <meta:editing-duration>PT45M17S</meta:editing-duration>
    <meta:editing-cycles>21</meta:editing-cycles>
    <meta:document-statistic meta:table-count="13" meta:cell-count="639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