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imbus Sans L" svg:font-family="'Nimbus Sans L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6.64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Excel_20_Built-in_20_Normal" style:data-style-name="N803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9">
      <style:table-cell-properties fo:border-bottom="none" fo:background-color="#d5e1ef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3" table:default-cell-style-name="ce8"/>
        <table:table-column table:style-name="co5" table:number-columns-repeated="1017" table:default-cell-style-name="ce17"/>
        <table:table-column table:style-name="co6" table:default-cell-style-name="ce17"/>
        <table:table-row table:style-name="ro1">
          <table:table-cell table:style-name="ce1" office:value-type="string">
            <text:p>Date d'opé</text:p>
          </table:table-cell>
          <table:table-cell table:style-name="ce1" office:value-type="string">
            <text:p>Date val</text:p>
          </table:table-cell>
          <table:table-cell table:style-name="ce7" office:value-type="string">
            <text:p>Débit</text:p>
          </table:table-cell>
          <table:table-cell table:style-name="ce7" office:value-type="string">
            <text:p>Crédit</text:p>
          </table:table-cell>
          <table:table-cell table:style-name="ce13" office:value-type="string">
            <text:p>Libellé</text:p>
          </table:table-cell>
          <table:table-cell table:style-name="ce7" office:value-type="string">
            <text:p>Sol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/01/2016</text:p>
          </table:table-cell>
          <table:table-cell table:style-name="ce2" office:value-type="string">
            <text:p>04/01/2016</text:p>
          </table:table-cell>
          <table:table-cell table:style-name="ce8"/>
          <table:table-cell table:style-name="ce8" office:value-type="float" office:value="300">
            <text:p>300,00</text:p>
          </table:table-cell>
          <table:table-cell table:style-name="Default" office:value-type="string">
            <text:p>REM CHQ N5768292 REF02723R15</text:p>
          </table:table-cell>
          <table:table-cell office:value-type="float" office:value="4761.55">
            <text:p>4 761,5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1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4511.55">
            <text:p>4 511,5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5/01/2016</text:p>
          </table:table-cell>
          <table:table-cell table:style-name="ce2" office:value-type="string">
            <text:p>06/01/2016</text:p>
          </table:table-cell>
          <table:table-cell table:style-name="ce8"/>
          <table:table-cell table:style-name="ce8" office:value-type="float" office:value="426.11">
            <text:p>426,11</text:p>
          </table:table-cell>
          <table:table-cell table:style-name="Default" office:value-type="string">
            <text:p>REM CHQ N5768293 REF02723R15</text:p>
          </table:table-cell>
          <table:table-cell office:value-type="float" office:value="4937.66">
            <text:p>4 937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1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4720.99">
            <text:p>4 720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1/2016</text:p>
          </table:table-cell>
          <table:table-cell table:style-name="ce8" office:value-type="float" office:value="-21.61">
            <text:p>-21,61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4699.38">
            <text:p>4 699,38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5/01/2016</text:p>
          </table:table-cell>
          <table:table-cell table:style-name="ce2" office:value-type="string">
            <text:p>01/01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0002 DONT TVA 0 41EUR</text:p>
          </table:table-cell>
          <table:table-cell office:value-type="float" office:value="4691.22">
            <text:p>4 691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1/2016</text:p>
          </table:table-cell>
          <table:table-cell table:style-name="ce8" office:value-type="float" office:value="-10">
            <text:p>-10,00</text:p>
          </table:table-cell>
          <table:table-cell table:style-name="ce8"/>
          <table:table-cell table:style-name="Default" office:value-type="string">
            <text:p>PAIEMENT CB 0401 PARIS LA DEFE SNCF OUIGO CARTE 30169716</text:p>
          </table:table-cell>
          <table:table-cell office:value-type="float" office:value="4681.22">
            <text:p>4 681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01/2016</text:p>
          </table:table-cell>
          <table:table-cell table:style-name="ce8" office:value-type="float" office:value="-1595.04">
            <text:p>-1 595,04</text:p>
          </table:table-cell>
          <table:table-cell table:style-name="ce8"/>
          <table:table-cell table:style-name="Default" office:value-type="string">
            <text:p>PRLV SEPA MAIF 79038 NIORT CEDE 0008843812336H ECHEANCE JANVIER 2016</text:p>
          </table:table-cell>
          <table:table-cell office:value-type="float" office:value="3086.18">
            <text:p>3 086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1/2016</text:p>
          </table:table-cell>
          <table:table-cell table:style-name="ce8" office:value-type="float" office:value="-450">
            <text:p>-450,00</text:p>
          </table:table-cell>
          <table:table-cell table:style-name="ce8"/>
          <table:table-cell table:style-name="Default" office:value-type="string">
            <text:p>VIR FACT BELLE EPOQUE SERIGRAPH</text:p>
          </table:table-cell>
          <table:table-cell office:value-type="float" office:value="2636.18">
            <text:p>2 636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1/2016</text:p>
          </table:table-cell>
          <table:table-cell table:style-name="ce8" office:value-type="float" office:value="-42">
            <text:p>-42,00</text:p>
          </table:table-cell>
          <table:table-cell table:style-name="ce8"/>
          <table:table-cell table:style-name="Default" office:value-type="string">
            <text:p>PAIEMENT CB 0701 LILLE ENERGYS CARTE 30169716</text:p>
          </table:table-cell>
          <table:table-cell office:value-type="float" office:value="2594.18">
            <text:p>2 594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1/2016</text:p>
          </table:table-cell>
          <table:table-cell table:style-name="ce8" office:value-type="float" office:value="-89">
            <text:p>-89,00</text:p>
          </table:table-cell>
          <table:table-cell table:style-name="ce8"/>
          <table:table-cell table:style-name="Default" office:value-type="string">
            <text:p>PAIEMENT CB 0601 LILLE LE FURET DU NORD CARTE 30169716</text:p>
          </table:table-cell>
          <table:table-cell office:value-type="float" office:value="2505.18">
            <text:p>2 505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01/2016</text:p>
          </table:table-cell>
          <table:table-cell table:style-name="ce8"/>
          <table:table-cell table:style-name="ce8" office:value-type="float" office:value="2000">
            <text:p>2 000,00</text:p>
          </table:table-cell>
          <table:table-cell table:style-name="Default" office:value-type="string">
            <text:p>VIR MME DERREVEAUX LUC REMBST AVNCE REMBOURSABLE AVANCE DECEMBRE 2015</text:p>
          </table:table-cell>
          <table:table-cell office:value-type="float" office:value="4505.18">
            <text:p>4 505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01/2016</text:p>
          </table:table-cell>
          <table:table-cell table:style-name="ce8" office:value-type="float" office:value="-91.5">
            <text:p>-91,50</text:p>
          </table:table-cell>
          <table:table-cell table:style-name="ce8"/>
          <table:table-cell table:style-name="Default" office:value-type="string">
            <text:p>PAIEMENT CB 0701 LILLE LE BISTROT DE ST CARTE 30169716</text:p>
          </table:table-cell>
          <table:table-cell office:value-type="float" office:value="4413.68">
            <text:p>4 41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1/2016</text:p>
          </table:table-cell>
          <table:table-cell table:style-name="ce8" office:value-type="float" office:value="-1335">
            <text:p>-1 335,00</text:p>
          </table:table-cell>
          <table:table-cell table:style-name="ce8"/>
          <table:table-cell table:style-name="Default" office:value-type="string">
            <text:p>VIR FACT PAIE POMAR JUIL A DEC</text:p>
          </table:table-cell>
          <table:table-cell office:value-type="float" office:value="3078.68">
            <text:p>3 078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1/2016</text:p>
          </table:table-cell>
          <table:table-cell table:style-name="ce8" office:value-type="float" office:value="-2100">
            <text:p>-2 100,00</text:p>
          </table:table-cell>
          <table:table-cell table:style-name="ce8"/>
          <table:table-cell table:style-name="Default" office:value-type="string">
            <text:p>VIR FACT T COLAS CREA SITE INTE</text:p>
          </table:table-cell>
          <table:table-cell office:value-type="float" office:value="978.68">
            <text:p>978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3/01/2016</text:p>
          </table:table-cell>
          <table:table-cell table:style-name="ce8" office:value-type="float" office:value="-53">
            <text:p>-53,00</text:p>
          </table:table-cell>
          <table:table-cell table:style-name="ce8"/>
          <table:table-cell table:style-name="Default" office:value-type="string">
            <text:p>VIR REMB N LAY SNCF PANI JANV16</text:p>
          </table:table-cell>
          <table:table-cell office:value-type="float" office:value="925.68">
            <text:p>925,68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3/01/2016</text:p>
          </table:table-cell>
          <table:table-cell table:style-name="ce2" office:value-type="string">
            <text:p>01/01/2016</text:p>
          </table:table-cell>
          <table:table-cell table:style-name="ce8"/>
          <table:table-cell table:style-name="ce8" office:value-type="float" office:value="13000">
            <text:p>13 000,00</text:p>
          </table:table-cell>
          <table:table-cell table:style-name="Default" office:value-type="string">
            <text:p>APPRO DU LIVRET BLEU</text:p>
          </table:table-cell>
          <table:table-cell office:value-type="float" office:value="13925.68">
            <text:p>13 925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3/01/2016</text:p>
          </table:table-cell>
          <table:table-cell table:style-name="ce8" office:value-type="float" office:value="-130">
            <text:p>-130,00</text:p>
          </table:table-cell>
          <table:table-cell table:style-name="ce8"/>
          <table:table-cell table:style-name="Default" office:value-type="string">
            <text:p>PAIEMENT CB 1201 ISLES LES MEL SNCF INTERNET CARTE 30169716</text:p>
          </table:table-cell>
          <table:table-cell office:value-type="float" office:value="13795.68">
            <text:p>13 795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3/01/2016</text:p>
          </table:table-cell>
          <table:table-cell table:style-name="ce8" office:value-type="float" office:value="-126.3">
            <text:p>-126,30</text:p>
          </table:table-cell>
          <table:table-cell table:style-name="ce8"/>
          <table:table-cell table:style-name="Default" office:value-type="string">
            <text:p>PAIEMENT CB 1201 LILLE CEDEX LA POSTE 599240 CARTE 30169716</text:p>
          </table:table-cell>
          <table:table-cell office:value-type="float" office:value="13669.38">
            <text:p>13 669,3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3/01/2016</text:p>
          </table:table-cell>
          <table:table-cell table:style-name="ce8" office:value-type="float" office:value="-45.16">
            <text:p>-45,16</text:p>
          </table:table-cell>
          <table:table-cell table:style-name="ce8"/>
          <table:table-cell table:style-name="Default" office:value-type="string">
            <text:p>PAIEMENT CB 1101 LILLE ACTIDOC WERQUIN CARTE 30169716</text:p>
          </table:table-cell>
          <table:table-cell office:value-type="float" office:value="13624.22">
            <text:p>13 624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01/2016</text:p>
          </table:table-cell>
          <table:table-cell table:style-name="ce8" office:value-type="float" office:value="-65.6">
            <text:p>-65,60</text:p>
          </table:table-cell>
          <table:table-cell table:style-name="ce8"/>
          <table:table-cell table:style-name="Default" office:value-type="string">
            <text:p>PAIEMENT CB 1301 ISLES LES MEL SNCF INTERNET CARTE 30169716</text:p>
          </table:table-cell>
          <table:table-cell office:value-type="float" office:value="13558.62">
            <text:p>13 558,6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4/01/2016</text:p>
          </table:table-cell>
          <table:table-cell table:style-name="ce2" office:value-type="string">
            <text:p>13/01/2016</text:p>
          </table:table-cell>
          <table:table-cell table:style-name="ce8"/>
          <table:table-cell table:style-name="ce8" office:value-type="float" office:value="65.6">
            <text:p>65,60</text:p>
          </table:table-cell>
          <table:table-cell table:style-name="Default" office:value-type="string">
            <text:p>PAIEMENT CB 1301 ISLES LES MEL SNCF INTERNET CARTE 30169716</text:p>
          </table:table-cell>
          <table:table-cell office:value-type="float" office:value="13624.22">
            <text:p>13 624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1/2016</text:p>
          </table:table-cell>
          <table:table-cell table:style-name="ce8"/>
          <table:table-cell table:style-name="ce8" office:value-type="float" office:value="3360">
            <text:p>3 360,00</text:p>
          </table:table-cell>
          <table:table-cell table:style-name="Default" office:value-type="string">
            <text:p>VIR FRUCTOSE REFERENCE NON TRANSMISE F151001 28</text:p>
          </table:table-cell>
          <table:table-cell office:value-type="float" office:value="16984.22">
            <text:p>16 984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1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AIEMENT CB 1401 SARREGUEMINES 1 ET 1 INTERNET CARTE 30169716</text:p>
          </table:table-cell>
          <table:table-cell office:value-type="float" office:value="16978.23">
            <text:p>16 978,2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1/2016</text:p>
          </table:table-cell>
          <table:table-cell table:style-name="ce8" office:value-type="float" office:value="-8852">
            <text:p>-8 852,00</text:p>
          </table:table-cell>
          <table:table-cell table:style-name="ce8"/>
          <table:table-cell table:style-name="Default" office:value-type="string">
            <text:p>CHEQUE 8637888</text:p>
          </table:table-cell>
          <table:table-cell office:value-type="float" office:value="8126.23">
            <text:p>8 126,2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1/2016</text:p>
          </table:table-cell>
          <table:table-cell table:style-name="ce8" office:value-type="float" office:value="-15.5">
            <text:p>-15,50</text:p>
          </table:table-cell>
          <table:table-cell table:style-name="ce8"/>
          <table:table-cell table:style-name="Default" office:value-type="string">
            <text:p>PRLV SEPA BIPANDGO PI1601-3887335 BIP AND GO</text:p>
          </table:table-cell>
          <table:table-cell office:value-type="float" office:value="8110.73">
            <text:p>8 110,7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1/2016</text:p>
          </table:table-cell>
          <table:table-cell table:style-name="ce8" office:value-type="float" office:value="-109.9">
            <text:p>-109,90</text:p>
          </table:table-cell>
          <table:table-cell table:style-name="ce8"/>
          <table:table-cell table:style-name="Default" office:value-type="string">
            <text:p>PAIEMENT CB 1501 LILLE TIR NA NOG CARTE 30169716</text:p>
          </table:table-cell>
          <table:table-cell office:value-type="float" office:value="8000.83">
            <text:p>8 000,8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01/2016</text:p>
          </table:table-cell>
          <table:table-cell table:style-name="ce8" office:value-type="float" office:value="-183">
            <text:p>-183,00</text:p>
          </table:table-cell>
          <table:table-cell table:style-name="ce8"/>
          <table:table-cell table:style-name="Default" office:value-type="string">
            <text:p>CHEQUE 8637885</text:p>
          </table:table-cell>
          <table:table-cell office:value-type="float" office:value="7817.83">
            <text:p>7 817,8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01/2016</text:p>
          </table:table-cell>
          <table:table-cell table:style-name="ce8" office:value-type="float" office:value="-2672.7">
            <text:p>-2 672,70</text:p>
          </table:table-cell>
          <table:table-cell table:style-name="ce8"/>
          <table:table-cell table:style-name="Default" office:value-type="string">
            <text:p>CHEQUE 8637886</text:p>
          </table:table-cell>
          <table:table-cell office:value-type="float" office:value="5145.13">
            <text:p>5 145,1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1/2016</text:p>
          </table:table-cell>
          <table:table-cell table:style-name="ce8"/>
          <table:table-cell table:style-name="ce8" office:value-type="float" office:value="1057.36">
            <text:p>1 057,36</text:p>
          </table:table-cell>
          <table:table-cell table:style-name="Default" office:value-type="string">
            <text:p>VIR DRFIP PARIS AUTRES CORRE 1D0750000201600006-065956777-160118 CUI 04021166050 SEPT LIEUX ASP SRTCC201600006-0659567771</text:p>
          </table:table-cell>
          <table:table-cell office:value-type="float" office:value="6202.49">
            <text:p>6 202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01/2016</text:p>
          </table:table-cell>
          <table:table-cell table:style-name="ce8" office:value-type="float" office:value="-600">
            <text:p>-600,00</text:p>
          </table:table-cell>
          <table:table-cell table:style-name="ce8"/>
          <table:table-cell table:style-name="Default" office:value-type="string">
            <text:p>VIR AV SALAIRE ALEX JANVIER 16</text:p>
          </table:table-cell>
          <table:table-cell office:value-type="float" office:value="5602.49">
            <text:p>5 602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1/2016</text:p>
          </table:table-cell>
          <table:table-cell table:style-name="ce8" office:value-type="float" office:value="-220">
            <text:p>-220,00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5382.49">
            <text:p>5 382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1/2016</text:p>
          </table:table-cell>
          <table:table-cell table:style-name="ce8" office:value-type="float" office:value="-800">
            <text:p>-800,00</text:p>
          </table:table-cell>
          <table:table-cell table:style-name="ce8"/>
          <table:table-cell table:style-name="Default" office:value-type="string">
            <text:p>VIR SALAIRE VIRGINIE JANV 2016</text:p>
          </table:table-cell>
          <table:table-cell office:value-type="float" office:value="4582.49">
            <text:p>4 582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1/2016</text:p>
          </table:table-cell>
          <table:table-cell table:style-name="ce8" office:value-type="float" office:value="-78.4">
            <text:p>-78,40</text:p>
          </table:table-cell>
          <table:table-cell table:style-name="ce8"/>
          <table:table-cell table:style-name="Default" office:value-type="string">
            <text:p>PAIEMENT CB 2401 MONS EN BAROE REL MONS BAROEUL CARTE 30169716</text:p>
          </table:table-cell>
          <table:table-cell office:value-type="float" office:value="4504.09">
            <text:p>4 504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1/2016</text:p>
          </table:table-cell>
          <table:table-cell table:style-name="ce8" office:value-type="float" office:value="-60">
            <text:p>-60,00</text:p>
          </table:table-cell>
          <table:table-cell table:style-name="ce8"/>
          <table:table-cell table:style-name="Default" office:value-type="string">
            <text:p>PAIEMENT CB 2301 0800 942 890 PAYPAL CARTE 30169716</text:p>
          </table:table-cell>
          <table:table-cell office:value-type="float" office:value="4444.09">
            <text:p>4 444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1/2016</text:p>
          </table:table-cell>
          <table:table-cell table:style-name="ce8" office:value-type="float" office:value="-120">
            <text:p>-120,00</text:p>
          </table:table-cell>
          <table:table-cell table:style-name="ce8"/>
          <table:table-cell table:style-name="Default" office:value-type="string">
            <text:p>VIR BOREL NATACHA CORRECTIONS</text:p>
          </table:table-cell>
          <table:table-cell office:value-type="float" office:value="4324.09">
            <text:p>4 324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1/2016</text:p>
          </table:table-cell>
          <table:table-cell table:style-name="ce8" office:value-type="float" office:value="-135">
            <text:p>-135,00</text:p>
          </table:table-cell>
          <table:table-cell table:style-name="ce8"/>
          <table:table-cell table:style-name="Default" office:value-type="string">
            <text:p>PAIEMENT CB 2501 RENNES AMENDE PVE WEB CARTE 30169716</text:p>
          </table:table-cell>
          <table:table-cell office:value-type="float" office:value="4189.09">
            <text:p>4 189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1/2016</text:p>
          </table:table-cell>
          <table:table-cell table:style-name="ce8"/>
          <table:table-cell table:style-name="ce8" office:value-type="float" office:value="3588">
            <text:p>3 588,00</text:p>
          </table:table-cell>
          <table:table-cell table:style-name="Default" office:value-type="string">
            <text:p>VIR LIGHT UP SARL REFERENCE NON TRANSMISE DIRIGEABLE</text:p>
          </table:table-cell>
          <table:table-cell office:value-type="float" office:value="7777.09">
            <text:p>7 777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1/2016</text:p>
          </table:table-cell>
          <table:table-cell table:style-name="ce8" office:value-type="float" office:value="-1721">
            <text:p>-1 721,00</text:p>
          </table:table-cell>
          <table:table-cell table:style-name="ce8"/>
          <table:table-cell table:style-name="Default" office:value-type="string">
            <text:p>VIR SALAIRE LUC JANV 2016</text:p>
          </table:table-cell>
          <table:table-cell office:value-type="float" office:value="6056.09">
            <text:p>6 056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01/2016</text:p>
          </table:table-cell>
          <table:table-cell table:style-name="ce8" office:value-type="float" office:value="-1121.79">
            <text:p>-1 121,79</text:p>
          </table:table-cell>
          <table:table-cell table:style-name="ce8"/>
          <table:table-cell table:style-name="Default" office:value-type="string">
            <text:p>CHEQUE 8637887</text:p>
          </table:table-cell>
          <table:table-cell office:value-type="float" office:value="4934.3">
            <text:p>4 934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1/2016</text:p>
          </table:table-cell>
          <table:table-cell table:style-name="ce8"/>
          <table:table-cell table:style-name="ce8" office:value-type="float" office:value="1582.5">
            <text:p>1 582,50</text:p>
          </table:table-cell>
          <table:table-cell table:style-name="Default" office:value-type="string">
            <text:p>VIR TP DE ROUBAIX MUNICIPALE 160590380038002016-01-27246 F150217 23 1SPECTACLE PANIENKIVILLE DE ROUBAIX - BUDGET PRINCI</text:p>
          </table:table-cell>
          <table:table-cell office:value-type="float" office:value="6516.8">
            <text:p>6 516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2/2016</text:p>
          </table:table-cell>
          <table:table-cell table:style-name="ce8" office:value-type="float" office:value="-130">
            <text:p>-130,00</text:p>
          </table:table-cell>
          <table:table-cell table:style-name="ce8"/>
          <table:table-cell table:style-name="Default" office:value-type="string">
            <text:p>VIR PAIE ROBBINS ATTACAFA NOV15</text:p>
          </table:table-cell>
          <table:table-cell office:value-type="float" office:value="6386.8">
            <text:p>6 386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2/2016</text:p>
          </table:table-cell>
          <table:table-cell table:style-name="ce8" office:value-type="float" office:value="-1300">
            <text:p>-1 300,00</text:p>
          </table:table-cell>
          <table:table-cell table:style-name="ce8"/>
          <table:table-cell table:style-name="Default" office:value-type="string">
            <text:p>VIR PAIE HAYEM LIGHTUP JANV 16</text:p>
          </table:table-cell>
          <table:table-cell office:value-type="float" office:value="5086.8">
            <text:p>5 086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02/2016</text:p>
          </table:table-cell>
          <table:table-cell table:style-name="ce8" office:value-type="float" office:value="-17.1">
            <text:p>-17,10</text:p>
          </table:table-cell>
          <table:table-cell table:style-name="ce8"/>
          <table:table-cell table:style-name="Default" office:value-type="string">
            <text:p>PAIEMENT CB 3101 VILLENEUVE D LA FERME DU SART CARTE 30169716</text:p>
          </table:table-cell>
          <table:table-cell office:value-type="float" office:value="5069.7">
            <text:p>5 069,7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2/02/2016</text:p>
          </table:table-cell>
          <table:table-cell table:style-name="ce2" office:value-type="string">
            <text:p>01/02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0280 DONT TVA 0 41EUR</text:p>
          </table:table-cell>
          <table:table-cell office:value-type="float" office:value="5061.54">
            <text:p>5 061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2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4811.54">
            <text:p>4 811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2/2016</text:p>
          </table:table-cell>
          <table:table-cell table:style-name="ce8" office:value-type="float" office:value="-427">
            <text:p>-427,00</text:p>
          </table:table-cell>
          <table:table-cell table:style-name="ce8"/>
          <table:table-cell table:style-name="Default" office:value-type="string">
            <text:p>VIR SOLDE SALAIRE ALEX JANV 16</text:p>
          </table:table-cell>
          <table:table-cell office:value-type="float" office:value="4384.54">
            <text:p>4 384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2/2016</text:p>
          </table:table-cell>
          <table:table-cell table:style-name="ce8" office:value-type="float" office:value="-1260">
            <text:p>-1 260,00</text:p>
          </table:table-cell>
          <table:table-cell table:style-name="ce8"/>
          <table:table-cell table:style-name="Default" office:value-type="string">
            <text:p>VIR FACTURE 1ERACPT CSIMONE DLA</text:p>
          </table:table-cell>
          <table:table-cell office:value-type="float" office:value="3124.54">
            <text:p>3 124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2/2016</text:p>
          </table:table-cell>
          <table:table-cell table:style-name="ce8" office:value-type="float" office:value="-243.95">
            <text:p>-243,95</text:p>
          </table:table-cell>
          <table:table-cell table:style-name="ce8"/>
          <table:table-cell table:style-name="Default" office:value-type="string">
            <text:p>PAIEMENT CB 0402 PARIS LA BS@ CARTE 30169716</text:p>
          </table:table-cell>
          <table:table-cell office:value-type="float" office:value="2880.59">
            <text:p>2 880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2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2663.92">
            <text:p>2 663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2/2016</text:p>
          </table:table-cell>
          <table:table-cell table:style-name="ce8" office:value-type="float" office:value="-21.07">
            <text:p>-21,07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2642.85">
            <text:p>2 642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2/2016</text:p>
          </table:table-cell>
          <table:table-cell table:style-name="ce8"/>
          <table:table-cell table:style-name="ce8" office:value-type="float" office:value="2646">
            <text:p>2 646,00</text:p>
          </table:table-cell>
          <table:table-cell table:style-name="Default" office:value-type="string">
            <text:p>VIR BGE PICARDIE 032016034207625540000010 F151208 37 1 ACOMPTE</text:p>
          </table:table-cell>
          <table:table-cell office:value-type="float" office:value="5288.85">
            <text:p>5 288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2/2016</text:p>
          </table:table-cell>
          <table:table-cell table:style-name="ce8" office:value-type="float" office:value="-148.79">
            <text:p>-148,79</text:p>
          </table:table-cell>
          <table:table-cell table:style-name="ce8"/>
          <table:table-cell table:style-name="Default" office:value-type="string">
            <text:p>PRLV SEPA MAIF 79038 NIORT CEDE 0008843812336H ECHEANCE FEVRIER 2016</text:p>
          </table:table-cell>
          <table:table-cell office:value-type="float" office:value="5140.06">
            <text:p>5 140,0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2/2016</text:p>
          </table:table-cell>
          <table:table-cell table:style-name="ce8" office:value-type="float" office:value="-80.27">
            <text:p>-80,27</text:p>
          </table:table-cell>
          <table:table-cell table:style-name="ce8"/>
          <table:table-cell table:style-name="Default" office:value-type="string">
            <text:p>PAIEMENT CB 0702 LILLE REL <text:s/>LILLE DOREZ CARTE 30169716</text:p>
          </table:table-cell>
          <table:table-cell office:value-type="float" office:value="5059.79">
            <text:p>5 059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2/2016</text:p>
          </table:table-cell>
          <table:table-cell table:style-name="ce8" office:value-type="float" office:value="-240">
            <text:p>-240,00</text:p>
          </table:table-cell>
          <table:table-cell table:style-name="ce8"/>
          <table:table-cell table:style-name="Default" office:value-type="string">
            <text:p>RETRAIT DAB 1002 REF02715A03 CARTE **9716</text:p>
          </table:table-cell>
          <table:table-cell office:value-type="float" office:value="4819.79">
            <text:p>4 819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02/2016</text:p>
          </table:table-cell>
          <table:table-cell table:style-name="ce8" office:value-type="float" office:value="-651.94">
            <text:p>-651,94</text:p>
          </table:table-cell>
          <table:table-cell table:style-name="ce8"/>
          <table:table-cell table:style-name="Default" office:value-type="string">
            <text:p>PAIEMENT CB 0902 VALENCIENNES POINT P 3951 CARTE 30169716</text:p>
          </table:table-cell>
          <table:table-cell office:value-type="float" office:value="4167.85">
            <text:p>4 167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2/2016</text:p>
          </table:table-cell>
          <table:table-cell table:style-name="ce8"/>
          <table:table-cell table:style-name="ce8" office:value-type="float" office:value="230.47">
            <text:p>230,47</text:p>
          </table:table-cell>
          <table:table-cell table:style-name="Default" office:value-type="string">
            <text:p>VIR DRFIP PARIS AUTRES CORRE 1D0750000201600022-066191174-160209 CUI 04021166050 SEPT LIEUX ASP SRTCC201600022-0661911741</text:p>
          </table:table-cell>
          <table:table-cell office:value-type="float" office:value="4398.32">
            <text:p>4 398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2/2016</text:p>
          </table:table-cell>
          <table:table-cell table:style-name="ce8" office:value-type="float" office:value="-65.25">
            <text:p>-65,25</text:p>
          </table:table-cell>
          <table:table-cell table:style-name="ce8"/>
          <table:table-cell table:style-name="Default" office:value-type="string">
            <text:p>PAIEMENT CB 1102 LILLE ESSO MONTEBELLO CARTE 30169716</text:p>
          </table:table-cell>
          <table:table-cell office:value-type="float" office:value="4333.07">
            <text:p>4 333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2/2016</text:p>
          </table:table-cell>
          <table:table-cell table:style-name="ce8" office:value-type="float" office:value="-1000">
            <text:p>-1 000,00</text:p>
          </table:table-cell>
          <table:table-cell table:style-name="ce8"/>
          <table:table-cell table:style-name="Default" office:value-type="string">
            <text:p>VIR AVANCE SAL ALEX FEVRIER 16</text:p>
          </table:table-cell>
          <table:table-cell office:value-type="float" office:value="3333.07">
            <text:p>3 333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2/2016</text:p>
          </table:table-cell>
          <table:table-cell table:style-name="ce8" office:value-type="float" office:value="-22.95">
            <text:p>-22,95</text:p>
          </table:table-cell>
          <table:table-cell table:style-name="ce8"/>
          <table:table-cell table:style-name="Default" office:value-type="string">
            <text:p>PAIEMENT CB 1102 DUNKERQUE HYDRODJIM CARTE 30169716</text:p>
          </table:table-cell>
          <table:table-cell office:value-type="float" office:value="3310.12">
            <text:p>3 310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02/2016</text:p>
          </table:table-cell>
          <table:table-cell table:style-name="ce8" office:value-type="float" office:value="-350">
            <text:p>-350,00</text:p>
          </table:table-cell>
          <table:table-cell table:style-name="ce8"/>
          <table:table-cell table:style-name="Default" office:value-type="string">
            <text:p>RETRAIT DAB 1602 REF00760A10 CARTE **9716</text:p>
          </table:table-cell>
          <table:table-cell office:value-type="float" office:value="2960.12">
            <text:p>2 960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02/2016</text:p>
          </table:table-cell>
          <table:table-cell table:style-name="ce8" office:value-type="float" office:value="-100">
            <text:p>-100,00</text:p>
          </table:table-cell>
          <table:table-cell table:style-name="ce8"/>
          <table:table-cell table:style-name="Default" office:value-type="string">
            <text:p>VIR APPRO COMPTE REGIE</text:p>
          </table:table-cell>
          <table:table-cell office:value-type="float" office:value="2860.12">
            <text:p>2 860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02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AIEMENT CB 1502 SARREGUEMINES 1 ET 1 INTERNET CARTE 30169716</text:p>
          </table:table-cell>
          <table:table-cell office:value-type="float" office:value="2854.13">
            <text:p>2 854,1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02/2016</text:p>
          </table:table-cell>
          <table:table-cell table:style-name="ce8" office:value-type="float" office:value="-302.63">
            <text:p>-302,63</text:p>
          </table:table-cell>
          <table:table-cell table:style-name="ce8"/>
          <table:table-cell table:style-name="Default" office:value-type="string">
            <text:p>PAIEMENT CB 1502 MARQUETTE LEZ BRICO DEFI CARTE 30169716</text:p>
          </table:table-cell>
          <table:table-cell office:value-type="float" office:value="2551.5">
            <text:p>2 551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02/2016</text:p>
          </table:table-cell>
          <table:table-cell table:style-name="ce8" office:value-type="float" office:value="-93.05">
            <text:p>-93,05</text:p>
          </table:table-cell>
          <table:table-cell table:style-name="ce8"/>
          <table:table-cell table:style-name="Default" office:value-type="string">
            <text:p>PAIEMENT CB 1602 ORDER MOO COM MOO COM CARTE 30169716</text:p>
          </table:table-cell>
          <table:table-cell office:value-type="float" office:value="2458.45">
            <text:p>2 458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02/2016</text:p>
          </table:table-cell>
          <table:table-cell table:style-name="ce8" office:value-type="float" office:value="-150">
            <text:p>-150,00</text:p>
          </table:table-cell>
          <table:table-cell table:style-name="ce8"/>
          <table:table-cell table:style-name="Default" office:value-type="string">
            <text:p>RETRAIT DAB 1502 WALLERS RETRAIT DAB 15-0 CARTE 30169716</text:p>
          </table:table-cell>
          <table:table-cell office:value-type="float" office:value="2308.45">
            <text:p>2 308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8/02/2016</text:p>
          </table:table-cell>
          <table:table-cell table:style-name="ce8" office:value-type="float" office:value="-63">
            <text:p>-63,00</text:p>
          </table:table-cell>
          <table:table-cell table:style-name="ce8"/>
          <table:table-cell table:style-name="Default" office:value-type="string">
            <text:p>PAIEMENT CB 1702 ISLES LES MEL SNCF INTERNET CARTE 30169716</text:p>
          </table:table-cell>
          <table:table-cell office:value-type="float" office:value="2245.45">
            <text:p>2 245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8/02/2016</text:p>
          </table:table-cell>
          <table:table-cell table:style-name="ce8" office:value-type="float" office:value="-35.05">
            <text:p>-35,05</text:p>
          </table:table-cell>
          <table:table-cell table:style-name="ce8"/>
          <table:table-cell table:style-name="Default" office:value-type="string">
            <text:p>PAIEMENT CB 1702 LA MADELEINE AUTODIST <text:s/>DHENIN CARTE 30169716</text:p>
          </table:table-cell>
          <table:table-cell office:value-type="float" office:value="2210.4">
            <text:p>2 210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/>
          <table:table-cell table:style-name="ce8" office:value-type="float" office:value="3450">
            <text:p>3 450,00</text:p>
          </table:table-cell>
          <table:table-cell table:style-name="Default" office:value-type="string">
            <text:p>VIR FRUCTOSE REFERENCE NON TRANSMISE SEPT LIEUX AC FACT D160102 2 1 A1</text:p>
          </table:table-cell>
          <table:table-cell office:value-type="float" office:value="5660.4">
            <text:p>5 660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/>
          <table:table-cell table:style-name="ce8" office:value-type="float" office:value="37.44">
            <text:p>37,44</text:p>
          </table:table-cell>
          <table:table-cell table:style-name="Default" office:value-type="string">
            <text:p>VIR FRUCTOSE REFERENCE NON TRANSMISE SEPT LIEUX FACT D160216 2 2</text:p>
          </table:table-cell>
          <table:table-cell office:value-type="float" office:value="5697.84">
            <text:p>5 697,8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 office:value-type="float" office:value="-438.58">
            <text:p>-438,58</text:p>
          </table:table-cell>
          <table:table-cell table:style-name="ce8"/>
          <table:table-cell table:style-name="Default" office:value-type="string">
            <text:p>PAIEMENT CB 1702 VALENCIENNES POINT P 3951 CARTE 30169716</text:p>
          </table:table-cell>
          <table:table-cell office:value-type="float" office:value="5259.26">
            <text:p>5 259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 office:value-type="float" office:value="-79.7">
            <text:p>-79,70</text:p>
          </table:table-cell>
          <table:table-cell table:style-name="ce8"/>
          <table:table-cell table:style-name="Default" office:value-type="string">
            <text:p>PAIEMENT CB 1802 LILLE ESSO MONTEBELLO CARTE 30169716</text:p>
          </table:table-cell>
          <table:table-cell office:value-type="float" office:value="5179.56">
            <text:p>5 179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 office:value-type="float" office:value="-503.26">
            <text:p>-503,26</text:p>
          </table:table-cell>
          <table:table-cell table:style-name="ce8"/>
          <table:table-cell table:style-name="Default" office:value-type="string">
            <text:p>PAIEMENT CB 1702 ST AMAND LES CENTRE LECLERC CARTE 30169716</text:p>
          </table:table-cell>
          <table:table-cell office:value-type="float" office:value="4676.3">
            <text:p>4 676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02/2016</text:p>
          </table:table-cell>
          <table:table-cell table:style-name="ce8" office:value-type="float" office:value="-236">
            <text:p>-236,00</text:p>
          </table:table-cell>
          <table:table-cell table:style-name="ce8"/>
          <table:table-cell table:style-name="Default" office:value-type="string">
            <text:p>CHEQUE 8637889</text:p>
          </table:table-cell>
          <table:table-cell office:value-type="float" office:value="4440.3">
            <text:p>4 440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02/2016</text:p>
          </table:table-cell>
          <table:table-cell table:style-name="ce8" office:value-type="float" office:value="-30.01">
            <text:p>-30,01</text:p>
          </table:table-cell>
          <table:table-cell table:style-name="ce8"/>
          <table:table-cell table:style-name="Default" office:value-type="string">
            <text:p>PAIEMENT CB 2002 SOMPUIS SHELL 1790 CARTE 30169716</text:p>
          </table:table-cell>
          <table:table-cell office:value-type="float" office:value="4410.29">
            <text:p>4 410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02/2016</text:p>
          </table:table-cell>
          <table:table-cell table:style-name="ce8" office:value-type="float" office:value="-76.74">
            <text:p>-76,74</text:p>
          </table:table-cell>
          <table:table-cell table:style-name="ce8"/>
          <table:table-cell table:style-name="Default" office:value-type="string">
            <text:p>PAIEMENT CB 1902 LUNEL LECLERC CARTE 30169716</text:p>
          </table:table-cell>
          <table:table-cell office:value-type="float" office:value="4333.55">
            <text:p>4 333,5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3/02/2016</text:p>
          </table:table-cell>
          <table:table-cell table:style-name="ce2" office:value-type="string">
            <text:p>16/02/2016</text:p>
          </table:table-cell>
          <table:table-cell table:style-name="ce8"/>
          <table:table-cell table:style-name="ce8" office:value-type="float" office:value="4000">
            <text:p>4 000,00</text:p>
          </table:table-cell>
          <table:table-cell table:style-name="Default" office:value-type="string">
            <text:p>APPRO DU LIVRET BLEU</text:p>
          </table:table-cell>
          <table:table-cell office:value-type="float" office:value="8333.55">
            <text:p>8 333,5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3/02/2016</text:p>
          </table:table-cell>
          <table:table-cell table:style-name="ce2" office:value-type="string">
            <text:p>24/02/2016</text:p>
          </table:table-cell>
          <table:table-cell table:style-name="ce8"/>
          <table:table-cell table:style-name="ce8" office:value-type="float" office:value="842.4">
            <text:p>842,40</text:p>
          </table:table-cell>
          <table:table-cell table:style-name="Default" office:value-type="string">
            <text:p>REM CHQ N5768294 REF02723R15</text:p>
          </table:table-cell>
          <table:table-cell office:value-type="float" office:value="9175.95">
            <text:p>9 175,9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02/2016</text:p>
          </table:table-cell>
          <table:table-cell table:style-name="ce8" office:value-type="float" office:value="-81.77">
            <text:p>-81,77</text:p>
          </table:table-cell>
          <table:table-cell table:style-name="ce8"/>
          <table:table-cell table:style-name="Default" office:value-type="string">
            <text:p>PAIEMENT CB 2202 LILLE ESSO MONTEBELLO CARTE 30169716</text:p>
          </table:table-cell>
          <table:table-cell office:value-type="float" office:value="9094.18">
            <text:p>9 094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2/2016</text:p>
          </table:table-cell>
          <table:table-cell table:style-name="ce8" office:value-type="float" office:value="-67.2">
            <text:p>-67,20</text:p>
          </table:table-cell>
          <table:table-cell table:style-name="ce8"/>
          <table:table-cell table:style-name="Default" office:value-type="string">
            <text:p>VIR REMB LUC FACT CASTO 554638</text:p>
          </table:table-cell>
          <table:table-cell office:value-type="float" office:value="9026.98">
            <text:p>9 026,9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2/2016</text:p>
          </table:table-cell>
          <table:table-cell table:style-name="ce8" office:value-type="float" office:value="-59.3">
            <text:p>-59,30</text:p>
          </table:table-cell>
          <table:table-cell table:style-name="ce8"/>
          <table:table-cell table:style-name="Default" office:value-type="string">
            <text:p>VIR REMB LUC BASILCO</text:p>
          </table:table-cell>
          <table:table-cell office:value-type="float" office:value="8967.68">
            <text:p>8 967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2/2016</text:p>
          </table:table-cell>
          <table:table-cell table:style-name="ce8" office:value-type="float" office:value="-39.6">
            <text:p>-39,60</text:p>
          </table:table-cell>
          <table:table-cell table:style-name="ce8"/>
          <table:table-cell table:style-name="Default" office:value-type="string">
            <text:p>PAIEMENT CB 2302 LONDON SKR*RIBBONSOFT CARTE 30169716</text:p>
          </table:table-cell>
          <table:table-cell office:value-type="float" office:value="8928.08">
            <text:p>8 928,0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2/2016</text:p>
          </table:table-cell>
          <table:table-cell table:style-name="ce8"/>
          <table:table-cell table:style-name="ce8" office:value-type="float" office:value="1340.91">
            <text:p>1 340,91</text:p>
          </table:table-cell>
          <table:table-cell table:style-name="Default" office:value-type="string">
            <text:p>VIR DRFIP PARIS AUTRES CORRE 1D0750000201600031-066489820-160222 CUI 04021166050 SEPT LIEUX ASP SRTCC201600031-0664898201</text:p>
          </table:table-cell>
          <table:table-cell office:value-type="float" office:value="10268.99">
            <text:p>10 268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2/2016</text:p>
          </table:table-cell>
          <table:table-cell table:style-name="ce8" office:value-type="float" office:value="-220">
            <text:p>-220,00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10048.99">
            <text:p>10 048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2/2016</text:p>
          </table:table-cell>
          <table:table-cell table:style-name="ce8" office:value-type="float" office:value="-83.99">
            <text:p>-83,99</text:p>
          </table:table-cell>
          <table:table-cell table:style-name="ce8"/>
          <table:table-cell table:style-name="Default" office:value-type="string">
            <text:p>PAIEMENT CB 2402 SAINT POL SUR BOSSU CUVELIER CARTE 30169716</text:p>
          </table:table-cell>
          <table:table-cell office:value-type="float" office:value="9965">
            <text:p>9 96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2/2016</text:p>
          </table:table-cell>
          <table:table-cell table:style-name="ce8" office:value-type="float" office:value="-1710">
            <text:p>-1 710,00</text:p>
          </table:table-cell>
          <table:table-cell table:style-name="ce8"/>
          <table:table-cell table:style-name="Default" office:value-type="string">
            <text:p>VIR SALAIRE LUC FEVRIER</text:p>
          </table:table-cell>
          <table:table-cell office:value-type="float" office:value="8255">
            <text:p>8 25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2/2016</text:p>
          </table:table-cell>
          <table:table-cell table:style-name="ce8" office:value-type="float" office:value="-146.5">
            <text:p>-146,50</text:p>
          </table:table-cell>
          <table:table-cell table:style-name="ce8"/>
          <table:table-cell table:style-name="Default" office:value-type="string">
            <text:p>PAIEMENT CB 2502 ISLES LES MEL SNCF INTERNET CARTE 30169716</text:p>
          </table:table-cell>
          <table:table-cell office:value-type="float" office:value="8108.5">
            <text:p>8 108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2/2016</text:p>
          </table:table-cell>
          <table:table-cell table:style-name="ce8" office:value-type="float" office:value="-1500">
            <text:p>-1 500,00</text:p>
          </table:table-cell>
          <table:table-cell table:style-name="ce8"/>
          <table:table-cell table:style-name="Default" office:value-type="string">
            <text:p>VIR APPRO CPT REGIE</text:p>
          </table:table-cell>
          <table:table-cell office:value-type="float" office:value="6608.5">
            <text:p>6 608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827">
            <text:p>-827,00</text:p>
          </table:table-cell>
          <table:table-cell table:style-name="ce8"/>
          <table:table-cell table:style-name="Default" office:value-type="string">
            <text:p>VIR SOLDE SAL ALEX FEVRIER</text:p>
          </table:table-cell>
          <table:table-cell office:value-type="float" office:value="5781.5">
            <text:p>5 781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800">
            <text:p>-800,00</text:p>
          </table:table-cell>
          <table:table-cell table:style-name="ce8"/>
          <table:table-cell table:style-name="Default" office:value-type="string">
            <text:p>VIR SALAIRE VIRGINIE FEVRIER</text:p>
          </table:table-cell>
          <table:table-cell office:value-type="float" office:value="4981.5">
            <text:p>4 981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460">
            <text:p>-460,00</text:p>
          </table:table-cell>
          <table:table-cell table:style-name="ce8"/>
          <table:table-cell table:style-name="Default" office:value-type="string">
            <text:p>VIR PAIE PECAUT LIGHT UP 2015</text:p>
          </table:table-cell>
          <table:table-cell office:value-type="float" office:value="4521.5">
            <text:p>4 521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RETRAIT DAB 2502 SAINT AMAND LE CA NORD DE FRANC CARTE 30169716</text:p>
          </table:table-cell>
          <table:table-cell office:value-type="float" office:value="4271.5">
            <text:p>4 271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119.38">
            <text:p>-119,38</text:p>
          </table:table-cell>
          <table:table-cell table:style-name="ce8"/>
          <table:table-cell table:style-name="Default" office:value-type="string">
            <text:p>PAIEMENT CB 2502 MARQUETTE LEZ BRICO DEFI CARTE 30169716</text:p>
          </table:table-cell>
          <table:table-cell office:value-type="float" office:value="4152.12">
            <text:p>4 152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916.5">
            <text:p>-916,50</text:p>
          </table:table-cell>
          <table:table-cell table:style-name="ce8"/>
          <table:table-cell table:style-name="Default" office:value-type="string">
            <text:p>PAIEMENT CB 2502 ST AMAND LES CENTRE LECLERC CARTE 30169716</text:p>
          </table:table-cell>
          <table:table-cell office:value-type="float" office:value="3235.62">
            <text:p>3 235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2/2016</text:p>
          </table:table-cell>
          <table:table-cell table:style-name="ce8" office:value-type="float" office:value="-64.1">
            <text:p>-64,10</text:p>
          </table:table-cell>
          <table:table-cell table:style-name="ce8"/>
          <table:table-cell table:style-name="Default" office:value-type="string">
            <text:p>PAIEMENT CB 2602 DUNKERQUE EDITO DUNKERQUE CARTE 30169716</text:p>
          </table:table-cell>
          <table:table-cell office:value-type="float" office:value="3171.52">
            <text:p>3 171,5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03/2016</text:p>
          </table:table-cell>
          <table:table-cell table:style-name="ce8" office:value-type="float" office:value="-2778.8">
            <text:p>-2 778,80</text:p>
          </table:table-cell>
          <table:table-cell table:style-name="ce8"/>
          <table:table-cell table:style-name="Default" office:value-type="string">
            <text:p>CHEQUE 8637890</text:p>
          </table:table-cell>
          <table:table-cell office:value-type="float" office:value="392.72">
            <text:p>392,7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2/03/2016</text:p>
          </table:table-cell>
          <table:table-cell table:style-name="ce2" office:value-type="string">
            <text:p>01/03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0472 DONT TVA 0 41EUR</text:p>
          </table:table-cell>
          <table:table-cell office:value-type="float" office:value="384.56">
            <text:p>384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134.56">
            <text:p>134,5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3/03/2016</text:p>
          </table:table-cell>
          <table:table-cell table:style-name="ce2" office:value-type="string">
            <text:p>01/03/2016</text:p>
          </table:table-cell>
          <table:table-cell table:style-name="ce8"/>
          <table:table-cell table:style-name="ce8" office:value-type="float" office:value="3000">
            <text:p>3 000,00</text:p>
          </table:table-cell>
          <table:table-cell table:style-name="Default" office:value-type="string">
            <text:p>APPRO DU LIVRET BLEU</text:p>
          </table:table-cell>
          <table:table-cell office:value-type="float" office:value="3134.56">
            <text:p>3 134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200">
            <text:p>-200,00</text:p>
          </table:table-cell>
          <table:table-cell table:style-name="ce8"/>
          <table:table-cell table:style-name="Default" office:value-type="string">
            <text:p>VIR REMB ALEX MEUBLES UFA ARENB</text:p>
          </table:table-cell>
          <table:table-cell office:value-type="float" office:value="2934.56">
            <text:p>2 934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1677.84">
            <text:p>-1 677,84</text:p>
          </table:table-cell>
          <table:table-cell table:style-name="ce8"/>
          <table:table-cell table:style-name="Default" office:value-type="string">
            <text:p>VIR PAIE P PARENT UFA FEV ARENB</text:p>
          </table:table-cell>
          <table:table-cell office:value-type="float" office:value="1256.72">
            <text:p>1 256,7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370.5">
            <text:p>-370,50</text:p>
          </table:table-cell>
          <table:table-cell table:style-name="ce8"/>
          <table:table-cell table:style-name="Default" office:value-type="string">
            <text:p>VIR PAIE SCHMIDT R FEV UFA AREN</text:p>
          </table:table-cell>
          <table:table-cell office:value-type="float" office:value="886.22">
            <text:p>886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1389.36">
            <text:p>-1 389,36</text:p>
          </table:table-cell>
          <table:table-cell table:style-name="ce8"/>
          <table:table-cell table:style-name="Default" office:value-type="string">
            <text:p>VIR PAIE FRUCHART F FEV UFA ARE</text:p>
          </table:table-cell>
          <table:table-cell office:value-type="float" office:value="-503.14">
            <text:p>-503,1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3/2016</text:p>
          </table:table-cell>
          <table:table-cell table:style-name="ce8" office:value-type="float" office:value="-1389.36">
            <text:p>-1 389,36</text:p>
          </table:table-cell>
          <table:table-cell table:style-name="ce8"/>
          <table:table-cell table:style-name="Default" office:value-type="string">
            <text:p>VIR PAIE SZYMANSKI B FEV UFA AR</text:p>
          </table:table-cell>
          <table:table-cell office:value-type="float" office:value="-1892.5">
            <text:p>-1 892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3/2016</text:p>
          </table:table-cell>
          <table:table-cell table:style-name="ce8" office:value-type="float" office:value="-555.73">
            <text:p>-555,73</text:p>
          </table:table-cell>
          <table:table-cell table:style-name="ce8"/>
          <table:table-cell table:style-name="Default" office:value-type="string">
            <text:p>VIR PAIE DEKERLE D FEV UFA AREN</text:p>
          </table:table-cell>
          <table:table-cell office:value-type="float" office:value="-2448.23">
            <text:p>-2 448,2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3/2016</text:p>
          </table:table-cell>
          <table:table-cell table:style-name="ce8" office:value-type="float" office:value="-555.73">
            <text:p>-555,73</text:p>
          </table:table-cell>
          <table:table-cell table:style-name="ce8"/>
          <table:table-cell table:style-name="Default" office:value-type="string">
            <text:p>VIR PAIE SALLE M FEV UFA ARENB</text:p>
          </table:table-cell>
          <table:table-cell office:value-type="float" office:value="-3003.96">
            <text:p>-3 003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3/2016</text:p>
          </table:table-cell>
          <table:table-cell table:style-name="ce8" office:value-type="float" office:value="-1778.12">
            <text:p>-1 778,12</text:p>
          </table:table-cell>
          <table:table-cell table:style-name="ce8"/>
          <table:table-cell table:style-name="Default" office:value-type="string">
            <text:p>VIR PAIE BAUMANN N FEV UFA AREN</text:p>
          </table:table-cell>
          <table:table-cell office:value-type="float" office:value="-4782.08">
            <text:p>-4 782,0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3/2016</text:p>
          </table:table-cell>
          <table:table-cell table:style-name="ce8"/>
          <table:table-cell table:style-name="ce8" office:value-type="float" office:value="11000">
            <text:p>11 000,00</text:p>
          </table:table-cell>
          <table:table-cell table:style-name="Default" office:value-type="string">
            <text:p>DEBLOCAGE PRET 02719 540773 05</text:p>
          </table:table-cell>
          <table:table-cell office:value-type="float" office:value="6217.92">
            <text:p>6 217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3/2016</text:p>
          </table:table-cell>
          <table:table-cell table:style-name="ce8" office:value-type="float" office:value="-248.98">
            <text:p>-248,98</text:p>
          </table:table-cell>
          <table:table-cell table:style-name="ce8"/>
          <table:table-cell table:style-name="Default" office:value-type="string">
            <text:p>VIR REMB ALEX GARAGE PEUG</text:p>
          </table:table-cell>
          <table:table-cell office:value-type="float" office:value="5968.94">
            <text:p>5 968,9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03/2016</text:p>
          </table:table-cell>
          <table:table-cell table:style-name="ce2" office:value-type="string">
            <text:p>05/03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5752.27">
            <text:p>5 752,2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03/2016</text:p>
          </table:table-cell>
          <table:table-cell table:style-name="ce2" office:value-type="string">
            <text:p>05/03/2016</text:p>
          </table:table-cell>
          <table:table-cell table:style-name="ce8" office:value-type="float" office:value="-20.53">
            <text:p>-20,53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5731.74">
            <text:p>5 731,7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03/2016</text:p>
          </table:table-cell>
          <table:table-cell table:style-name="ce8" office:value-type="float" office:value="-137.09">
            <text:p>-137,09</text:p>
          </table:table-cell>
          <table:table-cell table:style-name="ce8"/>
          <table:table-cell table:style-name="Default" office:value-type="string">
            <text:p>VIR REMB LUC BRICO DE 30048</text:p>
          </table:table-cell>
          <table:table-cell office:value-type="float" office:value="5594.65">
            <text:p>5 594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03/2016</text:p>
          </table:table-cell>
          <table:table-cell table:style-name="ce8" office:value-type="float" office:value="-48.5">
            <text:p>-48,50</text:p>
          </table:table-cell>
          <table:table-cell table:style-name="ce8"/>
          <table:table-cell table:style-name="Default" office:value-type="string">
            <text:p>VIR COFIROUTE RE CENTRE 0159190</text:p>
          </table:table-cell>
          <table:table-cell office:value-type="float" office:value="5546.15">
            <text:p>5 546,1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03/2016</text:p>
          </table:table-cell>
          <table:table-cell table:style-name="ce8" office:value-type="float" office:value="-1920.84">
            <text:p>-1 920,84</text:p>
          </table:table-cell>
          <table:table-cell table:style-name="ce8"/>
          <table:table-cell table:style-name="Default" office:value-type="string">
            <text:p>VIR 1ER ACPT VANDERMERSCH UFA</text:p>
          </table:table-cell>
          <table:table-cell office:value-type="float" office:value="3625.31">
            <text:p>3 625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3/2016</text:p>
          </table:table-cell>
          <table:table-cell table:style-name="ce8" office:value-type="float" office:value="-804.6">
            <text:p>-804,60</text:p>
          </table:table-cell>
          <table:table-cell table:style-name="ce8"/>
          <table:table-cell table:style-name="Default" office:value-type="string">
            <text:p>VIR ACPT1 TOILE CONCEPT UFA AR</text:p>
          </table:table-cell>
          <table:table-cell office:value-type="float" office:value="2820.71">
            <text:p>2 820,7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3/2016</text:p>
          </table:table-cell>
          <table:table-cell table:style-name="ce8" office:value-type="float" office:value="-204.1">
            <text:p>-204,10</text:p>
          </table:table-cell>
          <table:table-cell table:style-name="ce8"/>
          <table:table-cell table:style-name="Default" office:value-type="string">
            <text:p>VIR SMART PAIE MARGEZ UFA FEV</text:p>
          </table:table-cell>
          <table:table-cell office:value-type="float" office:value="2616.61">
            <text:p>2 616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3/2016</text:p>
          </table:table-cell>
          <table:table-cell table:style-name="ce8" office:value-type="float" office:value="-51.35">
            <text:p>-51,35</text:p>
          </table:table-cell>
          <table:table-cell table:style-name="ce8"/>
          <table:table-cell table:style-name="Default" office:value-type="string">
            <text:p>PAIEMENT CB 0803 LILLE TIR NA NOG CARTE 30169716</text:p>
          </table:table-cell>
          <table:table-cell office:value-type="float" office:value="2565.26">
            <text:p>2 565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03/2016</text:p>
          </table:table-cell>
          <table:table-cell table:style-name="ce8" office:value-type="float" office:value="-71.15">
            <text:p>-71,15</text:p>
          </table:table-cell>
          <table:table-cell table:style-name="ce8"/>
          <table:table-cell table:style-name="Default" office:value-type="string">
            <text:p>PAIEMENT CB 1003 LILLE ESSO MONTEBELLO CARTE 30169716</text:p>
          </table:table-cell>
          <table:table-cell office:value-type="float" office:value="2494.11">
            <text:p>2 494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03/2016</text:p>
          </table:table-cell>
          <table:table-cell table:style-name="ce8" office:value-type="float" office:value="-79.82">
            <text:p>-79,82</text:p>
          </table:table-cell>
          <table:table-cell table:style-name="ce8"/>
          <table:table-cell table:style-name="Default" office:value-type="string">
            <text:p>PAIEMENT CB 1003 LILLE ESSO MONTEBELLO CARTE 30169716</text:p>
          </table:table-cell>
          <table:table-cell office:value-type="float" office:value="2414.29">
            <text:p>2 414,2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4/03/2016</text:p>
          </table:table-cell>
          <table:table-cell table:style-name="ce2" office:value-type="string">
            <text:p>01/03/2016</text:p>
          </table:table-cell>
          <table:table-cell table:style-name="ce8"/>
          <table:table-cell table:style-name="ce8" office:value-type="float" office:value="400">
            <text:p>400,00</text:p>
          </table:table-cell>
          <table:table-cell table:style-name="Default" office:value-type="string">
            <text:p>APPRO DU LIVRET BLEU</text:p>
          </table:table-cell>
          <table:table-cell office:value-type="float" office:value="2814.29">
            <text:p>2 814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03/2016</text:p>
          </table:table-cell>
          <table:table-cell table:style-name="ce8" office:value-type="float" office:value="-800">
            <text:p>-800,00</text:p>
          </table:table-cell>
          <table:table-cell table:style-name="ce8"/>
          <table:table-cell table:style-name="Default" office:value-type="string">
            <text:p>VIR APPRO COMPTE REGIE</text:p>
          </table:table-cell>
          <table:table-cell office:value-type="float" office:value="2014.29">
            <text:p>2 014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03/2016</text:p>
          </table:table-cell>
          <table:table-cell table:style-name="ce8" office:value-type="float" office:value="-543.4">
            <text:p>-543,40</text:p>
          </table:table-cell>
          <table:table-cell table:style-name="ce8"/>
          <table:table-cell table:style-name="Default" office:value-type="string">
            <text:p>PAIEMENT CB 1003 MARQUETTE LEZ BRICO DEFI CARTE 30169716</text:p>
          </table:table-cell>
          <table:table-cell office:value-type="float" office:value="1470.89">
            <text:p>1 470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03/2016</text:p>
          </table:table-cell>
          <table:table-cell table:style-name="ce8" office:value-type="float" office:value="-39.6">
            <text:p>-39,60</text:p>
          </table:table-cell>
          <table:table-cell table:style-name="ce8"/>
          <table:table-cell table:style-name="Default" office:value-type="string">
            <text:p>PAIEMENT CB 1003 LILLE LE MATIGNON CARTE 30169716</text:p>
          </table:table-cell>
          <table:table-cell office:value-type="float" office:value="1431.29">
            <text:p>1 431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3/2016</text:p>
          </table:table-cell>
          <table:table-cell table:style-name="ce8"/>
          <table:table-cell table:style-name="ce8" office:value-type="float" office:value="67440">
            <text:p>67 440,00</text:p>
          </table:table-cell>
          <table:table-cell table:style-name="Default" office:value-type="string">
            <text:p>VIR TRES SAINT AMAND LES EAU 160595120408002016-03-1126 FAC <text:s/>F150218391A1 DU 18/02/201 6 C160702 AC 1MISSION MUSEO SCENOGRAPHI</text:p>
          </table:table-cell>
          <table:table-cell office:value-type="float" office:value="68871.29">
            <text:p>68 871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3/2016</text:p>
          </table:table-cell>
          <table:table-cell table:style-name="ce8" office:value-type="float" office:value="-1000">
            <text:p>-1 000,00</text:p>
          </table:table-cell>
          <table:table-cell table:style-name="ce8"/>
          <table:table-cell table:style-name="Default" office:value-type="string">
            <text:p>VIR AVANCE SAL ALEX MARS 16</text:p>
          </table:table-cell>
          <table:table-cell office:value-type="float" office:value="67871.29">
            <text:p>67 871,2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5/03/2016</text:p>
          </table:table-cell>
          <table:table-cell table:style-name="ce2" office:value-type="string">
            <text:p>16/03/2016</text:p>
          </table:table-cell>
          <table:table-cell table:style-name="ce8" office:value-type="float" office:value="-50000">
            <text:p>-50 000,00</text:p>
          </table:table-cell>
          <table:table-cell table:style-name="ce8"/>
          <table:table-cell table:style-name="Default" office:value-type="string">
            <text:p>VIR APPROVIS LIVRET BLEU</text:p>
          </table:table-cell>
          <table:table-cell office:value-type="float" office:value="17871.29">
            <text:p>17 871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3/2016</text:p>
          </table:table-cell>
          <table:table-cell table:style-name="ce8" office:value-type="float" office:value="-2000">
            <text:p>-2 000,00</text:p>
          </table:table-cell>
          <table:table-cell table:style-name="ce8"/>
          <table:table-cell table:style-name="Default" office:value-type="string">
            <text:p>VIR APPRO COMPTE REGIE</text:p>
          </table:table-cell>
          <table:table-cell office:value-type="float" office:value="15871.29">
            <text:p>15 871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3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AIEMENT CB 1403 SARREGUEMINES 1 ET 1 INTERNET CARTE 30169716</text:p>
          </table:table-cell>
          <table:table-cell office:value-type="float" office:value="15865.3">
            <text:p>15 865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3/2016</text:p>
          </table:table-cell>
          <table:table-cell table:style-name="ce8" office:value-type="float" office:value="-200">
            <text:p>-200,00</text:p>
          </table:table-cell>
          <table:table-cell table:style-name="ce8"/>
          <table:table-cell table:style-name="Default" office:value-type="string">
            <text:p>RETRAIT DAB 1403 GARE SNCF DUNK SOCIETE GENERALE CARTE 30169716</text:p>
          </table:table-cell>
          <table:table-cell office:value-type="float" office:value="15665.3">
            <text:p>15 665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03/2016</text:p>
          </table:table-cell>
          <table:table-cell table:style-name="ce8"/>
          <table:table-cell table:style-name="ce8" office:value-type="float" office:value="1044">
            <text:p>1 044,00</text:p>
          </table:table-cell>
          <table:table-cell table:style-name="Default" office:value-type="string">
            <text:p>VIR SAEM VILLE RENOUVELEE FACT F160216 18 2</text:p>
          </table:table-cell>
          <table:table-cell office:value-type="float" office:value="16709.3">
            <text:p>16 709,3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03/2016</text:p>
          </table:table-cell>
          <table:table-cell table:style-name="ce8" office:value-type="float" office:value="-1920.84">
            <text:p>-1 920,84</text:p>
          </table:table-cell>
          <table:table-cell table:style-name="ce8"/>
          <table:table-cell table:style-name="Default" office:value-type="string">
            <text:p>VIR PAIE VANDERM UFA SOLD FEV</text:p>
          </table:table-cell>
          <table:table-cell office:value-type="float" office:value="14788.46">
            <text:p>14 788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03/2016</text:p>
          </table:table-cell>
          <table:table-cell table:style-name="ce8" office:value-type="float" office:value="-11013.71">
            <text:p>-11 013,71</text:p>
          </table:table-cell>
          <table:table-cell table:style-name="ce8"/>
          <table:table-cell table:style-name="Default" office:value-type="string">
            <text:p>RBT ANT TOT 82 02719 540773 05</text:p>
          </table:table-cell>
          <table:table-cell office:value-type="float" office:value="3774.75">
            <text:p>3 774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8/03/2016</text:p>
          </table:table-cell>
          <table:table-cell table:style-name="ce8" office:value-type="float" office:value="-168.3">
            <text:p>-168,30</text:p>
          </table:table-cell>
          <table:table-cell table:style-name="ce8"/>
          <table:table-cell table:style-name="Default" office:value-type="string">
            <text:p>PRLV SEPA BIPANDGO PI1603-4196787 BIP AND GO</text:p>
          </table:table-cell>
          <table:table-cell office:value-type="float" office:value="3606.45">
            <text:p>3 606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8/03/2016</text:p>
          </table:table-cell>
          <table:table-cell table:style-name="ce8" office:value-type="float" office:value="-1484">
            <text:p>-1 484,00</text:p>
          </table:table-cell>
          <table:table-cell table:style-name="ce8"/>
          <table:table-cell table:style-name="Default" office:value-type="string">
            <text:p>CHEQUE 8637892</text:p>
          </table:table-cell>
          <table:table-cell office:value-type="float" office:value="2122.45">
            <text:p>2 122,4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1/03/2016</text:p>
          </table:table-cell>
          <table:table-cell table:style-name="ce2" office:value-type="string">
            <text:p>16/03/2016</text:p>
          </table:table-cell>
          <table:table-cell table:style-name="ce8"/>
          <table:table-cell table:style-name="ce8" office:value-type="float" office:value="5000">
            <text:p>5 000,00</text:p>
          </table:table-cell>
          <table:table-cell table:style-name="Default" office:value-type="string">
            <text:p>APPRO DU LIVRET BLEU</text:p>
          </table:table-cell>
          <table:table-cell office:value-type="float" office:value="7122.45">
            <text:p>7 122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3/2016</text:p>
          </table:table-cell>
          <table:table-cell table:style-name="ce8" office:value-type="float" office:value="-1316.85">
            <text:p>-1 316,85</text:p>
          </table:table-cell>
          <table:table-cell table:style-name="ce8"/>
          <table:table-cell table:style-name="Default" office:value-type="string">
            <text:p>VIR SOLDE FACT CSIMONE DLA BROS</text:p>
          </table:table-cell>
          <table:table-cell office:value-type="float" office:value="5805.6">
            <text:p>5 805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3/2016</text:p>
          </table:table-cell>
          <table:table-cell table:style-name="ce8" office:value-type="float" office:value="-814.94">
            <text:p>-814,94</text:p>
          </table:table-cell>
          <table:table-cell table:style-name="ce8"/>
          <table:table-cell table:style-name="Default" office:value-type="string">
            <text:p>VIR REMB BAUMANN MATOS UFA</text:p>
          </table:table-cell>
          <table:table-cell office:value-type="float" office:value="4990.66">
            <text:p>4 990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03/2016</text:p>
          </table:table-cell>
          <table:table-cell table:style-name="ce8" office:value-type="float" office:value="-1200">
            <text:p>-1 200,00</text:p>
          </table:table-cell>
          <table:table-cell table:style-name="ce8"/>
          <table:table-cell table:style-name="Default" office:value-type="string">
            <text:p>VIR REGIE AVANCE PARENT UFA</text:p>
          </table:table-cell>
          <table:table-cell office:value-type="float" office:value="3790.66">
            <text:p>3 790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3/2016</text:p>
          </table:table-cell>
          <table:table-cell table:style-name="ce8"/>
          <table:table-cell table:style-name="ce8" office:value-type="float" office:value="1340.91">
            <text:p>1 340,91</text:p>
          </table:table-cell>
          <table:table-cell table:style-name="Default" office:value-type="string">
            <text:p>VIR DRFIP PARIS AUTRES CORRE 1D0750000201600051-066935271-160321 CUI 04021166050 SEPT LIEUX ASP SRTCC201600051-0669352711</text:p>
          </table:table-cell>
          <table:table-cell office:value-type="float" office:value="5131.57">
            <text:p>5 131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3/2016</text:p>
          </table:table-cell>
          <table:table-cell table:style-name="ce8" office:value-type="float" office:value="-426.23">
            <text:p>-426,23</text:p>
          </table:table-cell>
          <table:table-cell table:style-name="ce8"/>
          <table:table-cell table:style-name="Default" office:value-type="string">
            <text:p>VIR REMB PARENT MAT UFA ARENB</text:p>
          </table:table-cell>
          <table:table-cell office:value-type="float" office:value="4705.34">
            <text:p>4 705,3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03/2016</text:p>
          </table:table-cell>
          <table:table-cell table:style-name="ce8" office:value-type="float" office:value="-33">
            <text:p>-33,00</text:p>
          </table:table-cell>
          <table:table-cell table:style-name="ce8"/>
          <table:table-cell table:style-name="Default" office:value-type="string">
            <text:p>PAIEMENT CB 2303 LILLE REL <text:s/>LILLE DOREZ CARTE 30169716</text:p>
          </table:table-cell>
          <table:table-cell office:value-type="float" office:value="4672.34">
            <text:p>4 672,3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3/2016</text:p>
          </table:table-cell>
          <table:table-cell table:style-name="ce8" office:value-type="float" office:value="-70.39">
            <text:p>-70,39</text:p>
          </table:table-cell>
          <table:table-cell table:style-name="ce8"/>
          <table:table-cell table:style-name="Default" office:value-type="string">
            <text:p>PAIEMENT CB 2403 LILLE ESSO MONTEBELLO CARTE 30169716</text:p>
          </table:table-cell>
          <table:table-cell office:value-type="float" office:value="4601.95">
            <text:p>4 601,9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220">
            <text:p>-220,00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4381.95">
            <text:p>4 381,9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831.4">
            <text:p>-831,40</text:p>
          </table:table-cell>
          <table:table-cell table:style-name="ce8"/>
          <table:table-cell table:style-name="Default" office:value-type="string">
            <text:p>VIR SOLDE SAL ALEX MARS</text:p>
          </table:table-cell>
          <table:table-cell office:value-type="float" office:value="3550.55">
            <text:p>3 550,5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MARS 16</text:p>
          </table:table-cell>
          <table:table-cell office:value-type="float" office:value="1842.54">
            <text:p>1 842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787.01">
            <text:p>-787,01</text:p>
          </table:table-cell>
          <table:table-cell table:style-name="ce8"/>
          <table:table-cell table:style-name="Default" office:value-type="string">
            <text:p>VIR SALAIRE VIRGINIE MARS 16</text:p>
          </table:table-cell>
          <table:table-cell office:value-type="float" office:value="1055.53">
            <text:p>1 055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345">
            <text:p>-345,00</text:p>
          </table:table-cell>
          <table:table-cell table:style-name="ce8"/>
          <table:table-cell table:style-name="Default" office:value-type="string">
            <text:p>VIR PAIE PECAUT PLAINE FEV SUIT</text:p>
          </table:table-cell>
          <table:table-cell office:value-type="float" office:value="710.53">
            <text:p>710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115">
            <text:p>-115,00</text:p>
          </table:table-cell>
          <table:table-cell table:style-name="ce8"/>
          <table:table-cell table:style-name="Default" office:value-type="string">
            <text:p>VIR PAIE PECAUT PLAINE FEV</text:p>
          </table:table-cell>
          <table:table-cell office:value-type="float" office:value="595.53">
            <text:p>595,53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9/03/2016</text:p>
          </table:table-cell>
          <table:table-cell table:style-name="ce2" office:value-type="string">
            <text:p>16/03/2016</text:p>
          </table:table-cell>
          <table:table-cell table:style-name="ce8"/>
          <table:table-cell table:style-name="ce8" office:value-type="float" office:value="25000">
            <text:p>25 000,00</text:p>
          </table:table-cell>
          <table:table-cell table:style-name="Default" office:value-type="string">
            <text:p>APPRO DU LIVRET BLEU</text:p>
          </table:table-cell>
          <table:table-cell office:value-type="float" office:value="25595.53">
            <text:p>25 595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3/2016</text:p>
          </table:table-cell>
          <table:table-cell table:style-name="ce8" office:value-type="float" office:value="-804.6">
            <text:p>-804,60</text:p>
          </table:table-cell>
          <table:table-cell table:style-name="ce8"/>
          <table:table-cell table:style-name="Default" office:value-type="string">
            <text:p>VIR SOLDE TOILE CONCEPT UFA ARE</text:p>
          </table:table-cell>
          <table:table-cell office:value-type="float" office:value="24790.93">
            <text:p>24 790,9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/>
          <table:table-cell table:style-name="ce8" office:value-type="float" office:value="2311.2">
            <text:p>2 311,20</text:p>
          </table:table-cell>
          <table:table-cell table:style-name="Default" office:value-type="string">
            <text:p>VIR DE ANPHAZ VK609025LJMHG001</text:p>
          </table:table-cell>
          <table:table-cell office:value-type="float" office:value="27102.13">
            <text:p>27 102,1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/>
          <table:table-cell table:style-name="ce8" office:value-type="float" office:value="996">
            <text:p>996,00</text:p>
          </table:table-cell>
          <table:table-cell table:style-name="Default" office:value-type="string">
            <text:p>VIR DE ANPHAZ VK609025PPQFBJ01</text:p>
          </table:table-cell>
          <table:table-cell office:value-type="float" office:value="28098.13">
            <text:p>28 098,1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3373.4">
            <text:p>-3 373,40</text:p>
          </table:table-cell>
          <table:table-cell table:style-name="ce8"/>
          <table:table-cell table:style-name="Default" office:value-type="string">
            <text:p>VIR PAIE BAUMANN UFA MARS</text:p>
          </table:table-cell>
          <table:table-cell office:value-type="float" office:value="24724.73">
            <text:p>24 724,7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2299.57">
            <text:p>-2 299,57</text:p>
          </table:table-cell>
          <table:table-cell table:style-name="ce8"/>
          <table:table-cell table:style-name="Default" office:value-type="string">
            <text:p>VIR PAIE PARENT UFA MARS</text:p>
          </table:table-cell>
          <table:table-cell office:value-type="float" office:value="22425.16">
            <text:p>22 425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2037.72">
            <text:p>-2 037,72</text:p>
          </table:table-cell>
          <table:table-cell table:style-name="ce8"/>
          <table:table-cell table:style-name="Default" office:value-type="string">
            <text:p>VIR PAIE FRUCHART UFA MARS</text:p>
          </table:table-cell>
          <table:table-cell office:value-type="float" office:value="20387.44">
            <text:p>20 387,4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2037.72">
            <text:p>-2 037,72</text:p>
          </table:table-cell>
          <table:table-cell table:style-name="ce8"/>
          <table:table-cell table:style-name="Default" office:value-type="string">
            <text:p>VIR PAIE SZYMANSKI UFA MARS</text:p>
          </table:table-cell>
          <table:table-cell office:value-type="float" office:value="18349.72">
            <text:p>18 349,7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2037.72">
            <text:p>-2 037,72</text:p>
          </table:table-cell>
          <table:table-cell table:style-name="ce8"/>
          <table:table-cell table:style-name="Default" office:value-type="string">
            <text:p>VIR PAIE DEKERLE UFA MARS</text:p>
          </table:table-cell>
          <table:table-cell office:value-type="float" office:value="16312">
            <text:p>16 312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2037.72">
            <text:p>-2 037,72</text:p>
          </table:table-cell>
          <table:table-cell table:style-name="ce8"/>
          <table:table-cell table:style-name="Default" office:value-type="string">
            <text:p>VIR PAIE SALLE M UFA MARS</text:p>
          </table:table-cell>
          <table:table-cell office:value-type="float" office:value="14274.28">
            <text:p>14 274,2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3/2016</text:p>
          </table:table-cell>
          <table:table-cell table:style-name="ce8" office:value-type="float" office:value="-1018.87">
            <text:p>-1 018,87</text:p>
          </table:table-cell>
          <table:table-cell table:style-name="ce8"/>
          <table:table-cell table:style-name="Default" office:value-type="string">
            <text:p>VIR PAIE SCHMIDT UFA MARS</text:p>
          </table:table-cell>
          <table:table-cell office:value-type="float" office:value="13255.41">
            <text:p>13 255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1/03/2016</text:p>
          </table:table-cell>
          <table:table-cell table:style-name="ce8" office:value-type="float" office:value="-2520">
            <text:p>-2 520,00</text:p>
          </table:table-cell>
          <table:table-cell table:style-name="ce8"/>
          <table:table-cell table:style-name="Default" office:value-type="string">
            <text:p>VIR FIBRE CANOPEE DLA BROSSERIE</text:p>
          </table:table-cell>
          <table:table-cell office:value-type="float" office:value="10735.41">
            <text:p>10 735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1/03/2016</text:p>
          </table:table-cell>
          <table:table-cell table:style-name="ce8" office:value-type="float" office:value="-277.88">
            <text:p>-277,88</text:p>
          </table:table-cell>
          <table:table-cell table:style-name="ce8"/>
          <table:table-cell table:style-name="Default" office:value-type="string">
            <text:p>VIR PAIE GRZEGORCZYK UFA MARS</text:p>
          </table:table-cell>
          <table:table-cell office:value-type="float" office:value="10457.53">
            <text:p>10 457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1/03/2016</text:p>
          </table:table-cell>
          <table:table-cell table:style-name="ce8" office:value-type="float" office:value="-277.88">
            <text:p>-277,88</text:p>
          </table:table-cell>
          <table:table-cell table:style-name="ce8"/>
          <table:table-cell table:style-name="Default" office:value-type="string">
            <text:p>VIR PAIE PIERRU UFA MARS</text:p>
          </table:table-cell>
          <table:table-cell office:value-type="float" office:value="10179.65">
            <text:p>10 179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1/03/2016</text:p>
          </table:table-cell>
          <table:table-cell table:style-name="ce8" office:value-type="float" office:value="-161.53">
            <text:p>-161,53</text:p>
          </table:table-cell>
          <table:table-cell table:style-name="ce8"/>
          <table:table-cell table:style-name="Default" office:value-type="string">
            <text:p>EFFET DOMICILIE RELEVE 217408</text:p>
          </table:table-cell>
          <table:table-cell office:value-type="float" office:value="10018.12">
            <text:p>10 018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4/2016</text:p>
          </table:table-cell>
          <table:table-cell table:style-name="ce8"/>
          <table:table-cell table:style-name="ce8" office:value-type="float" office:value="30060">
            <text:p>30 060,00</text:p>
          </table:table-cell>
          <table:table-cell table:style-name="Default" office:value-type="string">
            <text:p>VIR TRES SAINT AMAND LES EAU 160595120408002016-03-3033 FAC <text:s/>F160218 39 1 A2 DU 15/03/2016 - AC2MISSION MUSEO SCENOG</text:p>
          </table:table-cell>
          <table:table-cell office:value-type="float" office:value="40078.12">
            <text:p>40 078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4/2016</text:p>
          </table:table-cell>
          <table:table-cell table:style-name="ce8" office:value-type="float" office:value="-3639.42">
            <text:p>-3 639,42</text:p>
          </table:table-cell>
          <table:table-cell table:style-name="ce8"/>
          <table:table-cell table:style-name="Default" office:value-type="string">
            <text:p>VIR FAC VANDERMERSCH UFA MARS</text:p>
          </table:table-cell>
          <table:table-cell office:value-type="float" office:value="36438.7">
            <text:p>36 438,7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1/04/2016</text:p>
          </table:table-cell>
          <table:table-cell table:style-name="ce2" office:value-type="string">
            <text:p>16/04/2016</text:p>
          </table:table-cell>
          <table:table-cell table:style-name="ce8" office:value-type="float" office:value="-30000">
            <text:p>-30 000,00</text:p>
          </table:table-cell>
          <table:table-cell table:style-name="ce8"/>
          <table:table-cell table:style-name="Default" office:value-type="string">
            <text:p>VIR APPRO LIVRET BLEU</text:p>
          </table:table-cell>
          <table:table-cell office:value-type="float" office:value="6438.7">
            <text:p>6 438,7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4/2016</text:p>
          </table:table-cell>
          <table:table-cell table:style-name="ce8" office:value-type="float" office:value="-491.85">
            <text:p>-491,85</text:p>
          </table:table-cell>
          <table:table-cell table:style-name="ce8"/>
          <table:table-cell table:style-name="Default" office:value-type="string">
            <text:p>PAIEMENT CB 3103 FACHES THUMES BRICO DEPOT CARTE 30169716</text:p>
          </table:table-cell>
          <table:table-cell office:value-type="float" office:value="5946.85">
            <text:p>5 94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04/2016</text:p>
          </table:table-cell>
          <table:table-cell table:style-name="ce8" office:value-type="float" office:value="-4000">
            <text:p>-4 000,00</text:p>
          </table:table-cell>
          <table:table-cell table:style-name="ce8"/>
          <table:table-cell table:style-name="Default" office:value-type="string">
            <text:p>CHEQUE 8637895</text:p>
          </table:table-cell>
          <table:table-cell office:value-type="float" office:value="1946.85">
            <text:p>1 94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4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1696.85">
            <text:p>1 69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49">
            <text:p>-49,00</text:p>
          </table:table-cell>
          <table:table-cell table:style-name="ce8"/>
          <table:table-cell table:style-name="Default" office:value-type="string">
            <text:p>VIR REMB LUC IKEA UFA</text:p>
          </table:table-cell>
          <table:table-cell office:value-type="float" office:value="1647.85">
            <text:p>1 647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VIR AVANCE LUC</text:p>
          </table:table-cell>
          <table:table-cell office:value-type="float" office:value="1147.85">
            <text:p>1 147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169.05">
            <text:p>-169,05</text:p>
          </table:table-cell>
          <table:table-cell table:style-name="ce8"/>
          <table:table-cell table:style-name="Default" office:value-type="string">
            <text:p>PAIEMENT CB 0104 BELLAING FERME HUBAUT CARTE 30169716</text:p>
          </table:table-cell>
          <table:table-cell office:value-type="float" office:value="978.8">
            <text:p>978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80">
            <text:p>-80,00</text:p>
          </table:table-cell>
          <table:table-cell table:style-name="ce8"/>
          <table:table-cell table:style-name="Default" office:value-type="string">
            <text:p>PAIEMENT CB 3103 MARCQ EN BARO CBR CARTE 30169716</text:p>
          </table:table-cell>
          <table:table-cell office:value-type="float" office:value="898.8">
            <text:p>898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207.19">
            <text:p>-207,19</text:p>
          </table:table-cell>
          <table:table-cell table:style-name="ce8"/>
          <table:table-cell table:style-name="Default" office:value-type="string">
            <text:p>PAIEMENT CB 0104 FACHES THUMES BRICO DEPOT CARTE 30169716</text:p>
          </table:table-cell>
          <table:table-cell office:value-type="float" office:value="691.61">
            <text:p>691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65.7">
            <text:p>-65,70</text:p>
          </table:table-cell>
          <table:table-cell table:style-name="ce8"/>
          <table:table-cell table:style-name="Default" office:value-type="string">
            <text:p>PAIEMENT CB 0204 LILLE LOISIRS SCIENCES CARTE 30169716</text:p>
          </table:table-cell>
          <table:table-cell office:value-type="float" office:value="625.91">
            <text:p>625,9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4/2016</text:p>
          </table:table-cell>
          <table:table-cell table:style-name="ce8" office:value-type="float" office:value="-315.08">
            <text:p>-315,08</text:p>
          </table:table-cell>
          <table:table-cell table:style-name="ce8"/>
          <table:table-cell table:style-name="Default" office:value-type="string">
            <text:p>CHEQUE 8637893</text:p>
          </table:table-cell>
          <table:table-cell office:value-type="float" office:value="310.83">
            <text:p>310,83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04/2016</text:p>
          </table:table-cell>
          <table:table-cell table:style-name="ce2" office:value-type="string">
            <text:p>01/04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0712 DONT TVA 0 41EUR</text:p>
          </table:table-cell>
          <table:table-cell office:value-type="float" office:value="302.67">
            <text:p>302,6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5/04/2016</text:p>
          </table:table-cell>
          <table:table-cell table:style-name="ce2" office:value-type="string">
            <text:p>01/04/2016</text:p>
          </table:table-cell>
          <table:table-cell table:style-name="ce8"/>
          <table:table-cell table:style-name="ce8" office:value-type="float" office:value="5000">
            <text:p>5 000,00</text:p>
          </table:table-cell>
          <table:table-cell table:style-name="Default" office:value-type="string">
            <text:p>APPRO DU LIVRET BLEU</text:p>
          </table:table-cell>
          <table:table-cell office:value-type="float" office:value="5302.67">
            <text:p>5 302,6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RETRAIT DAB 0504 REF02729A04 CARTE **9716</text:p>
          </table:table-cell>
          <table:table-cell office:value-type="float" office:value="4802.67">
            <text:p>4 802,6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438.96">
            <text:p>-438,96</text:p>
          </table:table-cell>
          <table:table-cell table:style-name="ce8"/>
          <table:table-cell table:style-name="Default" office:value-type="string">
            <text:p>PAIEMENT CB 0104 NEUVILLE EN F SUNCLEAR CARTE 30169716</text:p>
          </table:table-cell>
          <table:table-cell office:value-type="float" office:value="4363.71">
            <text:p>4 363,7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81.73">
            <text:p>-81,73</text:p>
          </table:table-cell>
          <table:table-cell table:style-name="ce8"/>
          <table:table-cell table:style-name="Default" office:value-type="string">
            <text:p>PAIEMENT CB 0404 MONS EN BAROE REL MONS BAROEUL CARTE 30169716</text:p>
          </table:table-cell>
          <table:table-cell office:value-type="float" office:value="4281.98">
            <text:p>4 281,9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37">
            <text:p>-37,00</text:p>
          </table:table-cell>
          <table:table-cell table:style-name="ce8"/>
          <table:table-cell table:style-name="Default" office:value-type="string">
            <text:p>PAIEMENT CB 0204 LILLE NORD DIST MUSIK CARTE 30169716</text:p>
          </table:table-cell>
          <table:table-cell office:value-type="float" office:value="4244.98">
            <text:p>4 244,9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4028.31">
            <text:p>4 028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4/2016</text:p>
          </table:table-cell>
          <table:table-cell table:style-name="ce8" office:value-type="float" office:value="-19.99">
            <text:p>-19,99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4008.32">
            <text:p>4 008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4/2016</text:p>
          </table:table-cell>
          <table:table-cell table:style-name="ce8"/>
          <table:table-cell table:style-name="ce8" office:value-type="float" office:value="6174">
            <text:p>6 174,00</text:p>
          </table:table-cell>
          <table:table-cell table:style-name="Default" office:value-type="string">
            <text:p>VIR BGE PICARDIE 032016092226756110000007 SOLDE F151208 37 1</text:p>
          </table:table-cell>
          <table:table-cell office:value-type="float" office:value="10182.32">
            <text:p>10 182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4/2016</text:p>
          </table:table-cell>
          <table:table-cell table:style-name="ce8" office:value-type="float" office:value="-390">
            <text:p>-390,00</text:p>
          </table:table-cell>
          <table:table-cell table:style-name="ce8"/>
          <table:table-cell table:style-name="Default" office:value-type="string">
            <text:p>VIR PAIE THOMAS NOV 15 AMPHAZ</text:p>
          </table:table-cell>
          <table:table-cell office:value-type="float" office:value="9792.32">
            <text:p>9 792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4/2016</text:p>
          </table:table-cell>
          <table:table-cell table:style-name="ce8" office:value-type="float" office:value="-740">
            <text:p>-740,00</text:p>
          </table:table-cell>
          <table:table-cell table:style-name="ce8"/>
          <table:table-cell table:style-name="Default" office:value-type="string">
            <text:p>VIR PAIE CATTEAU NOV DEC 15 AMP</text:p>
          </table:table-cell>
          <table:table-cell office:value-type="float" office:value="9052.32">
            <text:p>9 052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4/2016</text:p>
          </table:table-cell>
          <table:table-cell table:style-name="ce8" office:value-type="float" office:value="-454.36">
            <text:p>-454,36</text:p>
          </table:table-cell>
          <table:table-cell table:style-name="ce8"/>
          <table:table-cell table:style-name="Default" office:value-type="string">
            <text:p>PAIEMENT CB 0404 MARCQ EN BARO CBR CARTE 30169716</text:p>
          </table:table-cell>
          <table:table-cell office:value-type="float" office:value="8597.96">
            <text:p>8 597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4/2016</text:p>
          </table:table-cell>
          <table:table-cell table:style-name="ce8" office:value-type="float" office:value="-225.36">
            <text:p>-225,36</text:p>
          </table:table-cell>
          <table:table-cell table:style-name="ce8"/>
          <table:table-cell table:style-name="Default" office:value-type="string">
            <text:p>PAIEMENT CB 0504 PETITE FORET BRICO DEPOT CARTE 30169716</text:p>
          </table:table-cell>
          <table:table-cell office:value-type="float" office:value="8372.6">
            <text:p>8 372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04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RETRAIT DAB 0704 REF00760A10 CARTE **9716</text:p>
          </table:table-cell>
          <table:table-cell office:value-type="float" office:value="7872.6">
            <text:p>7 872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04/2016</text:p>
          </table:table-cell>
          <table:table-cell table:style-name="ce8" office:value-type="float" office:value="-760.32">
            <text:p>-760,32</text:p>
          </table:table-cell>
          <table:table-cell table:style-name="ce8"/>
          <table:table-cell table:style-name="Default" office:value-type="string">
            <text:p>CHEQUE 8637894</text:p>
          </table:table-cell>
          <table:table-cell office:value-type="float" office:value="7112.28">
            <text:p>7 112,2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4/2016</text:p>
          </table:table-cell>
          <table:table-cell table:style-name="ce8" office:value-type="float" office:value="-112.35">
            <text:p>-112,35</text:p>
          </table:table-cell>
          <table:table-cell table:style-name="ce8"/>
          <table:table-cell table:style-name="Default" office:value-type="string">
            <text:p>VIR REMB LUC LEROYM F 0039051</text:p>
          </table:table-cell>
          <table:table-cell office:value-type="float" office:value="6999.93">
            <text:p>6 999,9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04/2016</text:p>
          </table:table-cell>
          <table:table-cell table:style-name="ce8" office:value-type="float" office:value="-83.3">
            <text:p>-83,30</text:p>
          </table:table-cell>
          <table:table-cell table:style-name="ce8"/>
          <table:table-cell table:style-name="Default" office:value-type="string">
            <text:p>VIR REMB LUC REPAS BRETONS</text:p>
          </table:table-cell>
          <table:table-cell office:value-type="float" office:value="6916.63">
            <text:p>6 916,6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4/2016</text:p>
          </table:table-cell>
          <table:table-cell table:style-name="ce8" office:value-type="float" office:value="-295.86">
            <text:p>-295,86</text:p>
          </table:table-cell>
          <table:table-cell table:style-name="ce8"/>
          <table:table-cell table:style-name="Default" office:value-type="string">
            <text:p>VIR REMB ALEX FACTURES GROUPEES</text:p>
          </table:table-cell>
          <table:table-cell office:value-type="float" office:value="6620.77">
            <text:p>6 620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4/2016</text:p>
          </table:table-cell>
          <table:table-cell table:style-name="ce8" office:value-type="float" office:value="-64.16">
            <text:p>-64,16</text:p>
          </table:table-cell>
          <table:table-cell table:style-name="ce8"/>
          <table:table-cell table:style-name="Default" office:value-type="string">
            <text:p>PAIEMENT CB 1104 TREILLIERES DRONESHOP CARTE 30169716</text:p>
          </table:table-cell>
          <table:table-cell office:value-type="float" office:value="6556.61">
            <text:p>6 556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04/2016</text:p>
          </table:table-cell>
          <table:table-cell table:style-name="ce8" office:value-type="float" office:value="-25.85">
            <text:p>-25,85</text:p>
          </table:table-cell>
          <table:table-cell table:style-name="ce8"/>
          <table:table-cell table:style-name="Default" office:value-type="string">
            <text:p>PAIEMENT CB 1104 COVENTRY LIGHT IN THE BOX CARTE 30169716</text:p>
          </table:table-cell>
          <table:table-cell office:value-type="float" office:value="6530.76">
            <text:p>6 530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04/2016</text:p>
          </table:table-cell>
          <table:table-cell table:style-name="ce8"/>
          <table:table-cell table:style-name="ce8" office:value-type="float" office:value="348">
            <text:p>348,00</text:p>
          </table:table-cell>
          <table:table-cell table:style-name="Default" office:value-type="string">
            <text:p>VIR SAEM VILLE RENOUVELEE FACT F160209 18 1</text:p>
          </table:table-cell>
          <table:table-cell office:value-type="float" office:value="6878.76">
            <text:p>6 878,7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4/04/2016</text:p>
          </table:table-cell>
          <table:table-cell table:style-name="ce2" office:value-type="string">
            <text:p>01/04/2016</text:p>
          </table:table-cell>
          <table:table-cell table:style-name="ce8"/>
          <table:table-cell table:style-name="ce8" office:value-type="float" office:value="34000">
            <text:p>34 000,00</text:p>
          </table:table-cell>
          <table:table-cell table:style-name="Default" office:value-type="string">
            <text:p>APPRO DU LIVRET BLEU</text:p>
          </table:table-cell>
          <table:table-cell office:value-type="float" office:value="40878.76">
            <text:p>40 878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4/2016</text:p>
          </table:table-cell>
          <table:table-cell table:style-name="ce8" office:value-type="float" office:value="-78.95">
            <text:p>-78,95</text:p>
          </table:table-cell>
          <table:table-cell table:style-name="ce8"/>
          <table:table-cell table:style-name="Default" office:value-type="string">
            <text:p>PAIEMENT CB 1304 LILLE TIR NA NOG CARTE 30169716</text:p>
          </table:table-cell>
          <table:table-cell office:value-type="float" office:value="40799.81">
            <text:p>40 799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04/2016</text:p>
          </table:table-cell>
          <table:table-cell table:style-name="ce8" office:value-type="float" office:value="-22326.71">
            <text:p>-22 326,71</text:p>
          </table:table-cell>
          <table:table-cell table:style-name="ce8"/>
          <table:table-cell table:style-name="Default" office:value-type="string">
            <text:p>CHEQUE 8637899</text:p>
          </table:table-cell>
          <table:table-cell office:value-type="float" office:value="18473.1">
            <text:p>18 473,1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9/04/2016</text:p>
          </table:table-cell>
          <table:table-cell table:style-name="ce2" office:value-type="string">
            <text:p>20/04/2016</text:p>
          </table:table-cell>
          <table:table-cell table:style-name="ce8"/>
          <table:table-cell table:style-name="ce8" office:value-type="float" office:value="1856.04">
            <text:p>1 856,04</text:p>
          </table:table-cell>
          <table:table-cell table:style-name="Default" office:value-type="string">
            <text:p>REM CHQ N5768296 REF02719R13</text:p>
          </table:table-cell>
          <table:table-cell office:value-type="float" office:value="20329.14">
            <text:p>20 329,1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04/2016</text:p>
          </table:table-cell>
          <table:table-cell table:style-name="ce8" office:value-type="float" office:value="-171.56">
            <text:p>-171,56</text:p>
          </table:table-cell>
          <table:table-cell table:style-name="ce8"/>
          <table:table-cell table:style-name="Default" office:value-type="string">
            <text:p>CHEQUE 8637897</text:p>
          </table:table-cell>
          <table:table-cell office:value-type="float" office:value="20157.58">
            <text:p>20 157,5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04/2016</text:p>
          </table:table-cell>
          <table:table-cell table:style-name="ce8" office:value-type="float" office:value="-59">
            <text:p>-59,00</text:p>
          </table:table-cell>
          <table:table-cell table:style-name="ce8"/>
          <table:table-cell table:style-name="Default" office:value-type="string">
            <text:p>PAIEMENT CB 1804 LILLE LE MATIGNON CARTE 30169716</text:p>
          </table:table-cell>
          <table:table-cell office:value-type="float" office:value="20098.58">
            <text:p>20 098,5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4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309054959 NUM-CL <text:s/>K290533080/ FACT <text:s/>202505382881</text:p>
          </table:table-cell>
          <table:table-cell office:value-type="float" office:value="20092.59">
            <text:p>20 092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4/2016</text:p>
          </table:table-cell>
          <table:table-cell table:style-name="ce8" office:value-type="float" office:value="-1000">
            <text:p>-1 000,00</text:p>
          </table:table-cell>
          <table:table-cell table:style-name="ce8"/>
          <table:table-cell table:style-name="Default" office:value-type="string">
            <text:p>VIR AVANCE SAL ALEX AVRIL 15</text:p>
          </table:table-cell>
          <table:table-cell office:value-type="float" office:value="19092.59">
            <text:p>19 092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04/2016</text:p>
          </table:table-cell>
          <table:table-cell table:style-name="ce8" office:value-type="float" office:value="-2781.4">
            <text:p>-2 781,40</text:p>
          </table:table-cell>
          <table:table-cell table:style-name="ce8"/>
          <table:table-cell table:style-name="Default" office:value-type="string">
            <text:p>CHEQUE 8637898</text:p>
          </table:table-cell>
          <table:table-cell office:value-type="float" office:value="16311.19">
            <text:p>16 311,1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04/2016</text:p>
          </table:table-cell>
          <table:table-cell table:style-name="ce8" office:value-type="float" office:value="-369.23">
            <text:p>-369,23</text:p>
          </table:table-cell>
          <table:table-cell table:style-name="ce8"/>
          <table:table-cell table:style-name="Default" office:value-type="string">
            <text:p>VIR FRAIS DEP VIRGINIE DE 01A04</text:p>
          </table:table-cell>
          <table:table-cell office:value-type="float" office:value="15941.96">
            <text:p>15 941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4/2016</text:p>
          </table:table-cell>
          <table:table-cell table:style-name="ce8"/>
          <table:table-cell table:style-name="ce8" office:value-type="float" office:value="1340.91">
            <text:p>1 340,91</text:p>
          </table:table-cell>
          <table:table-cell table:style-name="Default" office:value-type="string">
            <text:p>VIR DRFIP PARIS AUTRES CORRE 1D0750000201600072-067418888-160420 CUI 04021166050 SEPT LIEUX ASP SRTCC201600072-0674188881</text:p>
          </table:table-cell>
          <table:table-cell office:value-type="float" office:value="17282.87">
            <text:p>17 282,8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4/2016</text:p>
          </table:table-cell>
          <table:table-cell table:style-name="ce8" office:value-type="float" office:value="-220">
            <text:p>-220,00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17062.87">
            <text:p>17 062,8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4/2016</text:p>
          </table:table-cell>
          <table:table-cell table:style-name="ce8" office:value-type="float" office:value="-1836.9">
            <text:p>-1 836,90</text:p>
          </table:table-cell>
          <table:table-cell table:style-name="ce8"/>
          <table:table-cell table:style-name="Default" office:value-type="string">
            <text:p>VIR SMART UFA MARS1 KERIANE MA</text:p>
          </table:table-cell>
          <table:table-cell office:value-type="float" office:value="15225.97">
            <text:p>15 2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4/2016</text:p>
          </table:table-cell>
          <table:table-cell table:style-name="ce8" office:value-type="float" office:value="-2653.3">
            <text:p>-2 653,30</text:p>
          </table:table-cell>
          <table:table-cell table:style-name="ce8"/>
          <table:table-cell table:style-name="Default" office:value-type="string">
            <text:p>VIR SMART UFA MARS2 KERIANE MA</text:p>
          </table:table-cell>
          <table:table-cell office:value-type="float" office:value="12572.67">
            <text:p>12 572,6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04/2016</text:p>
          </table:table-cell>
          <table:table-cell table:style-name="ce8" office:value-type="float" office:value="-816.4">
            <text:p>-816,40</text:p>
          </table:table-cell>
          <table:table-cell table:style-name="ce8"/>
          <table:table-cell table:style-name="Default" office:value-type="string">
            <text:p>VIR SMART UFA AVRIL KERIANE MA</text:p>
          </table:table-cell>
          <table:table-cell office:value-type="float" office:value="11756.27">
            <text:p>11 756,2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6/04/2016</text:p>
          </table:table-cell>
          <table:table-cell table:style-name="ce2" office:value-type="string">
            <text:p>27/04/2016</text:p>
          </table:table-cell>
          <table:table-cell table:style-name="ce8"/>
          <table:table-cell table:style-name="ce8" office:value-type="float" office:value="4440">
            <text:p>4 440,00</text:p>
          </table:table-cell>
          <table:table-cell table:style-name="Default" office:value-type="string">
            <text:p>REM CHQ N5768297 REF02723R15</text:p>
          </table:table-cell>
          <table:table-cell office:value-type="float" office:value="16196.27">
            <text:p>16 196,2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4/2016</text:p>
          </table:table-cell>
          <table:table-cell table:style-name="ce8" office:value-type="float" office:value="-5997.53">
            <text:p>-5 997,53</text:p>
          </table:table-cell>
          <table:table-cell table:style-name="ce8"/>
          <table:table-cell table:style-name="Default" office:value-type="string">
            <text:p>CHEQUE 8637900</text:p>
          </table:table-cell>
          <table:table-cell office:value-type="float" office:value="10198.74">
            <text:p>10 198,7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04/2016</text:p>
          </table:table-cell>
          <table:table-cell table:style-name="ce8" office:value-type="float" office:value="-4883.93">
            <text:p>-4 883,93</text:p>
          </table:table-cell>
          <table:table-cell table:style-name="ce8"/>
          <table:table-cell table:style-name="Default" office:value-type="string">
            <text:p>CHEQUE 8637901</text:p>
          </table:table-cell>
          <table:table-cell office:value-type="float" office:value="5314.81">
            <text:p>5 314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787.01">
            <text:p>-787,01</text:p>
          </table:table-cell>
          <table:table-cell table:style-name="ce8"/>
          <table:table-cell table:style-name="Default" office:value-type="string">
            <text:p>VIR SALAIRE VIRGINIE AVRIL</text:p>
          </table:table-cell>
          <table:table-cell office:value-type="float" office:value="4527.8">
            <text:p>4 527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AVRIL 16</text:p>
          </table:table-cell>
          <table:table-cell office:value-type="float" office:value="2819.79">
            <text:p>2 819,7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7/04/2016</text:p>
          </table:table-cell>
          <table:table-cell table:style-name="ce2" office:value-type="string">
            <text:p>16/04/2016</text:p>
          </table:table-cell>
          <table:table-cell table:style-name="ce8"/>
          <table:table-cell table:style-name="ce8" office:value-type="float" office:value="7000">
            <text:p>7 000,00</text:p>
          </table:table-cell>
          <table:table-cell table:style-name="Default" office:value-type="string">
            <text:p>APPRO DU LIVRET BLEU</text:p>
          </table:table-cell>
          <table:table-cell office:value-type="float" office:value="9819.79">
            <text:p>9 819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463.14">
            <text:p>-463,14</text:p>
          </table:table-cell>
          <table:table-cell table:style-name="ce8"/>
          <table:table-cell table:style-name="Default" office:value-type="string">
            <text:p>VIR PAIE UFA AVRIL B SZYMANSKI</text:p>
          </table:table-cell>
          <table:table-cell office:value-type="float" office:value="9356.65">
            <text:p>9 356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231.55">
            <text:p>-231,55</text:p>
          </table:table-cell>
          <table:table-cell table:style-name="ce8"/>
          <table:table-cell table:style-name="Default" office:value-type="string">
            <text:p>VIR PAIE UFA AVRIL SALLE MARINA</text:p>
          </table:table-cell>
          <table:table-cell office:value-type="float" office:value="9125.1">
            <text:p>9 125,1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1044.06">
            <text:p>-1 044,06</text:p>
          </table:table-cell>
          <table:table-cell table:style-name="ce8"/>
          <table:table-cell table:style-name="Default" office:value-type="string">
            <text:p>VIR PAIE UFA AVRIL N BAUMANN</text:p>
          </table:table-cell>
          <table:table-cell office:value-type="float" office:value="8081.04">
            <text:p>8 081,0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92.64">
            <text:p>-92,64</text:p>
          </table:table-cell>
          <table:table-cell table:style-name="ce8"/>
          <table:table-cell table:style-name="Default" office:value-type="string">
            <text:p>VIR PAIE UFA AVRIL BOISSEL A</text:p>
          </table:table-cell>
          <table:table-cell office:value-type="float" office:value="7988.4">
            <text:p>7 988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185.24">
            <text:p>-185,24</text:p>
          </table:table-cell>
          <table:table-cell table:style-name="ce8"/>
          <table:table-cell table:style-name="Default" office:value-type="string">
            <text:p>VIR PAIE UFA AVRIL GINTZEN ROM</text:p>
          </table:table-cell>
          <table:table-cell office:value-type="float" office:value="7803.16">
            <text:p>7 803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370.5">
            <text:p>-370,50</text:p>
          </table:table-cell>
          <table:table-cell table:style-name="ce8"/>
          <table:table-cell table:style-name="Default" office:value-type="string">
            <text:p>VIR PAIE UFA AVRIL FRUCHART FRE</text:p>
          </table:table-cell>
          <table:table-cell office:value-type="float" office:value="7432.66">
            <text:p>7 432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370.5">
            <text:p>-370,50</text:p>
          </table:table-cell>
          <table:table-cell table:style-name="ce8"/>
          <table:table-cell table:style-name="Default" office:value-type="string">
            <text:p>VIR PAIE UFA AVRIL DEKERLE DIAN</text:p>
          </table:table-cell>
          <table:table-cell office:value-type="float" office:value="7062.16">
            <text:p>7 062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277.88">
            <text:p>-277,88</text:p>
          </table:table-cell>
          <table:table-cell table:style-name="ce8"/>
          <table:table-cell table:style-name="Default" office:value-type="string">
            <text:p>VIR PAIE UFA AVRIL GRZEGORCZYK</text:p>
          </table:table-cell>
          <table:table-cell office:value-type="float" office:value="6784.28">
            <text:p>6 784,2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185.24">
            <text:p>-185,24</text:p>
          </table:table-cell>
          <table:table-cell table:style-name="ce8"/>
          <table:table-cell table:style-name="Default" office:value-type="string">
            <text:p>VIR PAIE UFA AVRIL SCHMIDT RENE</text:p>
          </table:table-cell>
          <table:table-cell office:value-type="float" office:value="6599.04">
            <text:p>6 599,0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231.55">
            <text:p>-231,55</text:p>
          </table:table-cell>
          <table:table-cell table:style-name="ce8"/>
          <table:table-cell table:style-name="Default" office:value-type="string">
            <text:p>VIR PAIE UFA AVRIL PIERRU SEB</text:p>
          </table:table-cell>
          <table:table-cell office:value-type="float" office:value="6367.49">
            <text:p>6 367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463.14">
            <text:p>-463,14</text:p>
          </table:table-cell>
          <table:table-cell table:style-name="ce8"/>
          <table:table-cell table:style-name="Default" office:value-type="string">
            <text:p>VIR PAIE UFA AVRIL PECAUT V</text:p>
          </table:table-cell>
          <table:table-cell office:value-type="float" office:value="5904.35">
            <text:p>5 904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721.73">
            <text:p>-721,73</text:p>
          </table:table-cell>
          <table:table-cell table:style-name="ce8"/>
          <table:table-cell table:style-name="Default" office:value-type="string">
            <text:p>VIR PAIE UFA AVRIL PARENT PHIL</text:p>
          </table:table-cell>
          <table:table-cell office:value-type="float" office:value="5182.62">
            <text:p>5 182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04/2016</text:p>
          </table:table-cell>
          <table:table-cell table:style-name="ce8" office:value-type="float" office:value="-1213.14">
            <text:p>-1 213,14</text:p>
          </table:table-cell>
          <table:table-cell table:style-name="ce8"/>
          <table:table-cell table:style-name="Default" office:value-type="string">
            <text:p>VIR FACT UFA AVRIL VANDERMERSCH</text:p>
          </table:table-cell>
          <table:table-cell office:value-type="float" office:value="3969.48">
            <text:p>3 969,4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04/2016</text:p>
          </table:table-cell>
          <table:table-cell table:style-name="ce8" office:value-type="float" office:value="-42">
            <text:p>-42,00</text:p>
          </table:table-cell>
          <table:table-cell table:style-name="ce8"/>
          <table:table-cell table:style-name="Default" office:value-type="string">
            <text:p>PAIEMENT CB 2604 LILLE LE MATIGNON CARTE 30392797</text:p>
          </table:table-cell>
          <table:table-cell office:value-type="float" office:value="3927.48">
            <text:p>3 927,4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9/04/2016</text:p>
          </table:table-cell>
          <table:table-cell table:style-name="ce8" office:value-type="float" office:value="-47.5">
            <text:p>-47,50</text:p>
          </table:table-cell>
          <table:table-cell table:style-name="ce8"/>
          <table:table-cell table:style-name="Default" office:value-type="string">
            <text:p>PAIEMENT CB 2704 LILLE LE LYAUTEY CARTE 30392797</text:p>
          </table:table-cell>
          <table:table-cell office:value-type="float" office:value="3879.98">
            <text:p>3 879,98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30/04/2016</text:p>
          </table:table-cell>
          <table:table-cell table:style-name="ce2" office:value-type="string">
            <text:p>02/05/2016</text:p>
          </table:table-cell>
          <table:table-cell table:style-name="ce8"/>
          <table:table-cell table:style-name="ce8" office:value-type="float" office:value="900">
            <text:p>900,00</text:p>
          </table:table-cell>
          <table:table-cell table:style-name="Default" office:value-type="string">
            <text:p>REM CHQ N5768298 REF02711R30</text:p>
          </table:table-cell>
          <table:table-cell office:value-type="float" office:value="4779.98">
            <text:p>4 779,9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05/2016</text:p>
          </table:table-cell>
          <table:table-cell table:style-name="ce8" office:value-type="float" office:value="-725.18">
            <text:p>-725,18</text:p>
          </table:table-cell>
          <table:table-cell table:style-name="ce8"/>
          <table:table-cell table:style-name="Default" office:value-type="string">
            <text:p>PAIEMENT CB 3004 LILLE MR JEAN TEIRLINC CARTE 30392797</text:p>
          </table:table-cell>
          <table:table-cell office:value-type="float" office:value="4054.8">
            <text:p>4 054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05/2016</text:p>
          </table:table-cell>
          <table:table-cell table:style-name="ce8" office:value-type="float" office:value="-1271.4">
            <text:p>-1 271,40</text:p>
          </table:table-cell>
          <table:table-cell table:style-name="ce8"/>
          <table:table-cell table:style-name="Default" office:value-type="string">
            <text:p>PAIEMENT CB 2804 LILLE METRO LOMME 13 CARTE 30392797</text:p>
          </table:table-cell>
          <table:table-cell office:value-type="float" office:value="2783.4">
            <text:p>2 783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05/2016</text:p>
          </table:table-cell>
          <table:table-cell table:style-name="ce8" office:value-type="float" office:value="-165.83">
            <text:p>-165,83</text:p>
          </table:table-cell>
          <table:table-cell table:style-name="ce8"/>
          <table:table-cell table:style-name="Default" office:value-type="string">
            <text:p>EFFET DOMICILIE RELEVE 237473</text:p>
          </table:table-cell>
          <table:table-cell office:value-type="float" office:value="2617.57">
            <text:p>2 617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5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2367.57">
            <text:p>2 367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5/2016</text:p>
          </table:table-cell>
          <table:table-cell table:style-name="ce8" office:value-type="float" office:value="-236">
            <text:p>-236,00</text:p>
          </table:table-cell>
          <table:table-cell table:style-name="ce8"/>
          <table:table-cell table:style-name="Default" office:value-type="string">
            <text:p>PRLV SEPA DGFIP 220590610700037938217 TVA-052016-3517SCA12</text:p>
          </table:table-cell>
          <table:table-cell office:value-type="float" office:value="2131.57">
            <text:p>2 131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5/2016</text:p>
          </table:table-cell>
          <table:table-cell table:style-name="ce8" office:value-type="float" office:value="-831.4">
            <text:p>-831,40</text:p>
          </table:table-cell>
          <table:table-cell table:style-name="ce8"/>
          <table:table-cell table:style-name="Default" office:value-type="string">
            <text:p>VIR SOLDE SAL ALEX AVRIL</text:p>
          </table:table-cell>
          <table:table-cell office:value-type="float" office:value="1300.17">
            <text:p>1 300,1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3/05/2016</text:p>
          </table:table-cell>
          <table:table-cell table:style-name="ce2" office:value-type="string">
            <text:p>01/05/2016</text:p>
          </table:table-cell>
          <table:table-cell table:style-name="ce8"/>
          <table:table-cell table:style-name="ce8" office:value-type="float" office:value="3000">
            <text:p>3 000,00</text:p>
          </table:table-cell>
          <table:table-cell table:style-name="Default" office:value-type="string">
            <text:p>APPRO DU LIVRET BLEU</text:p>
          </table:table-cell>
          <table:table-cell office:value-type="float" office:value="4300.17">
            <text:p>4 300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5/2016</text:p>
          </table:table-cell>
          <table:table-cell table:style-name="ce8" office:value-type="float" office:value="-320.53">
            <text:p>-320,53</text:p>
          </table:table-cell>
          <table:table-cell table:style-name="ce8"/>
          <table:table-cell table:style-name="Default" office:value-type="string">
            <text:p>VIR PAIE LEWYLLIE FORUM D REVES</text:p>
          </table:table-cell>
          <table:table-cell office:value-type="float" office:value="3979.64">
            <text:p>3 979,6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05/2016</text:p>
          </table:table-cell>
          <table:table-cell table:style-name="ce8" office:value-type="float" office:value="-50">
            <text:p>-50,00</text:p>
          </table:table-cell>
          <table:table-cell table:style-name="ce8"/>
          <table:table-cell table:style-name="Default" office:value-type="string">
            <text:p>VIR REMB N LAY SNCF PANIENKI</text:p>
          </table:table-cell>
          <table:table-cell office:value-type="float" office:value="3929.64">
            <text:p>3 929,6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3/05/2016</text:p>
          </table:table-cell>
          <table:table-cell table:style-name="ce2" office:value-type="string">
            <text:p>01/05/2016</text:p>
          </table:table-cell>
          <table:table-cell table:style-name="ce8" office:value-type="float" office:value="-9.24">
            <text:p>-9,24</text:p>
          </table:table-cell>
          <table:table-cell table:style-name="ce8"/>
          <table:table-cell table:style-name="Default" office:value-type="string">
            <text:p>FACTURE SGT16027190000911 DONT TVA 0 41EUR</text:p>
          </table:table-cell>
          <table:table-cell office:value-type="float" office:value="3920.4">
            <text:p>3 920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/>
          <table:table-cell table:style-name="ce8" office:value-type="float" office:value="5490">
            <text:p>5 490,00</text:p>
          </table:table-cell>
          <table:table-cell table:style-name="Default" office:value-type="string">
            <text:p>VIR TRES SAINT AMAND LES EAU 160595120408002016-05-0259 FAC <text:s/>F160218 39 1 A3 DU 29/03/2016 - AC3MISSION MUSEO SCENOG</text:p>
          </table:table-cell>
          <table:table-cell office:value-type="float" office:value="9410.4">
            <text:p>9 410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/>
          <table:table-cell table:style-name="ce8" office:value-type="float" office:value="30060">
            <text:p>30 060,00</text:p>
          </table:table-cell>
          <table:table-cell table:style-name="Default" office:value-type="string">
            <text:p>VIR TRES SAINT AMAND LES EAU 160595120408002016-05-0260 FAC <text:s/>F160218 39 1 A4 DU 29/03/2016 - AC4MISSION MUSEO SCENOG</text:p>
          </table:table-cell>
          <table:table-cell office:value-type="float" office:value="39470.4">
            <text:p>39 470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 office:value-type="float" office:value="-236">
            <text:p>-236,00</text:p>
          </table:table-cell>
          <table:table-cell table:style-name="ce8"/>
          <table:table-cell table:style-name="Default" office:value-type="string">
            <text:p>PRLV SEPA DGFIP 220590610800024100773 TVA1-052016-3517SCA12</text:p>
          </table:table-cell>
          <table:table-cell office:value-type="float" office:value="39234.4">
            <text:p>39 234,4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05/2016</text:p>
          </table:table-cell>
          <table:table-cell table:style-name="ce2" office:value-type="string">
            <text:p>16/05/2016</text:p>
          </table:table-cell>
          <table:table-cell table:style-name="ce8" office:value-type="float" office:value="-32000">
            <text:p>-32 000,00</text:p>
          </table:table-cell>
          <table:table-cell table:style-name="ce8"/>
          <table:table-cell table:style-name="Default" office:value-type="string">
            <text:p>VIR APPROVIS LIVRET BLEU</text:p>
          </table:table-cell>
          <table:table-cell office:value-type="float" office:value="7234.4">
            <text:p>7 234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 office:value-type="float" office:value="-219.61">
            <text:p>-219,61</text:p>
          </table:table-cell>
          <table:table-cell table:style-name="ce8"/>
          <table:table-cell table:style-name="Default" office:value-type="string">
            <text:p>VIR REMB JEEW FACT CATERING</text:p>
          </table:table-cell>
          <table:table-cell office:value-type="float" office:value="7014.79">
            <text:p>7 014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 office:value-type="float" office:value="-415.62">
            <text:p>-415,62</text:p>
          </table:table-cell>
          <table:table-cell table:style-name="ce8"/>
          <table:table-cell table:style-name="Default" office:value-type="string">
            <text:p>VIR FRAN CAR UFA 90046316</text:p>
          </table:table-cell>
          <table:table-cell office:value-type="float" office:value="6599.17">
            <text:p>6 599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 office:value-type="float" office:value="-223.91">
            <text:p>-223,91</text:p>
          </table:table-cell>
          <table:table-cell table:style-name="ce8"/>
          <table:table-cell table:style-name="Default" office:value-type="string">
            <text:p>VIR PAIE HAYEM UFA AVRIL</text:p>
          </table:table-cell>
          <table:table-cell office:value-type="float" office:value="6375.26">
            <text:p>6 375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4/05/2016</text:p>
          </table:table-cell>
          <table:table-cell table:style-name="ce8" office:value-type="float" office:value="-2955.38">
            <text:p>-2 955,38</text:p>
          </table:table-cell>
          <table:table-cell table:style-name="ce8"/>
          <table:table-cell table:style-name="Default" office:value-type="string">
            <text:p>VIR ELECLERC UFA MARS AVRIL</text:p>
          </table:table-cell>
          <table:table-cell office:value-type="float" office:value="3419.88">
            <text:p>3 419,8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5/2016</text:p>
          </table:table-cell>
          <table:table-cell table:style-name="ce8" office:value-type="float" office:value="-135">
            <text:p>-135,00</text:p>
          </table:table-cell>
          <table:table-cell table:style-name="ce8"/>
          <table:table-cell table:style-name="Default" office:value-type="string">
            <text:p>PAIEMENT CB 0405 RENNES AMENDE PVE WEB CARTE 30392797</text:p>
          </table:table-cell>
          <table:table-cell office:value-type="float" office:value="3284.88">
            <text:p>3 284,8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5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3068.21">
            <text:p>3 068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05/2016</text:p>
          </table:table-cell>
          <table:table-cell table:style-name="ce8" office:value-type="float" office:value="-19.45">
            <text:p>-19,45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3048.76">
            <text:p>3 048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5/2016</text:p>
          </table:table-cell>
          <table:table-cell table:style-name="ce8"/>
          <table:table-cell table:style-name="ce8" office:value-type="float" office:value="700.8">
            <text:p>700,80</text:p>
          </table:table-cell>
          <table:table-cell table:style-name="Default" office:value-type="string">
            <text:p>VIR LIGHT UP SARL REFERENCE NON TRANSMISE FACTURE UFA</text:p>
          </table:table-cell>
          <table:table-cell office:value-type="float" office:value="3749.56">
            <text:p>3 749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6/05/2016</text:p>
          </table:table-cell>
          <table:table-cell table:style-name="ce8"/>
          <table:table-cell table:style-name="ce8" office:value-type="float" office:value="4000">
            <text:p>4 000,00</text:p>
          </table:table-cell>
          <table:table-cell table:style-name="Default" office:value-type="string">
            <text:p>VIR LIGHT UP SARL REFERENCE NON TRANSMISE RETOUR AVANCE TRESORERIE</text:p>
          </table:table-cell>
          <table:table-cell office:value-type="float" office:value="7749.56">
            <text:p>7 749,5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0/05/2016</text:p>
          </table:table-cell>
          <table:table-cell table:style-name="ce2" office:value-type="string">
            <text:p>11/05/2016</text:p>
          </table:table-cell>
          <table:table-cell table:style-name="ce8"/>
          <table:table-cell table:style-name="ce8" office:value-type="float" office:value="223.69">
            <text:p>223,69</text:p>
          </table:table-cell>
          <table:table-cell table:style-name="Default" office:value-type="string">
            <text:p>REM CHQ N5768299 REF02723R15</text:p>
          </table:table-cell>
          <table:table-cell office:value-type="float" office:value="7973.25">
            <text:p>7 973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3" office:value-type="date" office:date-value="2016-05-11">
            <text:p>11/05/16</text:p>
          </table:table-cell>
          <table:table-cell office:value-type="float" office:value="-53.3">
            <text:p>-53,30</text:p>
          </table:table-cell>
          <table:table-cell/>
          <table:table-cell office:value-type="string">
            <text:p>PAIEMENT CB 0905 LILLE LE MATIGNON CARTE 30392797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date" office:date-value="2016-05-12">
            <text:p>12/05/16</text:p>
          </table:table-cell>
          <table:table-cell/>
          <table:table-cell office:value-type="float" office:value="4391">
            <text:p>4 391,00</text:p>
          </table:table-cell>
          <table:table-cell office:value-type="string">
            <text:p>VIR LILLE SECLIN CIC 20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5-12">
            <text:p>12/05/16</text:p>
          </table:table-cell>
          <table:table-cell table:style-name="ce3" office:value-type="date" office:date-value="2016-05-13">
            <text:p>13/05/16</text:p>
          </table:table-cell>
          <table:table-cell/>
          <table:table-cell office:value-type="float" office:value="377.71">
            <text:p>377,71</text:p>
          </table:table-cell>
          <table:table-cell office:value-type="string">
            <text:p>REM CHQ N5768300 REF02723R15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date" office:date-value="2016-05-12">
            <text:p>12/05/16</text:p>
          </table:table-cell>
          <table:table-cell office:value-type="float" office:value="-331.77">
            <text:p>-331,77</text:p>
          </table:table-cell>
          <table:table-cell/>
          <table:table-cell office:value-type="string">
            <text:p>VIR LIGHT UP FA1605-0106</text:p>
          </table:table-cell>
          <table:table-cell table:number-columns-repeated="1019"/>
        </table:table-row>
        <table:table-row table:style-name="ro1">
          <table:table-cell table:number-columns-repeated="2" table:style-name="ce2" office:value-type="string">
            <text:p>13/05/2016</text:p>
          </table:table-cell>
          <table:table-cell table:style-name="ce8"/>
          <table:table-cell table:style-name="ce8" office:value-type="float" office:value="342">
            <text:p>342,00</text:p>
          </table:table-cell>
          <table:table-cell table:style-name="Default" office:value-type="string">
            <text:p>VIR SAEM VILLE RENOUVELEE F160412 1 1</text:p>
          </table:table-cell>
          <table:table-cell office:value-type="float" office:value="12698.89">
            <text:p>12 698,8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5/2016</text:p>
          </table:table-cell>
          <table:table-cell table:style-name="ce8" office:value-type="float" office:value="-118.5">
            <text:p>-118,50</text:p>
          </table:table-cell>
          <table:table-cell table:style-name="ce8"/>
          <table:table-cell table:style-name="Default" office:value-type="string">
            <text:p>PAIEMENT CB 1205 ROUBAIX ANK RESTO CARTE 30392797</text:p>
          </table:table-cell>
          <table:table-cell office:value-type="float" office:value="12580.39">
            <text:p>12 580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/05/2016</text:p>
          </table:table-cell>
          <table:table-cell table:style-name="ce2" office:value-type="string">
            <text:p>01/05/2016</text:p>
          </table:table-cell>
          <table:table-cell table:style-name="ce8"/>
          <table:table-cell table:style-name="ce8" office:value-type="float" office:value="1.08">
            <text:p>1,08</text:p>
          </table:table-cell>
          <table:table-cell table:style-name="Default" office:value-type="string">
            <text:p>RETRO FACTURE SGT16027190000911 OPE DU 30/04/16 </text:p>
          </table:table-cell>
          <table:table-cell office:value-type="float" office:value="12581.47">
            <text:p>12 581,4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9/05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259263463 NUM-CL <text:s/>K290533080/ FACT <text:s/>202505567515</text:p>
          </table:table-cell>
          <table:table-cell office:value-type="float" office:value="12575.48">
            <text:p>12 575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9/05/2016</text:p>
          </table:table-cell>
          <table:table-cell table:style-name="ce8" office:value-type="float" office:value="-1000">
            <text:p>-1 000,00</text:p>
          </table:table-cell>
          <table:table-cell table:style-name="ce8"/>
          <table:table-cell table:style-name="Default" office:value-type="string">
            <text:p>VIR AVANCE SAL ALEX MAI 2016</text:p>
          </table:table-cell>
          <table:table-cell office:value-type="float" office:value="11575.48">
            <text:p>11 575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0/05/2016</text:p>
          </table:table-cell>
          <table:table-cell table:style-name="ce8"/>
          <table:table-cell table:style-name="ce8" office:value-type="float" office:value="2760">
            <text:p>2 760,00</text:p>
          </table:table-cell>
          <table:table-cell table:style-name="Default" office:value-type="string">
            <text:p>VIR FRUCTOSE REFERENCE NON TRANSMISE 7 LIEUX 2E ACOMPTE</text:p>
          </table:table-cell>
          <table:table-cell office:value-type="float" office:value="14335.48">
            <text:p>14 335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4/05/2016</text:p>
          </table:table-cell>
          <table:table-cell table:style-name="ce8" office:value-type="float" office:value="-1030">
            <text:p>-1 030,00</text:p>
          </table:table-cell>
          <table:table-cell table:style-name="ce8"/>
          <table:table-cell table:style-name="Default" office:value-type="string">
            <text:p>VIR FACT POMAR N°230516</text:p>
          </table:table-cell>
          <table:table-cell office:value-type="float" office:value="13305.48">
            <text:p>13 305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5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13078.87">
            <text:p>13 078,8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5/2016</text:p>
          </table:table-cell>
          <table:table-cell table:style-name="ce8"/>
          <table:table-cell table:style-name="ce8" office:value-type="float" office:value="37.44">
            <text:p>37,44</text:p>
          </table:table-cell>
          <table:table-cell table:style-name="Default" office:value-type="string">
            <text:p>VIR FRUCTOSE REFERENCE NON TRANSMISE SEPT LIEUX FACT D160509 2 3</text:p>
          </table:table-cell>
          <table:table-cell office:value-type="float" office:value="13116.31">
            <text:p>13 116,3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5/2016</text:p>
          </table:table-cell>
          <table:table-cell table:style-name="ce8" office:value-type="float" office:value="-136">
            <text:p>-136,00</text:p>
          </table:table-cell>
          <table:table-cell table:style-name="ce8"/>
          <table:table-cell table:style-name="Default" office:value-type="string">
            <text:p>VIR PAIE M BENIT SEM AVRIL</text:p>
          </table:table-cell>
          <table:table-cell office:value-type="float" office:value="12980.31">
            <text:p>12 980,3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5/2016</text:p>
          </table:table-cell>
          <table:table-cell table:style-name="ce8"/>
          <table:table-cell table:style-name="ce8" office:value-type="float" office:value="866">
            <text:p>866,00</text:p>
          </table:table-cell>
          <table:table-cell table:style-name="Default" office:value-type="string">
            <text:p>VIR DRFIP PARIS AUTRES CORRE 1D0750000201600092-067933231-160523 CUI 04021166050 SEPT LIEUX ASP SRTCC201600092-0679332311</text:p>
          </table:table-cell>
          <table:table-cell office:value-type="float" office:value="13846.31">
            <text:p>13 846,3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/>
          <table:table-cell table:style-name="ce8" office:value-type="float" office:value="177.12">
            <text:p>177,12</text:p>
          </table:table-cell>
          <table:table-cell table:style-name="Default" office:value-type="string">
            <text:p>VIR ASS LA CAHUTE F160512 43 1 TRANSPORT MATERIELCONCERT SWING ME BABY 13 MAI 2016</text:p>
          </table:table-cell>
          <table:table-cell office:value-type="float" office:value="14023.43">
            <text:p>14 023,4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70.05">
            <text:p>-70,05</text:p>
          </table:table-cell>
          <table:table-cell table:style-name="ce8"/>
          <table:table-cell table:style-name="Default" office:value-type="string">
            <text:p>VIR DEFRAIEMENT UFA PECAUT</text:p>
          </table:table-cell>
          <table:table-cell office:value-type="float" office:value="13953.38">
            <text:p>13 953,3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885.09">
            <text:p>-885,09</text:p>
          </table:table-cell>
          <table:table-cell table:style-name="ce8"/>
          <table:table-cell table:style-name="Default" office:value-type="string">
            <text:p>VIR DEFRAIEMENT UFA SZYMANSKI B</text:p>
          </table:table-cell>
          <table:table-cell office:value-type="float" office:value="13068.29">
            <text:p>13 068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550.33">
            <text:p>-550,33</text:p>
          </table:table-cell>
          <table:table-cell table:style-name="ce8"/>
          <table:table-cell table:style-name="Default" office:value-type="string">
            <text:p>VIR DEFRAIEMENT UFA PARENT</text:p>
          </table:table-cell>
          <table:table-cell office:value-type="float" office:value="12517.96">
            <text:p>12 517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890.25">
            <text:p>-890,25</text:p>
          </table:table-cell>
          <table:table-cell table:style-name="ce8"/>
          <table:table-cell table:style-name="Default" office:value-type="string">
            <text:p>VIR DEFRAIEMENT UFA FRUCHART</text:p>
          </table:table-cell>
          <table:table-cell office:value-type="float" office:value="11627.71">
            <text:p>11 627,7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80">
            <text:p>-80,00</text:p>
          </table:table-cell>
          <table:table-cell table:style-name="ce8"/>
          <table:table-cell table:style-name="Default" office:value-type="string">
            <text:p>VIR DEFRAIEMENT UFA SCHMIDT</text:p>
          </table:table-cell>
          <table:table-cell office:value-type="float" office:value="11547.71">
            <text:p>11 547,7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831.4">
            <text:p>-831,40</text:p>
          </table:table-cell>
          <table:table-cell table:style-name="ce8"/>
          <table:table-cell table:style-name="Default" office:value-type="string">
            <text:p>VIR SOLDE SALAIRE ALEX MAI 2016</text:p>
          </table:table-cell>
          <table:table-cell office:value-type="float" office:value="10716.31">
            <text:p>10 716,3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MAI 2016</text:p>
          </table:table-cell>
          <table:table-cell office:value-type="float" office:value="9008.3">
            <text:p>9 008,3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787.01">
            <text:p>-787,01</text:p>
          </table:table-cell>
          <table:table-cell table:style-name="ce8"/>
          <table:table-cell table:style-name="Default" office:value-type="string">
            <text:p>VIR SALAIRE VIRGINIE MAI 2016</text:p>
          </table:table-cell>
          <table:table-cell office:value-type="float" office:value="8221.29">
            <text:p>8 221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300">
            <text:p>-300,00</text:p>
          </table:table-cell>
          <table:table-cell table:style-name="ce8"/>
          <table:table-cell table:style-name="Default" office:value-type="string">
            <text:p>VIR PAIE LEWYLLIE ZOOM FRUCT</text:p>
          </table:table-cell>
          <table:table-cell office:value-type="float" office:value="7921.29">
            <text:p>7 921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480">
            <text:p>-480,00</text:p>
          </table:table-cell>
          <table:table-cell table:style-name="ce8"/>
          <table:table-cell table:style-name="Default" office:value-type="string">
            <text:p>VIR PAIE PERROT B ZOOM FRUCT</text:p>
          </table:table-cell>
          <table:table-cell office:value-type="float" office:value="7441.29">
            <text:p>7 441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5/2016</text:p>
          </table:table-cell>
          <table:table-cell table:style-name="ce8" office:value-type="float" office:value="-54.5">
            <text:p>-54,50</text:p>
          </table:table-cell>
          <table:table-cell table:style-name="ce8"/>
          <table:table-cell table:style-name="Default" office:value-type="string">
            <text:p>PAIEMENT CB 2505 LILLE LE MATIGNON CARTE 30392797</text:p>
          </table:table-cell>
          <table:table-cell office:value-type="float" office:value="7386.79">
            <text:p>7 386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0/05/2016</text:p>
          </table:table-cell>
          <table:table-cell table:style-name="ce8" office:value-type="float" office:value="-37.44">
            <text:p>-37,44</text:p>
          </table:table-cell>
          <table:table-cell table:style-name="ce8"/>
          <table:table-cell table:style-name="Default" office:value-type="string">
            <text:p>CHEQUE 8637902</text:p>
          </table:table-cell>
          <table:table-cell office:value-type="float" office:value="7349.35">
            <text:p>7 349,3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0/05/2016</text:p>
          </table:table-cell>
          <table:table-cell table:style-name="ce8" office:value-type="float" office:value="-142.08">
            <text:p>-142,08</text:p>
          </table:table-cell>
          <table:table-cell table:style-name="ce8"/>
          <table:table-cell table:style-name="Default" office:value-type="string">
            <text:p>CHEQUE 8637903</text:p>
          </table:table-cell>
          <table:table-cell office:value-type="float" office:value="7207.27">
            <text:p>7 207,2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1/05/2016</text:p>
          </table:table-cell>
          <table:table-cell table:style-name="ce8" office:value-type="float" office:value="-13.2">
            <text:p>-13,20</text:p>
          </table:table-cell>
          <table:table-cell table:style-name="ce8"/>
          <table:table-cell table:style-name="Default" office:value-type="string">
            <text:p>PAIEMENT CB 3005 ASSEVILLERS HRC030246 PDP3 CARTE 30392797</text:p>
          </table:table-cell>
          <table:table-cell office:value-type="float" office:value="7194.07">
            <text:p>7 194,0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6/2016</text:p>
          </table:table-cell>
          <table:table-cell table:style-name="ce8" office:value-type="float" office:value="-162.5">
            <text:p>-162,50</text:p>
          </table:table-cell>
          <table:table-cell table:style-name="ce8"/>
          <table:table-cell table:style-name="Default" office:value-type="string">
            <text:p>PAIEMENT CB 3105 LA ROCHE SUR LE POINT DU JOUR CARTE 30392797</text:p>
          </table:table-cell>
          <table:table-cell office:value-type="float" office:value="7031.57">
            <text:p>7 031,5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6/2016</text:p>
          </table:table-cell>
          <table:table-cell table:style-name="ce8" office:value-type="float" office:value="-98.3">
            <text:p>-98,30</text:p>
          </table:table-cell>
          <table:table-cell table:style-name="ce8"/>
          <table:table-cell table:style-name="Default" office:value-type="string">
            <text:p>PAIEMENT CB 3105 MARENNES E LECLERC CARTE 30392797</text:p>
          </table:table-cell>
          <table:table-cell office:value-type="float" office:value="6933.27">
            <text:p>6 933,2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6/2016</text:p>
          </table:table-cell>
          <table:table-cell table:style-name="ce8" office:value-type="float" office:value="-246.02">
            <text:p>-246,02</text:p>
          </table:table-cell>
          <table:table-cell table:style-name="ce8"/>
          <table:table-cell table:style-name="Default" office:value-type="string">
            <text:p>PAIEMENT CB 3105 LA ROCHE SUR AAA FRANCE CARS CARTE 30392797</text:p>
          </table:table-cell>
          <table:table-cell office:value-type="float" office:value="6687.25">
            <text:p>6 687,2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6/2016</text:p>
          </table:table-cell>
          <table:table-cell table:style-name="ce8" office:value-type="float" office:value="-32.4">
            <text:p>-32,40</text:p>
          </table:table-cell>
          <table:table-cell table:style-name="ce8"/>
          <table:table-cell table:style-name="Default" office:value-type="string">
            <text:p>PAIEMENT CB 3005 LE SAP ANDRE STATION AVIA 01 CARTE 30392797</text:p>
          </table:table-cell>
          <table:table-cell office:value-type="float" office:value="6654.85">
            <text:p>6 654,8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2/06/2016</text:p>
          </table:table-cell>
          <table:table-cell table:style-name="ce8"/>
          <table:table-cell table:style-name="ce8" office:value-type="float" office:value="2400">
            <text:p>2 400,00</text:p>
          </table:table-cell>
          <table:table-cell table:style-name="Default" office:value-type="string">
            <text:p>VIR TRESOR PPALE LILLE CUDL 160590530040002016-05-318125 ARRETE 7 LIEUX - VERSEMENT SOLDEBPMETROPOLE EUROP DE LILLE</text:p>
          </table:table-cell>
          <table:table-cell office:value-type="float" office:value="9054.85">
            <text:p>9 054,8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2/06/2016</text:p>
          </table:table-cell>
          <table:table-cell table:style-name="ce8" office:value-type="float" office:value="-1040">
            <text:p>-1 040,00</text:p>
          </table:table-cell>
          <table:table-cell table:style-name="ce8"/>
          <table:table-cell table:style-name="Default" office:value-type="string">
            <text:p>VIR DEFRAIEMEN UFA VANDERMERSCH</text:p>
          </table:table-cell>
          <table:table-cell office:value-type="float" office:value="8014.85">
            <text:p>8 014,8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2/06/2016</text:p>
          </table:table-cell>
          <table:table-cell table:style-name="ce8" office:value-type="float" office:value="-58.6">
            <text:p>-58,60</text:p>
          </table:table-cell>
          <table:table-cell table:style-name="ce8"/>
          <table:table-cell table:style-name="Default" office:value-type="string">
            <text:p>PAIEMENT CB 3105 HIERS BROUAGE LA BELLE EPOQUE CARTE 30392797</text:p>
          </table:table-cell>
          <table:table-cell office:value-type="float" office:value="7956.25">
            <text:p>7 956,2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2/06/2016</text:p>
          </table:table-cell>
          <table:table-cell table:style-name="ce8" office:value-type="float" office:value="-25.67">
            <text:p>-25,67</text:p>
          </table:table-cell>
          <table:table-cell table:style-name="ce8"/>
          <table:table-cell table:style-name="Default" office:value-type="string">
            <text:p>PAIEMENT CB 3105 MARENNES GUILLEMIN POISSO CARTE 30392797</text:p>
          </table:table-cell>
          <table:table-cell office:value-type="float" office:value="7930.58">
            <text:p>7 930,5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2/06/2016</text:p>
          </table:table-cell>
          <table:table-cell table:style-name="ce8" office:value-type="float" office:value="-14.3">
            <text:p>-14,30</text:p>
          </table:table-cell>
          <table:table-cell table:style-name="ce8"/>
          <table:table-cell table:style-name="Default" office:value-type="string">
            <text:p>PAIEMENT CB 3005 SENLIS SANEF AUTOROUTE CARTE 30392797</text:p>
          </table:table-cell>
          <table:table-cell office:value-type="float" office:value="7916.28">
            <text:p>7 916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/06/2016</text:p>
          </table:table-cell>
          <table:table-cell table:style-name="ce2" office:value-type="string">
            <text:p>01/06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1147 DONT TVA 0 41EUR</text:p>
          </table:table-cell>
          <table:table-cell office:value-type="float" office:value="7908.12">
            <text:p>7 908,1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6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7658.12">
            <text:p>7 658,1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6/2016</text:p>
          </table:table-cell>
          <table:table-cell table:style-name="ce8" office:value-type="float" office:value="-53.64">
            <text:p>-53,64</text:p>
          </table:table-cell>
          <table:table-cell table:style-name="ce8"/>
          <table:table-cell table:style-name="Default" office:value-type="string">
            <text:p>PAIEMENT CB 0206 85 LA ROCHE S STATION U CARTE 30392797</text:p>
          </table:table-cell>
          <table:table-cell office:value-type="float" office:value="7604.48">
            <text:p>7 604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6/2016</text:p>
          </table:table-cell>
          <table:table-cell table:style-name="ce8" office:value-type="float" office:value="-57.6">
            <text:p>-57,60</text:p>
          </table:table-cell>
          <table:table-cell table:style-name="ce8"/>
          <table:table-cell table:style-name="Default" office:value-type="string">
            <text:p>PAIEMENT CB 0206 VEDENE AUTOROUTE DU SUD CARTE 30392797</text:p>
          </table:table-cell>
          <table:table-cell office:value-type="float" office:value="7546.88">
            <text:p>7 546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/06/2016</text:p>
          </table:table-cell>
          <table:table-cell table:style-name="ce2" office:value-type="string">
            <text:p>05/06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7330.21">
            <text:p>7 330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/06/2016</text:p>
          </table:table-cell>
          <table:table-cell table:style-name="ce2" office:value-type="string">
            <text:p>05/06/2016</text:p>
          </table:table-cell>
          <table:table-cell table:style-name="ce8" office:value-type="float" office:value="-18.91">
            <text:p>-18,91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7311.3">
            <text:p>7 311,3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4/06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VIR APPROVIS CPT REGIE</text:p>
          </table:table-cell>
          <table:table-cell office:value-type="float" office:value="6811.3">
            <text:p>6 811,3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6/06/2016</text:p>
          </table:table-cell>
          <table:table-cell table:style-name="ce8" office:value-type="float" office:value="-86.95">
            <text:p>-86,95</text:p>
          </table:table-cell>
          <table:table-cell table:style-name="ce8"/>
          <table:table-cell table:style-name="Default" office:value-type="string">
            <text:p>PAIEMENT CB 0406 VILLENEUVE D L S B <text:s/>SARL CARTE 30392797</text:p>
          </table:table-cell>
          <table:table-cell office:value-type="float" office:value="6724.35">
            <text:p>6 724,3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6/06/2016</text:p>
          </table:table-cell>
          <table:table-cell table:style-name="ce8" office:value-type="float" office:value="-208.91">
            <text:p>-208,91</text:p>
          </table:table-cell>
          <table:table-cell table:style-name="ce8"/>
          <table:table-cell table:style-name="Default" office:value-type="string">
            <text:p>PAIEMENT CB 0406 VILLENEUVE D CORA FL HYPER CARTE 30392797</text:p>
          </table:table-cell>
          <table:table-cell office:value-type="float" office:value="6515.44">
            <text:p>6 515,4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9/06/2016</text:p>
          </table:table-cell>
          <table:table-cell table:style-name="ce8" office:value-type="float" office:value="-298.54">
            <text:p>-298,54</text:p>
          </table:table-cell>
          <table:table-cell table:style-name="ce8"/>
          <table:table-cell table:style-name="Default" office:value-type="string">
            <text:p>VIR PAIE PARENT MONT BROUAGE</text:p>
          </table:table-cell>
          <table:table-cell office:value-type="float" office:value="6216.9">
            <text:p>6 216,9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9/06/2016</text:p>
          </table:table-cell>
          <table:table-cell table:style-name="ce8" office:value-type="float" office:value="-14.3">
            <text:p>-14,30</text:p>
          </table:table-cell>
          <table:table-cell table:style-name="ce8"/>
          <table:table-cell table:style-name="Default" office:value-type="string">
            <text:p>PAIEMENT CB 0206 SENLIS SANEF AUTOROUTE CARTE 30392797</text:p>
          </table:table-cell>
          <table:table-cell office:value-type="float" office:value="6202.6">
            <text:p>6 202,6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9/06/2016</text:p>
          </table:table-cell>
          <table:table-cell table:style-name="ce8" office:value-type="float" office:value="-35.1">
            <text:p>-35,10</text:p>
          </table:table-cell>
          <table:table-cell table:style-name="ce8"/>
          <table:table-cell table:style-name="Default" office:value-type="string">
            <text:p>PAIEMENT CB 0206 GARE DE ROUMO ALIS AUTOROUTE CARTE 30392797</text:p>
          </table:table-cell>
          <table:table-cell office:value-type="float" office:value="6167.5">
            <text:p>6 167,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1/06/2016</text:p>
          </table:table-cell>
          <table:table-cell table:style-name="ce2" office:value-type="string">
            <text:p>13/06/2016</text:p>
          </table:table-cell>
          <table:table-cell table:style-name="ce8"/>
          <table:table-cell table:style-name="ce8" office:value-type="float" office:value="1856.04">
            <text:p>1 856,04</text:p>
          </table:table-cell>
          <table:table-cell table:style-name="Default" office:value-type="string">
            <text:p>REM CHQ N5768301 REF02723R15</text:p>
          </table:table-cell>
          <table:table-cell office:value-type="float" office:value="8023.54">
            <text:p>8 023,5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1/06/2016</text:p>
          </table:table-cell>
          <table:table-cell table:style-name="ce8" office:value-type="float" office:value="-800">
            <text:p>-800,00</text:p>
          </table:table-cell>
          <table:table-cell table:style-name="ce8"/>
          <table:table-cell table:style-name="Default" office:value-type="string">
            <text:p>VIR AVANCE SAL ALEX JUIN 2016</text:p>
          </table:table-cell>
          <table:table-cell office:value-type="float" office:value="7223.54">
            <text:p>7 223,5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3/06/2016</text:p>
          </table:table-cell>
          <table:table-cell table:style-name="ce8" office:value-type="float" office:value="-480.72">
            <text:p>-480,72</text:p>
          </table:table-cell>
          <table:table-cell table:style-name="ce8"/>
          <table:table-cell table:style-name="Default" office:value-type="string">
            <text:p>CHEQUE 8637904</text:p>
          </table:table-cell>
          <table:table-cell office:value-type="float" office:value="6742.82">
            <text:p>6 742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4/06/2016</text:p>
          </table:table-cell>
          <table:table-cell table:style-name="ce8"/>
          <table:table-cell table:style-name="ce8" office:value-type="float" office:value="722.2">
            <text:p>722,20</text:p>
          </table:table-cell>
          <table:table-cell table:style-name="Default" office:value-type="string">
            <text:p>VIR LIGHT UP SARL REFERENCE NON TRANSMISE F160613 33 3 ET F160613 33 5</text:p>
          </table:table-cell>
          <table:table-cell office:value-type="float" office:value="7465.02">
            <text:p>7 465,0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4/06/2016</text:p>
          </table:table-cell>
          <table:table-cell table:style-name="ce8"/>
          <table:table-cell table:style-name="ce8" office:value-type="float" office:value="636">
            <text:p>636,00</text:p>
          </table:table-cell>
          <table:table-cell table:style-name="Default" office:value-type="string">
            <text:p>VIR LIGHT UP SARL REFERENCE NON TRANSMISE F160613 33 4</text:p>
          </table:table-cell>
          <table:table-cell office:value-type="float" office:value="8101.02">
            <text:p>8 101,0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6/2016</text:p>
          </table:table-cell>
          <table:table-cell table:style-name="ce8"/>
          <table:table-cell table:style-name="ce8" office:value-type="float" office:value="97">
            <text:p>97,00</text:p>
          </table:table-cell>
          <table:table-cell table:style-name="Default" office:value-type="string">
            <text:p>VIR S I E DE LILLE SECLIN 120590610DAC537-2016 REMB <text:s/>DGFIP - REMBT IS 2015</text:p>
          </table:table-cell>
          <table:table-cell office:value-type="float" office:value="8198.02">
            <text:p>8 198,0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6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189194424 NUM-CL <text:s/>K290533080/ FACT <text:s/>202505779299</text:p>
          </table:table-cell>
          <table:table-cell office:value-type="float" office:value="8192.03">
            <text:p>8 192,0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0/06/2016</text:p>
          </table:table-cell>
          <table:table-cell table:style-name="ce8" office:value-type="float" office:value="-41.2">
            <text:p>-41,20</text:p>
          </table:table-cell>
          <table:table-cell table:style-name="ce8"/>
          <table:table-cell table:style-name="Default" office:value-type="string">
            <text:p>PRLV SEPA BIPANDGO PI1606-4734350 BIP AND GO</text:p>
          </table:table-cell>
          <table:table-cell office:value-type="float" office:value="8150.83">
            <text:p>8 150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0/06/2016</text:p>
          </table:table-cell>
          <table:table-cell table:style-name="ce2" office:value-type="string">
            <text:p>16/06/2016</text:p>
          </table:table-cell>
          <table:table-cell table:style-name="ce8"/>
          <table:table-cell table:style-name="ce8" office:value-type="float" office:value="22000">
            <text:p>22 000,00</text:p>
          </table:table-cell>
          <table:table-cell table:style-name="Default" office:value-type="string">
            <text:p>APPRO DU LIVRET BLEU</text:p>
          </table:table-cell>
          <table:table-cell office:value-type="float" office:value="30150.83">
            <text:p>30 150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2/06/2016</text:p>
          </table:table-cell>
          <table:table-cell table:style-name="ce8"/>
          <table:table-cell table:style-name="ce8" office:value-type="float" office:value="628.55">
            <text:p>628,55</text:p>
          </table:table-cell>
          <table:table-cell table:style-name="Default" office:value-type="string">
            <text:p>VIR DRFIP PARIS AUTRES CORRE 1D0750000201600112-068442608-160617 CUI 04021166050 SEPT LIEUX ASP SRTCC201600112-0684426081</text:p>
          </table:table-cell>
          <table:table-cell office:value-type="float" office:value="30779.38">
            <text:p>30 779,3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3/06/2016</text:p>
          </table:table-cell>
          <table:table-cell table:style-name="ce8" office:value-type="float" office:value="-993.59">
            <text:p>-993,59</text:p>
          </table:table-cell>
          <table:table-cell table:style-name="ce8"/>
          <table:table-cell table:style-name="Default" office:value-type="string">
            <text:p>CHEQUE 8637907</text:p>
          </table:table-cell>
          <table:table-cell office:value-type="float" office:value="29785.79">
            <text:p>29 785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3/06/2016</text:p>
          </table:table-cell>
          <table:table-cell table:style-name="ce8" office:value-type="float" office:value="-278.78">
            <text:p>-278,78</text:p>
          </table:table-cell>
          <table:table-cell table:style-name="ce8"/>
          <table:table-cell table:style-name="Default" office:value-type="string">
            <text:p>CHEQUE 8637908</text:p>
          </table:table-cell>
          <table:table-cell office:value-type="float" office:value="29507.01">
            <text:p>29 507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4/06/2016</text:p>
          </table:table-cell>
          <table:table-cell table:style-name="ce8" office:value-type="float" office:value="-22934">
            <text:p>-22 934,00</text:p>
          </table:table-cell>
          <table:table-cell table:style-name="ce8"/>
          <table:table-cell table:style-name="Default" office:value-type="string">
            <text:p>PRLV SEPA DGFIP 220590610700040620034 TVA-062016-3310CA3</text:p>
          </table:table-cell>
          <table:table-cell office:value-type="float" office:value="6573.01">
            <text:p>6 573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6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VIR APPROVIS CPT REGIE</text:p>
          </table:table-cell>
          <table:table-cell office:value-type="float" office:value="6073.01">
            <text:p>6 073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6/2016</text:p>
          </table:table-cell>
          <table:table-cell table:style-name="ce8" office:value-type="float" office:value="-1031.4">
            <text:p>-1 031,40</text:p>
          </table:table-cell>
          <table:table-cell table:style-name="ce8"/>
          <table:table-cell table:style-name="Default" office:value-type="string">
            <text:p>VIR SOLDE SALAIRE ALEX JUIN16</text:p>
          </table:table-cell>
          <table:table-cell office:value-type="float" office:value="5041.61">
            <text:p>5 041,6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6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4815">
            <text:p>4 815,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6/2016</text:p>
          </table:table-cell>
          <table:table-cell table:style-name="ce8"/>
          <table:table-cell table:style-name="ce8" office:value-type="float" office:value="684">
            <text:p>684,00</text:p>
          </table:table-cell>
          <table:table-cell table:style-name="Default" office:value-type="string">
            <text:p>VIR SAEM VILLE RENOUVELEE FACT F160517 18 6</text:p>
          </table:table-cell>
          <table:table-cell office:value-type="float" office:value="5499">
            <text:p>5 499,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6/2016</text:p>
          </table:table-cell>
          <table:table-cell table:style-name="ce8"/>
          <table:table-cell table:style-name="ce8" office:value-type="float" office:value="342">
            <text:p>342,00</text:p>
          </table:table-cell>
          <table:table-cell table:style-name="Default" office:value-type="string">
            <text:p>VIR SAEM VILLE RENOUVELEE FACT F160425 18 3</text:p>
          </table:table-cell>
          <table:table-cell office:value-type="float" office:value="5841">
            <text:p>5 841,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6/2016</text:p>
          </table:table-cell>
          <table:table-cell table:style-name="ce8"/>
          <table:table-cell table:style-name="ce8" office:value-type="float" office:value="342">
            <text:p>342,00</text:p>
          </table:table-cell>
          <table:table-cell table:style-name="Default" office:value-type="string">
            <text:p>VIR SAEM VILLE RENOUVELEE FACT F160509 18 4</text:p>
          </table:table-cell>
          <table:table-cell office:value-type="float" office:value="6183">
            <text:p>6 183,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6/2016</text:p>
          </table:table-cell>
          <table:table-cell table:style-name="ce8"/>
          <table:table-cell table:style-name="ce8" office:value-type="float" office:value="384">
            <text:p>384,00</text:p>
          </table:table-cell>
          <table:table-cell table:style-name="Default" office:value-type="string">
            <text:p>VIR SAEM VILLE RENOUVELEE FACT F160509 18 5</text:p>
          </table:table-cell>
          <table:table-cell office:value-type="float" office:value="6567">
            <text:p>6 567,0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8/06/2016</text:p>
          </table:table-cell>
          <table:table-cell table:style-name="ce8" office:value-type="float" office:value="-787.01">
            <text:p>-787,01</text:p>
          </table:table-cell>
          <table:table-cell table:style-name="ce8"/>
          <table:table-cell table:style-name="Default" office:value-type="string">
            <text:p>VIR SALAIRE VIRGINIE JUIN</text:p>
          </table:table-cell>
          <table:table-cell office:value-type="float" office:value="5779.99">
            <text:p>5 779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8/06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JUIN</text:p>
          </table:table-cell>
          <table:table-cell office:value-type="float" office:value="4071.98">
            <text:p>4 071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8/06/2016</text:p>
          </table:table-cell>
          <table:table-cell table:style-name="ce8" office:value-type="float" office:value="-412.02">
            <text:p>-412,02</text:p>
          </table:table-cell>
          <table:table-cell table:style-name="ce8"/>
          <table:table-cell table:style-name="Default" office:value-type="string">
            <text:p>VIR PAIE M BENIT P IMAGE 04+05</text:p>
          </table:table-cell>
          <table:table-cell office:value-type="float" office:value="3659.96">
            <text:p>3 659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6/2016</text:p>
          </table:table-cell>
          <table:table-cell table:style-name="ce8" office:value-type="float" office:value="-43">
            <text:p>-43,00</text:p>
          </table:table-cell>
          <table:table-cell table:style-name="ce8"/>
          <table:table-cell table:style-name="Default" office:value-type="string">
            <text:p>PAIEMENT CB 2806 ISLES LES MEL SNCF INTERNET CARTE 30392797</text:p>
          </table:table-cell>
          <table:table-cell office:value-type="float" office:value="3616.96">
            <text:p>3 616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0/06/2016</text:p>
          </table:table-cell>
          <table:table-cell table:style-name="ce8"/>
          <table:table-cell table:style-name="ce8" office:value-type="float" office:value="236">
            <text:p>236,00</text:p>
          </table:table-cell>
          <table:table-cell table:style-name="Default" office:value-type="string">
            <text:p>VIR S I E DE LILLE SECLIN 120590610DAC884-2016 REMB <text:s/>DGFIP - DBLE PAIEMENT TCA CA12/2015</text:p>
          </table:table-cell>
          <table:table-cell office:value-type="float" office:value="3852.96">
            <text:p>3 852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7/2016</text:p>
          </table:table-cell>
          <table:table-cell table:style-name="ce8" office:value-type="float" office:value="-154.09">
            <text:p>-154,09</text:p>
          </table:table-cell>
          <table:table-cell table:style-name="ce8"/>
          <table:table-cell table:style-name="Default" office:value-type="string">
            <text:p>VIR LOYER + FLUIDE FRUCTOSE</text:p>
          </table:table-cell>
          <table:table-cell office:value-type="float" office:value="3698.87">
            <text:p>3 698,8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7/2016</text:p>
          </table:table-cell>
          <table:table-cell table:style-name="ce8" office:value-type="float" office:value="-13">
            <text:p>-13,00</text:p>
          </table:table-cell>
          <table:table-cell table:style-name="ce8"/>
          <table:table-cell table:style-name="Default" office:value-type="string">
            <text:p>PAIEMENT CB 3006 GOUSSAINVILLE SNCF CARTE 30392797</text:p>
          </table:table-cell>
          <table:table-cell office:value-type="float" office:value="3685.87">
            <text:p>3 685,8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7/2016</text:p>
          </table:table-cell>
          <table:table-cell table:style-name="ce8" office:value-type="float" office:value="-50.45">
            <text:p>-50,45</text:p>
          </table:table-cell>
          <table:table-cell table:style-name="ce8"/>
          <table:table-cell table:style-name="Default" office:value-type="string">
            <text:p>PAIEMENT CB 2906 LILLE TIR NA NOG CARTE 30392797</text:p>
          </table:table-cell>
          <table:table-cell office:value-type="float" office:value="3635.42">
            <text:p>3 635,4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7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3385.42">
            <text:p>3 385,4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4/07/2016</text:p>
          </table:table-cell>
          <table:table-cell table:style-name="ce8" office:value-type="float" office:value="-55.24">
            <text:p>-55,24</text:p>
          </table:table-cell>
          <table:table-cell table:style-name="ce8"/>
          <table:table-cell table:style-name="Default" office:value-type="string">
            <text:p>VIR FRANCE CAR 7LIEUX</text:p>
          </table:table-cell>
          <table:table-cell office:value-type="float" office:value="3330.18">
            <text:p>3 330,1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4/07/2016</text:p>
          </table:table-cell>
          <table:table-cell table:style-name="ce8" office:value-type="float" office:value="-774.86">
            <text:p>-774,86</text:p>
          </table:table-cell>
          <table:table-cell table:style-name="ce8"/>
          <table:table-cell table:style-name="Default" office:value-type="string">
            <text:p>VIR TRENOIS DESCAMP UFA</text:p>
          </table:table-cell>
          <table:table-cell office:value-type="float" office:value="2555.32">
            <text:p>2 555,3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4/07/2016</text:p>
          </table:table-cell>
          <table:table-cell table:style-name="ce8" office:value-type="float" office:value="-57.22">
            <text:p>-57,22</text:p>
          </table:table-cell>
          <table:table-cell table:style-name="ce8"/>
          <table:table-cell table:style-name="Default" office:value-type="string">
            <text:p>PAIEMENT CB 0107 NEUILLY SUR S S D R M CARTE 30392797</text:p>
          </table:table-cell>
          <table:table-cell office:value-type="float" office:value="2498.1">
            <text:p>2 498,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/07/2016</text:p>
          </table:table-cell>
          <table:table-cell table:style-name="ce2" office:value-type="string">
            <text:p>01/07/2016</text:p>
          </table:table-cell>
          <table:table-cell table:style-name="ce8" office:value-type="float" office:value="-8.16">
            <text:p>-8,16</text:p>
          </table:table-cell>
          <table:table-cell table:style-name="ce8"/>
          <table:table-cell table:style-name="Default" office:value-type="string">
            <text:p>FACTURE SGT16027190001332 DONT TVA 0 41EUR</text:p>
          </table:table-cell>
          <table:table-cell office:value-type="float" office:value="2489.94">
            <text:p>2 489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5/07/2016</text:p>
          </table:table-cell>
          <table:table-cell table:style-name="ce2" office:value-type="string">
            <text:p>06/07/2016</text:p>
          </table:table-cell>
          <table:table-cell table:style-name="ce8"/>
          <table:table-cell table:style-name="ce8" office:value-type="float" office:value="3421.04">
            <text:p>3 421,04</text:p>
          </table:table-cell>
          <table:table-cell table:style-name="Default" office:value-type="string">
            <text:p>REM CHQ N5768302 REF02723R15</text:p>
          </table:table-cell>
          <table:table-cell office:value-type="float" office:value="5910.98">
            <text:p>5 910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7/2016</text:p>
          </table:table-cell>
          <table:table-cell table:style-name="ce8" office:value-type="float" office:value="-111.94">
            <text:p>-111,94</text:p>
          </table:table-cell>
          <table:table-cell table:style-name="ce8"/>
          <table:table-cell table:style-name="Default" office:value-type="string">
            <text:p>VIR PAIE HAYEM DEMONT UFA</text:p>
          </table:table-cell>
          <table:table-cell office:value-type="float" office:value="5799.04">
            <text:p>5 799,0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7/2016</text:p>
          </table:table-cell>
          <table:table-cell table:style-name="ce8" office:value-type="float" office:value="-89.57">
            <text:p>-89,57</text:p>
          </table:table-cell>
          <table:table-cell table:style-name="ce8"/>
          <table:table-cell table:style-name="Default" office:value-type="string">
            <text:p>VIR PAIE HAYEM MEL DIR1 06</text:p>
          </table:table-cell>
          <table:table-cell office:value-type="float" office:value="5709.47">
            <text:p>5 709,4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7/2016</text:p>
          </table:table-cell>
          <table:table-cell table:style-name="ce8" office:value-type="float" office:value="-89.57">
            <text:p>-89,57</text:p>
          </table:table-cell>
          <table:table-cell table:style-name="ce8"/>
          <table:table-cell table:style-name="Default" office:value-type="string">
            <text:p>VIR PAIE PECAUT MEL1 06</text:p>
          </table:table-cell>
          <table:table-cell office:value-type="float" office:value="5619.9">
            <text:p>5 619,9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7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5403.23">
            <text:p>5 403,2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7/2016</text:p>
          </table:table-cell>
          <table:table-cell table:style-name="ce8" office:value-type="float" office:value="-18.36">
            <text:p>-18,36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5384.87">
            <text:p>5 384,8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6/07/2016</text:p>
          </table:table-cell>
          <table:table-cell table:style-name="ce8"/>
          <table:table-cell table:style-name="ce8" office:value-type="float" office:value="180">
            <text:p>180,00</text:p>
          </table:table-cell>
          <table:table-cell table:style-name="Default" office:value-type="string">
            <text:p>F16062932 1 VH61872C7DXXAJ01</text:p>
          </table:table-cell>
          <table:table-cell office:value-type="float" office:value="5564.87">
            <text:p>5 564,8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7/2016</text:p>
          </table:table-cell>
          <table:table-cell table:style-name="ce8" office:value-type="float" office:value="-555.71">
            <text:p>-555,71</text:p>
          </table:table-cell>
          <table:table-cell table:style-name="ce8"/>
          <table:table-cell table:style-name="Default" office:value-type="string">
            <text:p>VIR PEUGEOT COURROIE</text:p>
          </table:table-cell>
          <table:table-cell office:value-type="float" office:value="5009.16">
            <text:p>5 009,1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7/2016</text:p>
          </table:table-cell>
          <table:table-cell table:style-name="ce8"/>
          <table:table-cell table:style-name="ce8" office:value-type="float" office:value="1161.6">
            <text:p>1 161,60</text:p>
          </table:table-cell>
          <table:table-cell table:style-name="Default" office:value-type="string">
            <text:p>VIR LIGHT UP SARL REFERENCE NON TRANSMISE FACTURE DIRIGEABLE</text:p>
          </table:table-cell>
          <table:table-cell office:value-type="float" office:value="6170.76">
            <text:p>6 170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7/2016</text:p>
          </table:table-cell>
          <table:table-cell table:style-name="ce8" office:value-type="float" office:value="-23.99">
            <text:p>-23,99</text:p>
          </table:table-cell>
          <table:table-cell table:style-name="ce8"/>
          <table:table-cell table:style-name="Default" office:value-type="string">
            <text:p>PAIEMENT CB 0507 LILLE CONRAD ELECTRO CARTE 30392797</text:p>
          </table:table-cell>
          <table:table-cell office:value-type="float" office:value="6146.77">
            <text:p>6 146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7/2016</text:p>
          </table:table-cell>
          <table:table-cell table:style-name="ce8" office:value-type="float" office:value="-16.8">
            <text:p>-16,80</text:p>
          </table:table-cell>
          <table:table-cell table:style-name="ce8"/>
          <table:table-cell table:style-name="Default" office:value-type="string">
            <text:p>PAIEMENT PSC 0607 LILLE BONNE IDEE CARTE 30392797</text:p>
          </table:table-cell>
          <table:table-cell office:value-type="float" office:value="6129.97">
            <text:p>6 129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7/2016</text:p>
          </table:table-cell>
          <table:table-cell table:style-name="ce8" office:value-type="float" office:value="-135">
            <text:p>-135,00</text:p>
          </table:table-cell>
          <table:table-cell table:style-name="ce8"/>
          <table:table-cell table:style-name="Default" office:value-type="string">
            <text:p>PAIEMENT CB 0507 RENNES AMENDE PVE WEB CARTE 30392797</text:p>
          </table:table-cell>
          <table:table-cell office:value-type="float" office:value="5994.97">
            <text:p>5 994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8/07/2016</text:p>
          </table:table-cell>
          <table:table-cell table:style-name="ce8" office:value-type="float" office:value="-150">
            <text:p>-150,00</text:p>
          </table:table-cell>
          <table:table-cell table:style-name="ce8"/>
          <table:table-cell table:style-name="Default" office:value-type="string">
            <text:p>CHEQUE 8637910</text:p>
          </table:table-cell>
          <table:table-cell office:value-type="float" office:value="5844.97">
            <text:p>5 844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1/07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VIR 7EME CIEL CD PANIEN</text:p>
          </table:table-cell>
          <table:table-cell office:value-type="float" office:value="5344.97">
            <text:p>5 344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2/07/2016</text:p>
          </table:table-cell>
          <table:table-cell table:style-name="ce8" office:value-type="float" office:value="-95.5">
            <text:p>-95,50</text:p>
          </table:table-cell>
          <table:table-cell table:style-name="ce8"/>
          <table:table-cell table:style-name="Default" office:value-type="string">
            <text:p>VIR REMB LUC REPAS POLDER</text:p>
          </table:table-cell>
          <table:table-cell office:value-type="float" office:value="5249.47">
            <text:p>5 249,4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2/07/2016</text:p>
          </table:table-cell>
          <table:table-cell table:style-name="ce8" office:value-type="float" office:value="-39.2">
            <text:p>-39,20</text:p>
          </table:table-cell>
          <table:table-cell table:style-name="ce8"/>
          <table:table-cell table:style-name="Default" office:value-type="string">
            <text:p>VIR REMB N LAY SNCF PANIENKI</text:p>
          </table:table-cell>
          <table:table-cell office:value-type="float" office:value="5210.27">
            <text:p>5 210,27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 table:number-columns-repeated="2"/>
          <table:table-cell office:value-type="float" office:value="8383.74">
            <text:p>8 383,74</text:p>
          </table:table-cell>
          <table:table-cell office:value-type="string">
            <text:p>CHQ N5768305 REF02723R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/>
          <table:table-cell office:value-type="float" office:value="-800">
            <text:p>-800,00</text:p>
          </table:table-cell>
          <table:table-cell/>
          <table:table-cell office:value-type="string">
            <text:p>AVANCE SALAIRE JUILL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/>
          <table:table-cell office:value-type="float" office:value="-105.85">
            <text:p>-105,85</text:p>
          </table:table-cell>
          <table:table-cell/>
          <table:table-cell office:value-type="string">
            <text:p>FRANCE CAR FRUCTOS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/>
          <table:table-cell office:value-type="float" office:value="-263.16">
            <text:p>-263,16</text:p>
          </table:table-cell>
          <table:table-cell/>
          <table:table-cell office:value-type="string">
            <text:p>CB 30392797 PNEU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/>
          <table:table-cell office:value-type="float" office:value="-27.1">
            <text:p>-27,10</text:p>
          </table:table-cell>
          <table:table-cell/>
          <table:table-cell office:value-type="string">
            <text:p>CB 30392797 BEL OUVRAG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3">
            <text:p>13/07/16</text:p>
          </table:table-cell>
          <table:table-cell/>
          <table:table-cell office:value-type="float" office:value="-140">
            <text:p>-140,00</text:p>
          </table:table-cell>
          <table:table-cell/>
          <table:table-cell office:value-type="string">
            <text:p>CHEQUE 863790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 table:number-columns-repeated="2"/>
          <table:table-cell office:value-type="float" office:value="10000">
            <text:p>10 000,00</text:p>
          </table:table-cell>
          <table:table-cell office:value-type="string">
            <text:p>APPRO DU LIVRET BLEU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/>
          <table:table-cell office:value-type="float" office:value="-38.13">
            <text:p>-38,13</text:p>
          </table:table-cell>
          <table:table-cell/>
          <table:table-cell office:value-type="string">
            <text:p>REMB ALEX CARB MA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/>
          <table:table-cell office:value-type="float" office:value="-80.04">
            <text:p>-80,04</text:p>
          </table:table-cell>
          <table:table-cell/>
          <table:table-cell office:value-type="string">
            <text:p>REMB ALEX CARB JUIN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/>
          <table:table-cell office:value-type="float" office:value="-56.97">
            <text:p>-56,97</text:p>
          </table:table-cell>
          <table:table-cell/>
          <table:table-cell office:value-type="string">
            <text:p>REMB ALEX REPAS JUILL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/>
          <table:table-cell office:value-type="float" office:value="-62.7">
            <text:p>-62,70</text:p>
          </table:table-cell>
          <table:table-cell/>
          <table:table-cell office:value-type="string">
            <text:p>REMB REPAS LUC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5">
            <text:p>15/07/16</text:p>
          </table:table-cell>
          <table:table-cell/>
          <table:table-cell office:value-type="float" office:value="-202.8">
            <text:p>-202,80</text:p>
          </table:table-cell>
          <table:table-cell/>
          <table:table-cell office:value-type="string">
            <text:p>CB 30392797 PRINTOCLOCK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8">
            <text:p>18/07/16</text:p>
          </table:table-cell>
          <table:table-cell/>
          <table:table-cell office:value-type="float" office:value="-5.99">
            <text:p>-5,99</text:p>
          </table:table-cell>
          <table:table-cell/>
          <table:table-cell office:value-type="string">
            <text:p>PRLEV CEPA 1ET1 INTERN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8">
            <text:p>18/07/16</text:p>
          </table:table-cell>
          <table:table-cell table:number-columns-repeated="2"/>
          <table:table-cell office:value-type="float" office:value="234">
            <text:p>234,00</text:p>
          </table:table-cell>
          <table:table-cell office:value-type="string">
            <text:p>VIR ANPHAZ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19">
            <text:p>19/07/16</text:p>
          </table:table-cell>
          <table:table-cell/>
          <table:table-cell office:value-type="float" office:value="-269.15">
            <text:p>-269,15</text:p>
          </table:table-cell>
          <table:table-cell/>
          <table:table-cell office:value-type="string">
            <text:p>CHEQUE 020690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0">
            <text:p>20/07/16</text:p>
          </table:table-cell>
          <table:table-cell table:number-columns-repeated="2"/>
          <table:table-cell office:value-type="float" office:value="1425.6">
            <text:p>1 425,60</text:p>
          </table:table-cell>
          <table:table-cell office:value-type="string">
            <text:p>VIR JADE SARL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0">
            <text:p>20/07/16</text:p>
          </table:table-cell>
          <table:table-cell table:number-columns-repeated="2"/>
          <table:table-cell office:value-type="float" office:value="2822.15">
            <text:p>2 822,15</text:p>
          </table:table-cell>
          <table:table-cell office:value-type="string">
            <text:p>VIR FRUCTOSE 3EM ACOMPTE + REFACT DIV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1">
            <text:p>21/07/16</text:p>
          </table:table-cell>
          <table:table-cell/>
          <table:table-cell office:value-type="float" office:value="-122.6">
            <text:p>-122,60</text:p>
          </table:table-cell>
          <table:table-cell/>
          <table:table-cell office:value-type="string">
            <text:p>PRELEV SEPA BIPANDGO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1">
            <text:p>21/07/16</text:p>
          </table:table-cell>
          <table:table-cell/>
          <table:table-cell office:value-type="float" office:value="-12674.54">
            <text:p>-12 674,54</text:p>
          </table:table-cell>
          <table:table-cell/>
          <table:table-cell office:value-type="string">
            <text:p>CHEQUE 020690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1">
            <text:p>21/07/16</text:p>
          </table:table-cell>
          <table:table-cell/>
          <table:table-cell office:value-type="float" office:value="-4003.74">
            <text:p>-4 003,74</text:p>
          </table:table-cell>
          <table:table-cell/>
          <table:table-cell office:value-type="string">
            <text:p>CHEQUE 020690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2">
            <text:p>22/07/16</text:p>
          </table:table-cell>
          <table:table-cell/>
          <table:table-cell office:value-type="float" office:value="-270">
            <text:p>-270,00</text:p>
          </table:table-cell>
          <table:table-cell/>
          <table:table-cell office:value-type="string">
            <text:p>VIR PAIE OUDANE JADE JARDILAND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2">
            <text:p>22/07/16</text:p>
          </table:table-cell>
          <table:table-cell/>
          <table:table-cell office:value-type="float" office:value="-270">
            <text:p>-270,00</text:p>
          </table:table-cell>
          <table:table-cell/>
          <table:table-cell office:value-type="string">
            <text:p>VIR PAIE HUOT JADE JARDILAND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2">
            <text:p>22/07/16</text:p>
          </table:table-cell>
          <table:table-cell/>
          <table:table-cell office:value-type="float" office:value="-246.29">
            <text:p>-246,29</text:p>
          </table:table-cell>
          <table:table-cell/>
          <table:table-cell office:value-type="string">
            <text:p>VIR PAIE PECAUT DIRIGE MEL 0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2">
            <text:p>22/07/16</text:p>
          </table:table-cell>
          <table:table-cell/>
          <table:table-cell office:value-type="float" office:value="-111.94">
            <text:p>-111,94</text:p>
          </table:table-cell>
          <table:table-cell/>
          <table:table-cell office:value-type="string">
            <text:p>VIR PAIE HAYEM DIRIGE MEL JUIN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2">
            <text:p>22/07/16</text:p>
          </table:table-cell>
          <table:table-cell/>
          <table:table-cell office:value-type="float" office:value="-75">
            <text:p>-75,00</text:p>
          </table:table-cell>
          <table:table-cell/>
          <table:table-cell office:value-type="string">
            <text:p>VIR PAIE DASSONVILLE AMPHAZ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5">
            <text:p>25/07/16</text:p>
          </table:table-cell>
          <table:table-cell/>
          <table:table-cell office:value-type="float" office:value="-948">
            <text:p>-948,00</text:p>
          </table:table-cell>
          <table:table-cell/>
          <table:table-cell office:value-type="string">
            <text:p>PRELEV DGFIP TVA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5">
            <text:p>25/07/16</text:p>
          </table:table-cell>
          <table:table-cell/>
          <table:table-cell office:value-type="float" office:value="-226.61">
            <text:p>-226,61</text:p>
          </table:table-cell>
          <table:table-cell/>
          <table:table-cell office:value-type="string">
            <text:p>PRELEV CEPA EC 3A DELEPLANQU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5">
            <text:p>25/07/16</text:p>
          </table:table-cell>
          <table:table-cell/>
          <table:table-cell office:value-type="float" office:value="-1031.4">
            <text:p>-1 031,40</text:p>
          </table:table-cell>
          <table:table-cell/>
          <table:table-cell office:value-type="string">
            <text:p>VIR SOLDE SAL ALEX JUILL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5">
            <text:p>25/07/16</text:p>
          </table:table-cell>
          <table:table-cell/>
          <table:table-cell office:value-type="float" office:value="-1708.01">
            <text:p>-1 708,01</text:p>
          </table:table-cell>
          <table:table-cell/>
          <table:table-cell office:value-type="string">
            <text:p>VIR SALAIRE LUC JUILL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5">
            <text:p>25/07/16</text:p>
          </table:table-cell>
          <table:table-cell/>
          <table:table-cell office:value-type="float" office:value="-787.01">
            <text:p>-787,01</text:p>
          </table:table-cell>
          <table:table-cell/>
          <table:table-cell office:value-type="string">
            <text:p>VIR SALAIRE VIRGINIE JUILLET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26">
            <text:p>26/07/16</text:p>
          </table:table-cell>
          <table:table-cell table:number-columns-repeated="2"/>
          <table:table-cell office:value-type="float" office:value="2528.17">
            <text:p>2 528,17</text:p>
          </table:table-cell>
          <table:table-cell office:value-type="string">
            <text:p>VIR DRFIP CUI</text:p>
          </table:table-cell>
          <table:table-cell table:number-columns-repeated="1019"/>
        </table:table-row>
        <table:table-row table:style-name="ro1">
          <table:table-cell table:number-columns-repeated="2" table:style-name="ce2" office:value-type="string">
            <text:p>28/07/2016</text:p>
          </table:table-cell>
          <table:table-cell table:style-name="ce8" office:value-type="float" office:value="-1672.34">
            <text:p>-1 672,34</text:p>
          </table:table-cell>
          <table:table-cell table:style-name="ce8"/>
          <table:table-cell table:style-name="Default" office:value-type="string">
            <text:p>CHEQUE 0206904</text:p>
          </table:table-cell>
          <table:table-cell office:value-type="float" office:value="4404.56">
            <text:p>4 404,5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/>
          <table:table-cell table:style-name="ce8" office:value-type="float" office:value="598.42">
            <text:p>598,42</text:p>
          </table:table-cell>
          <table:table-cell table:style-name="Default" office:value-type="string">
            <text:p>VIR SAEM VILLE RENOUVELEE F160627 18 8</text:p>
          </table:table-cell>
          <table:table-cell office:value-type="float" office:value="5002.98">
            <text:p>5 002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/>
          <table:table-cell table:style-name="ce8" office:value-type="float" office:value="171">
            <text:p>171,00</text:p>
          </table:table-cell>
          <table:table-cell table:style-name="Default" office:value-type="string">
            <text:p>VIR SAEM VILLE RENOUVELEE F160707 18 10</text:p>
          </table:table-cell>
          <table:table-cell office:value-type="float" office:value="5173.98">
            <text:p>5 173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/>
          <table:table-cell table:style-name="ce8" office:value-type="float" office:value="342">
            <text:p>342,00</text:p>
          </table:table-cell>
          <table:table-cell table:style-name="Default" office:value-type="string">
            <text:p>VIR SAEM VILLE RENOUVELEE F 160627 18 9</text:p>
          </table:table-cell>
          <table:table-cell office:value-type="float" office:value="5515.98">
            <text:p>5 515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/>
          <table:table-cell table:style-name="ce8" office:value-type="float" office:value="427.44">
            <text:p>427,44</text:p>
          </table:table-cell>
          <table:table-cell table:style-name="Default" office:value-type="string">
            <text:p>VIR SAEM VILLE RENOUVELEE F 160622 18 7</text:p>
          </table:table-cell>
          <table:table-cell office:value-type="float" office:value="5943.42">
            <text:p>5 943,4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 office:value-type="float" office:value="-355.27">
            <text:p>-355,27</text:p>
          </table:table-cell>
          <table:table-cell table:style-name="ce8"/>
          <table:table-cell table:style-name="Default" office:value-type="string">
            <text:p>VIR PAIE BENIT P IM 3PAIE JUIN</text:p>
          </table:table-cell>
          <table:table-cell office:value-type="float" office:value="5588.15">
            <text:p>5 588,1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 office:value-type="float" office:value="-200">
            <text:p>-200,00</text:p>
          </table:table-cell>
          <table:table-cell table:style-name="ce8"/>
          <table:table-cell table:style-name="Default" office:value-type="string">
            <text:p>VIR APPROVIS CPT REGIE</text:p>
          </table:table-cell>
          <table:table-cell office:value-type="float" office:value="5388.15">
            <text:p>5 388,1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7/2016</text:p>
          </table:table-cell>
          <table:table-cell table:style-name="ce8" office:value-type="float" office:value="-646.17">
            <text:p>-646,17</text:p>
          </table:table-cell>
          <table:table-cell table:style-name="ce8"/>
          <table:table-cell table:style-name="Default" office:value-type="string">
            <text:p>VIR FRAIS DEP LUC JANV A AVRIL</text:p>
          </table:table-cell>
          <table:table-cell office:value-type="float" office:value="4741.98">
            <text:p>4 741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8/2016</text:p>
          </table:table-cell>
          <table:table-cell table:style-name="ce8"/>
          <table:table-cell table:style-name="ce8" office:value-type="float" office:value="5490">
            <text:p>5 490,00</text:p>
          </table:table-cell>
          <table:table-cell table:style-name="Default" office:value-type="string">
            <text:p>VIR TRES SAINT AMAND LES EAU 160595120408002016-07-28162 FAC F160218 39 1 S DU 28/06/16MISSION MUSEO SCENOGRAPHIQUE - DECORS -B</text:p>
          </table:table-cell>
          <table:table-cell office:value-type="float" office:value="10231.98">
            <text:p>10 231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1/08/2016</text:p>
          </table:table-cell>
          <table:table-cell table:style-name="ce8" office:value-type="float" office:value="-600">
            <text:p>-600,00</text:p>
          </table:table-cell>
          <table:table-cell table:style-name="ce8"/>
          <table:table-cell table:style-name="Default" office:value-type="string">
            <text:p>VIR TIMO COLLAS SITE INTERNET</text:p>
          </table:table-cell>
          <table:table-cell office:value-type="float" office:value="9631.98">
            <text:p>9 631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/08/2016</text:p>
          </table:table-cell>
          <table:table-cell table:style-name="ce2" office:value-type="string">
            <text:p>01/08/2016</text:p>
          </table:table-cell>
          <table:table-cell table:style-name="ce8" office:value-type="float" office:value="-8.23">
            <text:p>-8,23</text:p>
          </table:table-cell>
          <table:table-cell table:style-name="ce8"/>
          <table:table-cell table:style-name="Default" office:value-type="string">
            <text:p>FACTURE SGT16027190001564 DONT TVA 0 41EUR</text:p>
          </table:table-cell>
          <table:table-cell office:value-type="float" office:value="9623.75">
            <text:p>9 623,7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8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9373.75">
            <text:p>9 373,7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8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9157.08">
            <text:p>9 157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8/2016</text:p>
          </table:table-cell>
          <table:table-cell table:style-name="ce8" office:value-type="float" office:value="-17.82">
            <text:p>-17,82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9139.26">
            <text:p>9 139,2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6/08/2016</text:p>
          </table:table-cell>
          <table:table-cell table:style-name="ce8" office:value-type="float" office:value="-800">
            <text:p>-800,00</text:p>
          </table:table-cell>
          <table:table-cell table:style-name="ce8"/>
          <table:table-cell table:style-name="Default" office:value-type="string">
            <text:p>VIR AVANCE SAL ALEX AOUT 2016</text:p>
          </table:table-cell>
          <table:table-cell office:value-type="float" office:value="8339.26">
            <text:p>8 339,2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7/08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069668229 NUM-CL <text:s/>K290533080/ FACT <text:s/>202506156265</text:p>
          </table:table-cell>
          <table:table-cell office:value-type="float" office:value="8333.27">
            <text:p>8 333,2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7/08/2016</text:p>
          </table:table-cell>
          <table:table-cell table:style-name="ce8"/>
          <table:table-cell table:style-name="ce8" office:value-type="float" office:value="367.92">
            <text:p>367,92</text:p>
          </table:table-cell>
          <table:table-cell table:style-name="Default" office:value-type="string">
            <text:p>VIR LIGHT UP SARL REFERENCE NON TRANSMISE F160706 33 7</text:p>
          </table:table-cell>
          <table:table-cell office:value-type="float" office:value="8701.19">
            <text:p>8 701,1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8/08/2016</text:p>
          </table:table-cell>
          <table:table-cell table:style-name="ce8" office:value-type="float" office:value="-50.76">
            <text:p>-50,76</text:p>
          </table:table-cell>
          <table:table-cell table:style-name="ce8"/>
          <table:table-cell table:style-name="Default" office:value-type="string">
            <text:p>VIR PAIE DELBECQUE E JUIL PL IM</text:p>
          </table:table-cell>
          <table:table-cell office:value-type="float" office:value="8650.43">
            <text:p>8 650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8/08/2016</text:p>
          </table:table-cell>
          <table:table-cell table:style-name="ce2" office:value-type="string">
            <text:p>19/08/2016</text:p>
          </table:table-cell>
          <table:table-cell table:style-name="ce8"/>
          <table:table-cell table:style-name="ce8" office:value-type="float" office:value="3250.8">
            <text:p>3 250,80</text:p>
          </table:table-cell>
          <table:table-cell table:style-name="Default" office:value-type="string">
            <text:p>REM CHQ N5768303 REF02723R15</text:p>
          </table:table-cell>
          <table:table-cell office:value-type="float" office:value="11901.23">
            <text:p>11 901,2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9/08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AOUT</text:p>
          </table:table-cell>
          <table:table-cell office:value-type="float" office:value="10193.22">
            <text:p>10 193,2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9/08/2016</text:p>
          </table:table-cell>
          <table:table-cell table:style-name="ce8" office:value-type="float" office:value="-58.1">
            <text:p>-58,10</text:p>
          </table:table-cell>
          <table:table-cell table:style-name="ce8"/>
          <table:table-cell table:style-name="Default" office:value-type="string">
            <text:p>VIR REM REPAS AOUT LUC</text:p>
          </table:table-cell>
          <table:table-cell office:value-type="float" office:value="10135.12">
            <text:p>10 135,1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4/08/2016</text:p>
          </table:table-cell>
          <table:table-cell table:style-name="ce8"/>
          <table:table-cell table:style-name="ce8" office:value-type="float" office:value="1340.91">
            <text:p>1 340,91</text:p>
          </table:table-cell>
          <table:table-cell table:style-name="Default" office:value-type="string">
            <text:p>VIR DRFIP PARIS AUTRES CORRE 1D0750000201600173-069494868-160819 CUI 04021166050 SEPT LIEUX ASP SRTCC201600173-0694948681</text:p>
          </table:table-cell>
          <table:table-cell office:value-type="float" office:value="11476.03">
            <text:p>11 476,0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4/08/2016</text:p>
          </table:table-cell>
          <table:table-cell table:style-name="ce8" office:value-type="float" office:value="-758">
            <text:p>-758,00</text:p>
          </table:table-cell>
          <table:table-cell table:style-name="ce8"/>
          <table:table-cell table:style-name="Default" office:value-type="string">
            <text:p>PRLV SEPA DGFIP 220590610700042268009 TVA-082016-3310CA3</text:p>
          </table:table-cell>
          <table:table-cell office:value-type="float" office:value="10718.03">
            <text:p>10 718,0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5/08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10491.42">
            <text:p>10 491,4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8/2016</text:p>
          </table:table-cell>
          <table:table-cell table:style-name="ce8" office:value-type="float" office:value="-111.94">
            <text:p>-111,94</text:p>
          </table:table-cell>
          <table:table-cell table:style-name="ce8"/>
          <table:table-cell table:style-name="Default" office:value-type="string">
            <text:p>VIR PAIE HAYEM MEL JUIL</text:p>
          </table:table-cell>
          <table:table-cell office:value-type="float" office:value="10379.48">
            <text:p>10 379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8/2016</text:p>
          </table:table-cell>
          <table:table-cell table:style-name="ce8" office:value-type="float" office:value="-50.76">
            <text:p>-50,76</text:p>
          </table:table-cell>
          <table:table-cell table:style-name="ce8"/>
          <table:table-cell table:style-name="Default" office:value-type="string">
            <text:p>VIR PAIE BENIT JUIL GRAIN MAL</text:p>
          </table:table-cell>
          <table:table-cell office:value-type="float" office:value="10328.72">
            <text:p>10 328,7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8/2016</text:p>
          </table:table-cell>
          <table:table-cell table:style-name="ce8" office:value-type="float" office:value="-1031.4">
            <text:p>-1 031,40</text:p>
          </table:table-cell>
          <table:table-cell table:style-name="ce8"/>
          <table:table-cell table:style-name="Default" office:value-type="string">
            <text:p>VIR SOLDE SALAIRE ALEX AOUT</text:p>
          </table:table-cell>
          <table:table-cell office:value-type="float" office:value="9297.32">
            <text:p>9 297,3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9/08/2016</text:p>
          </table:table-cell>
          <table:table-cell table:style-name="ce8" office:value-type="float" office:value="-787.05">
            <text:p>-787,05</text:p>
          </table:table-cell>
          <table:table-cell table:style-name="ce8"/>
          <table:table-cell table:style-name="Default" office:value-type="string">
            <text:p>VIR SALAIRE VIRGINIE AOUT</text:p>
          </table:table-cell>
          <table:table-cell office:value-type="float" office:value="8510.27">
            <text:p>8 510,2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0/08/2016</text:p>
          </table:table-cell>
          <table:table-cell table:style-name="ce8" office:value-type="float" office:value="-70">
            <text:p>-70,00</text:p>
          </table:table-cell>
          <table:table-cell table:style-name="ce8"/>
          <table:table-cell table:style-name="Default" office:value-type="string">
            <text:p>VIR REMB CARB ALEX AOUT</text:p>
          </table:table-cell>
          <table:table-cell office:value-type="float" office:value="8440.27">
            <text:p>8 440,2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31/08/2016</text:p>
          </table:table-cell>
          <table:table-cell table:style-name="ce8" office:value-type="float" office:value="-92.18">
            <text:p>-92,18</text:p>
          </table:table-cell>
          <table:table-cell table:style-name="ce8"/>
          <table:table-cell table:style-name="Default" office:value-type="string">
            <text:p>CHEQUE 0206905</text:p>
          </table:table-cell>
          <table:table-cell office:value-type="float" office:value="8348.09">
            <text:p>8 348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/09/2016</text:p>
          </table:table-cell>
          <table:table-cell table:style-name="ce2" office:value-type="string">
            <text:p>01/09/2016</text:p>
          </table:table-cell>
          <table:table-cell table:style-name="ce8" office:value-type="float" office:value="-8.23">
            <text:p>-8,23</text:p>
          </table:table-cell>
          <table:table-cell table:style-name="ce8"/>
          <table:table-cell table:style-name="Default" office:value-type="string">
            <text:p>FACTURE SGT16027190001743 DONT TVA 0 41EUR</text:p>
          </table:table-cell>
          <table:table-cell office:value-type="float" office:value="8339.86">
            <text:p>8 339,8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3/09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8089.86">
            <text:p>8 089,8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35.7">
            <text:p>-35,70</text:p>
          </table:table-cell>
          <table:table-cell table:style-name="ce8"/>
          <table:table-cell table:style-name="Default" office:value-type="string">
            <text:p>VIR REMB REPAS LUC LE LYAUTEY</text:p>
          </table:table-cell>
          <table:table-cell office:value-type="float" office:value="8054.16">
            <text:p>8 054,1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37.44">
            <text:p>-37,44</text:p>
          </table:table-cell>
          <table:table-cell table:style-name="ce8"/>
          <table:table-cell table:style-name="Default" office:value-type="string">
            <text:p>CHEQUE 0206906</text:p>
          </table:table-cell>
          <table:table-cell office:value-type="float" office:value="8016.72">
            <text:p>8 016,7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251.75">
            <text:p>-251,75</text:p>
          </table:table-cell>
          <table:table-cell table:style-name="ce8"/>
          <table:table-cell table:style-name="Default" office:value-type="string">
            <text:p>CHEQUE 0206907</text:p>
          </table:table-cell>
          <table:table-cell office:value-type="float" office:value="7764.97">
            <text:p>7 764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83.2">
            <text:p>-83,20</text:p>
          </table:table-cell>
          <table:table-cell table:style-name="ce8"/>
          <table:table-cell table:style-name="Default" office:value-type="string">
            <text:p>PAIEMENT CB 0109 MARQUETTE LEZ BRICO DEFI CARTE 30392797</text:p>
          </table:table-cell>
          <table:table-cell office:value-type="float" office:value="7681.77">
            <text:p>7 681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7465.1">
            <text:p>7 465,1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5/09/2016</text:p>
          </table:table-cell>
          <table:table-cell table:style-name="ce8" office:value-type="float" office:value="-17.28">
            <text:p>-17,28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7447.82">
            <text:p>7 447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6/09/2016</text:p>
          </table:table-cell>
          <table:table-cell table:style-name="ce2" office:value-type="string">
            <text:p>07/09/2016</text:p>
          </table:table-cell>
          <table:table-cell table:style-name="ce8"/>
          <table:table-cell table:style-name="ce8" office:value-type="float" office:value="1248">
            <text:p>1 248,00</text:p>
          </table:table-cell>
          <table:table-cell table:style-name="Default" office:value-type="string">
            <text:p>REM CHQ N5768306 REF02723R15</text:p>
          </table:table-cell>
          <table:table-cell office:value-type="float" office:value="8695.82">
            <text:p>8 695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07/09/2016</text:p>
          </table:table-cell>
          <table:table-cell table:style-name="ce8" office:value-type="float" office:value="-400">
            <text:p>-400,00</text:p>
          </table:table-cell>
          <table:table-cell table:style-name="ce8"/>
          <table:table-cell table:style-name="Default" office:value-type="string">
            <text:p>VIR APPROVIS CPT REGIE</text:p>
          </table:table-cell>
          <table:table-cell office:value-type="float" office:value="8295.82">
            <text:p>8 295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3/09/2016</text:p>
          </table:table-cell>
          <table:table-cell table:style-name="ce8" office:value-type="float" office:value="-500">
            <text:p>-500,00</text:p>
          </table:table-cell>
          <table:table-cell table:style-name="ce8"/>
          <table:table-cell table:style-name="Default" office:value-type="string">
            <text:p>VIR AVANCE SAL ALEX SEPT 2016</text:p>
          </table:table-cell>
          <table:table-cell office:value-type="float" office:value="7795.82">
            <text:p>7 795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9/2016</text:p>
          </table:table-cell>
          <table:table-cell table:style-name="ce8"/>
          <table:table-cell table:style-name="ce8" office:value-type="float" office:value="1026">
            <text:p>1 026,00</text:p>
          </table:table-cell>
          <table:table-cell table:style-name="Default" office:value-type="string">
            <text:p>VIR SAEM VILLE RENOUVELEE FACT F160719 18 11</text:p>
          </table:table-cell>
          <table:table-cell office:value-type="float" office:value="8821.82">
            <text:p>8 821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9/2016</text:p>
          </table:table-cell>
          <table:table-cell table:style-name="ce8"/>
          <table:table-cell table:style-name="ce8" office:value-type="float" office:value="588">
            <text:p>588,00</text:p>
          </table:table-cell>
          <table:table-cell table:style-name="Default" office:value-type="string">
            <text:p>VIR ART OH SARL ARS ANIMA ROUBAIX ARTEOH-F160829 46 1</text:p>
          </table:table-cell>
          <table:table-cell office:value-type="float" office:value="9409.82">
            <text:p>9 409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9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109787921 NUM-CL <text:s/>K290533080/ FACT <text:s/>202506365107</text:p>
          </table:table-cell>
          <table:table-cell office:value-type="float" office:value="9403.83">
            <text:p>9 403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6/09/2016</text:p>
          </table:table-cell>
          <table:table-cell table:style-name="ce8"/>
          <table:table-cell table:style-name="ce8" office:value-type="float" office:value="927">
            <text:p>927,00</text:p>
          </table:table-cell>
          <table:table-cell table:style-name="Default" office:value-type="string">
            <text:p>VIR CENT QUATRE VINGT HUIT REFERENCE NON TRANSMISE NOT PROVIDED</text:p>
          </table:table-cell>
          <table:table-cell office:value-type="float" office:value="10330.83">
            <text:p>10 330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19/09/2016</text:p>
          </table:table-cell>
          <table:table-cell table:style-name="ce8" office:value-type="float" office:value="-140.5">
            <text:p>-140,50</text:p>
          </table:table-cell>
          <table:table-cell table:style-name="ce8"/>
          <table:table-cell table:style-name="Default" office:value-type="string">
            <text:p>PRLV SEPA BIPANDGO PI1609-5442733 BIP AND GO</text:p>
          </table:table-cell>
          <table:table-cell office:value-type="float" office:value="10190.33">
            <text:p>10 190,3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0/09/2016</text:p>
          </table:table-cell>
          <table:table-cell table:style-name="ce8" office:value-type="float" office:value="-345">
            <text:p>-345,00</text:p>
          </table:table-cell>
          <table:table-cell table:style-name="ce8"/>
          <table:table-cell table:style-name="Default" office:value-type="string">
            <text:p>VIR PAIE PECAUT JUIL 19 20 21</text:p>
          </table:table-cell>
          <table:table-cell office:value-type="float" office:value="9845.33">
            <text:p>9 845,3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0/09/2016</text:p>
          </table:table-cell>
          <table:table-cell table:style-name="ce8" office:value-type="float" office:value="-154.5">
            <text:p>-154,50</text:p>
          </table:table-cell>
          <table:table-cell table:style-name="ce8"/>
          <table:table-cell table:style-name="Default" office:value-type="string">
            <text:p>VIR PAIE PARENT SEPT ART-OH</text:p>
          </table:table-cell>
          <table:table-cell office:value-type="float" office:value="9690.83">
            <text:p>9 690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2/09/2016</text:p>
          </table:table-cell>
          <table:table-cell table:style-name="ce8" office:value-type="float" office:value="-1747.76">
            <text:p>-1 747,76</text:p>
          </table:table-cell>
          <table:table-cell table:style-name="ce8"/>
          <table:table-cell table:style-name="Default" office:value-type="string">
            <text:p>VIR PEUGEOT VENISSIEUX REP</text:p>
          </table:table-cell>
          <table:table-cell office:value-type="float" office:value="7943.07">
            <text:p>7 943,0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3/09/2016</text:p>
          </table:table-cell>
          <table:table-cell table:style-name="ce8"/>
          <table:table-cell table:style-name="ce8" office:value-type="float" office:value="1340.91">
            <text:p>1 340,91</text:p>
          </table:table-cell>
          <table:table-cell table:style-name="Default" office:value-type="string">
            <text:p>VIR DRFIP DE L ILE DE FRANCE 1D0750000201600214-069967700-160920 CUI 04021166050 SEPT LIEUX ASP SRTCC201600214-0699677001</text:p>
          </table:table-cell>
          <table:table-cell office:value-type="float" office:value="9283.98">
            <text:p>9 283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9/2016</text:p>
          </table:table-cell>
          <table:table-cell table:style-name="ce8" office:value-type="float" office:value="-1497">
            <text:p>-1 497,00</text:p>
          </table:table-cell>
          <table:table-cell table:style-name="ce8"/>
          <table:table-cell table:style-name="Default" office:value-type="string">
            <text:p>PRLV SEPA DGFIP 220590610700043073126 TVA-092016-3310CA3</text:p>
          </table:table-cell>
          <table:table-cell office:value-type="float" office:value="7786.98">
            <text:p>7 786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9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7560.37">
            <text:p>7 560,3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9/2016</text:p>
          </table:table-cell>
          <table:table-cell table:style-name="ce8" office:value-type="float" office:value="-787.05">
            <text:p>-787,05</text:p>
          </table:table-cell>
          <table:table-cell table:style-name="ce8"/>
          <table:table-cell table:style-name="Default" office:value-type="string">
            <text:p>VIR SALAIRE VIRGINIE SEPT</text:p>
          </table:table-cell>
          <table:table-cell office:value-type="float" office:value="6773.32">
            <text:p>6 773,3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9/2016</text:p>
          </table:table-cell>
          <table:table-cell table:style-name="ce8" office:value-type="float" office:value="-1331.4">
            <text:p>-1 331,40</text:p>
          </table:table-cell>
          <table:table-cell table:style-name="ce8"/>
          <table:table-cell table:style-name="Default" office:value-type="string">
            <text:p>VIR SOLDE SALAIRE ALEX SEPT</text:p>
          </table:table-cell>
          <table:table-cell office:value-type="float" office:value="5441.92">
            <text:p>5 441,9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6/09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SEPT</text:p>
          </table:table-cell>
          <table:table-cell office:value-type="float" office:value="3733.91">
            <text:p>3 733,9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9/2016</text:p>
          </table:table-cell>
          <table:table-cell table:style-name="ce8" office:value-type="float" office:value="-200">
            <text:p>-200,00</text:p>
          </table:table-cell>
          <table:table-cell table:style-name="ce8"/>
          <table:table-cell table:style-name="Default" office:value-type="string">
            <text:p>VIR APPROVIS CPT REGIE</text:p>
          </table:table-cell>
          <table:table-cell office:value-type="float" office:value="3533.91">
            <text:p>3 533,9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>
            <text:p>27/09/2016</text:p>
          </table:table-cell>
          <table:table-cell table:style-name="ce8" office:value-type="float" office:value="-225.06">
            <text:p>-225,06</text:p>
          </table:table-cell>
          <table:table-cell table:style-name="ce8"/>
          <table:table-cell table:style-name="Default" office:value-type="string">
            <text:p>CHEQUE 0206909</text:p>
          </table:table-cell>
          <table:table-cell office:value-type="float" office:value="3308.85">
            <text:p>3 308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09/2016</text:p>
          </table:table-cell>
          <table:table-cell table:style-name="ce8"/>
          <table:table-cell table:style-name="ce8" office:value-type="float" office:value="598.5">
            <text:p>598,50</text:p>
          </table:table-cell>
          <table:table-cell table:style-name="Default" office:value-type="string">
            <text:p>VIR SAEM VILLE RENOUVELEE FACT F 160902 18 12</text:p>
          </table:table-cell>
          <table:table-cell office:value-type="float" office:value="3907.35">
            <text:p>3 907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9/2016</text:p>
          </table:table-cell>
          <table:table-cell table:style-name="ce8" office:value-type="float" office:value="-4.75">
            <text:p>-4,75</text:p>
          </table:table-cell>
          <table:table-cell table:style-name="ce8"/>
          <table:table-cell table:style-name="Default" office:value-type="string">
            <text:p>PAIEMENT CB 2909 LILLE AU PTIT LOUIS CARTE 30392797</text:p>
          </table:table-cell>
          <table:table-cell office:value-type="float" office:value="3902.6">
            <text:p>3 902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09/2016</text:p>
          </table:table-cell>
          <table:table-cell table:style-name="ce8" office:value-type="float" office:value="-52.91">
            <text:p>-52,91</text:p>
          </table:table-cell>
          <table:table-cell table:style-name="ce8"/>
          <table:table-cell table:style-name="Default" office:value-type="string">
            <text:p>PAIEMENT CB 2909 LILLE CARREFOURMARKET CARTE 30392797</text:p>
          </table:table-cell>
          <table:table-cell office:value-type="float" office:value="3849.69">
            <text:p>3 849,6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3/10/2016</text:p>
          </table:table-cell>
          <table:table-cell table:style-name="ce8" office:value-type="float" office:value="-250">
            <text:p>-250,00</text:p>
          </table:table-cell>
          <table:table-cell table:style-name="ce8"/>
          <table:table-cell table:style-name="Default" office:value-type="string">
            <text:p>VIR LOYER LA BASE</text:p>
          </table:table-cell>
          <table:table-cell office:value-type="float" office:value="3599.69">
            <text:p>3 599,6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10/2016</text:p>
          </table:table-cell>
          <table:table-cell table:style-name="ce2" office:value-type="string">
            <text:p>01/10/2016</text:p>
          </table:table-cell>
          <table:table-cell table:style-name="ce8" office:value-type="float" office:value="-8.23">
            <text:p>-8,23</text:p>
          </table:table-cell>
          <table:table-cell table:style-name="ce8"/>
          <table:table-cell table:style-name="Default" office:value-type="string">
            <text:p>FACTURE SGT16027190001966 DONT TVA 0 41EUR</text:p>
          </table:table-cell>
          <table:table-cell office:value-type="float" office:value="3591.46">
            <text:p>3 591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0/2016</text:p>
          </table:table-cell>
          <table:table-cell table:style-name="ce8" office:value-type="float" office:value="-37.94">
            <text:p>-37,94</text:p>
          </table:table-cell>
          <table:table-cell table:style-name="ce8"/>
          <table:table-cell table:style-name="Default" office:value-type="string">
            <text:p>PAIEMENT CB 0310 MONS EN BAROE INTERM/AUREJEAN CARTE 30392797</text:p>
          </table:table-cell>
          <table:table-cell office:value-type="float" office:value="3553.52">
            <text:p>3 553,5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0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3336.85">
            <text:p>3 33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0/2016</text:p>
          </table:table-cell>
          <table:table-cell table:style-name="ce8" office:value-type="float" office:value="-16.74">
            <text:p>-16,74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3320.11">
            <text:p>3 320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3/10/2016</text:p>
          </table:table-cell>
          <table:table-cell table:style-name="ce8" office:value-type="float" office:value="-50.01">
            <text:p>-50,01</text:p>
          </table:table-cell>
          <table:table-cell table:style-name="ce8"/>
          <table:table-cell table:style-name="Default" office:value-type="string">
            <text:p>PAIEMENT CB 1210 LILLE REL <text:s/>LILLE DOREZ CARTE 30392797</text:p>
          </table:table-cell>
          <table:table-cell office:value-type="float" office:value="3270.1">
            <text:p>3 270,1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10/2016</text:p>
          </table:table-cell>
          <table:table-cell table:style-name="ce8"/>
          <table:table-cell table:style-name="ce8" office:value-type="float" office:value="684">
            <text:p>684,00</text:p>
          </table:table-cell>
          <table:table-cell table:style-name="Default" office:value-type="string">
            <text:p>VIR SAEM VILLE RENOUVELEE FACT F160920 18 13</text:p>
          </table:table-cell>
          <table:table-cell office:value-type="float" office:value="3954.1">
            <text:p>3 954,1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10/2016</text:p>
          </table:table-cell>
          <table:table-cell table:style-name="ce8"/>
          <table:table-cell table:style-name="ce8" office:value-type="float" office:value="180">
            <text:p>180,00</text:p>
          </table:table-cell>
          <table:table-cell table:style-name="Default" office:value-type="string">
            <text:p>F161008 VH62911XQQZV8701</text:p>
          </table:table-cell>
          <table:table-cell office:value-type="float" office:value="4134.1">
            <text:p>4 134,1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10/2016</text:p>
          </table:table-cell>
          <table:table-cell table:style-name="ce8" office:value-type="float" office:value="-21.1">
            <text:p>-21,10</text:p>
          </table:table-cell>
          <table:table-cell table:style-name="ce8"/>
          <table:table-cell table:style-name="Default" office:value-type="string">
            <text:p>PAIEMENT CB 1310 HAZEBROUCK LE PRESIDENT CARTE 30392797</text:p>
          </table:table-cell>
          <table:table-cell office:value-type="float" office:value="4113">
            <text:p>4 113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7/10/2016</text:p>
          </table:table-cell>
          <table:table-cell table:style-name="ce8" office:value-type="float" office:value="-3615.12">
            <text:p>-3 615,12</text:p>
          </table:table-cell>
          <table:table-cell table:style-name="ce8"/>
          <table:table-cell table:style-name="Default" office:value-type="string">
            <text:p>CHEQUE 0206910</text:p>
          </table:table-cell>
          <table:table-cell office:value-type="float" office:value="497.88">
            <text:p>497,8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8/10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290258468 NUM-CL <text:s/>K290533080/ FACT <text:s/>202506562283</text:p>
          </table:table-cell>
          <table:table-cell office:value-type="float" office:value="491.89">
            <text:p>491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10/2016</text:p>
          </table:table-cell>
          <table:table-cell table:style-name="ce8" office:value-type="float" office:value="-166.23">
            <text:p>-166,23</text:p>
          </table:table-cell>
          <table:table-cell table:style-name="ce8"/>
          <table:table-cell table:style-name="Default" office:value-type="string">
            <text:p>CHEQUE 0206911</text:p>
          </table:table-cell>
          <table:table-cell office:value-type="float" office:value="325.66">
            <text:p>325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10/2016</text:p>
          </table:table-cell>
          <table:table-cell table:style-name="ce8"/>
          <table:table-cell table:style-name="ce8" office:value-type="float" office:value="1320">
            <text:p>1 320,00</text:p>
          </table:table-cell>
          <table:table-cell table:style-name="Default" office:value-type="string">
            <text:p>VIR ASS LE FRESNOY FRESNOY 2568 FACTURE F160902471</text:p>
          </table:table-cell>
          <table:table-cell office:value-type="float" office:value="1645.66">
            <text:p>1 645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10/2016</text:p>
          </table:table-cell>
          <table:table-cell table:style-name="ce8" office:value-type="float" office:value="-118">
            <text:p>-118,00</text:p>
          </table:table-cell>
          <table:table-cell table:style-name="ce8"/>
          <table:table-cell table:style-name="Default" office:value-type="string">
            <text:p>PRLV SEPA DGFIP 220590610700043951660 TVA-102016-3310CA3</text:p>
          </table:table-cell>
          <table:table-cell office:value-type="float" office:value="1527.66">
            <text:p>1 527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10/2016</text:p>
          </table:table-cell>
          <table:table-cell table:style-name="ce8" office:value-type="float" office:value="-145.91">
            <text:p>-145,91</text:p>
          </table:table-cell>
          <table:table-cell table:style-name="ce8"/>
          <table:table-cell table:style-name="Default" office:value-type="string">
            <text:p>VIR REMB CARBUR ALEX OCT</text:p>
          </table:table-cell>
          <table:table-cell office:value-type="float" office:value="1381.75">
            <text:p>1 381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10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1155.14">
            <text:p>1 155,1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0/2016</text:p>
          </table:table-cell>
          <table:table-cell table:style-name="ce8"/>
          <table:table-cell table:style-name="ce8" office:value-type="float" office:value="1110.44">
            <text:p>1 110,44</text:p>
          </table:table-cell>
          <table:table-cell table:style-name="Default" office:value-type="string">
            <text:p>VIR DRFIP ILE DE FRANCE ET D 1D0750000201600237-070507237-161021 CUI 04021166050 SEPT LIEUX ASP SRTCC201600237-0705072371</text:p>
          </table:table-cell>
          <table:table-cell office:value-type="float" office:value="2265.58">
            <text:p>2 265,5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0/2016</text:p>
          </table:table-cell>
          <table:table-cell table:style-name="ce8"/>
          <table:table-cell table:style-name="ce8" office:value-type="float" office:value="170.18">
            <text:p>170,18</text:p>
          </table:table-cell>
          <table:table-cell table:style-name="Default" office:value-type="string">
            <text:p>VIR SAEM VILLE RENOUVELEE FACT F 161009 18 15</text:p>
          </table:table-cell>
          <table:table-cell office:value-type="float" office:value="2435.76">
            <text:p>2 435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0/2016</text:p>
          </table:table-cell>
          <table:table-cell table:style-name="ce8"/>
          <table:table-cell table:style-name="ce8" office:value-type="float" office:value="513">
            <text:p>513,00</text:p>
          </table:table-cell>
          <table:table-cell table:style-name="Default" office:value-type="string">
            <text:p>VIR SAEM VILLE RENOUVELEE FACT F 161005 18 14</text:p>
          </table:table-cell>
          <table:table-cell office:value-type="float" office:value="2948.76">
            <text:p>2 948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0/2016</text:p>
          </table:table-cell>
          <table:table-cell table:style-name="ce8"/>
          <table:table-cell table:style-name="ce8" office:value-type="float" office:value="808.26">
            <text:p>808,26</text:p>
          </table:table-cell>
          <table:table-cell table:style-name="Default" office:value-type="string">
            <text:p>VIR SAEM VILLE RENOUVELEE FACT F 161009 18 16</text:p>
          </table:table-cell>
          <table:table-cell office:value-type="float" office:value="3757.02">
            <text:p>3 757,0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0/2016</text:p>
          </table:table-cell>
          <table:table-cell table:style-name="ce8" office:value-type="float" office:value="-44">
            <text:p>-44,00</text:p>
          </table:table-cell>
          <table:table-cell table:style-name="ce8"/>
          <table:table-cell table:style-name="Default" office:value-type="string">
            <text:p>PAIEMENT CB 2610 LILLE LE LYAUTEY CARTE 30392797</text:p>
          </table:table-cell>
          <table:table-cell office:value-type="float" office:value="3713.02">
            <text:p>3 713,0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10/2016</text:p>
          </table:table-cell>
          <table:table-cell table:style-name="ce8" office:value-type="float" office:value="-787.05">
            <text:p>-787,05</text:p>
          </table:table-cell>
          <table:table-cell table:style-name="ce8"/>
          <table:table-cell table:style-name="Default" office:value-type="string">
            <text:p>VIR SALAIRE VIRGINIE OCT</text:p>
          </table:table-cell>
          <table:table-cell office:value-type="float" office:value="2925.97">
            <text:p>2 9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10/2016</text:p>
          </table:table-cell>
          <table:table-cell table:style-name="ce8" office:value-type="float" office:value="-600">
            <text:p>-600,00</text:p>
          </table:table-cell>
          <table:table-cell table:style-name="ce8"/>
          <table:table-cell table:style-name="Default" office:value-type="string">
            <text:p>VIR AVANCE SAL ALEX OCT</text:p>
          </table:table-cell>
          <table:table-cell office:value-type="float" office:value="2325.97">
            <text:p>2 3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11/2016</text:p>
          </table:table-cell>
          <table:table-cell table:style-name="ce8" office:value-type="float" office:value="-1303.71">
            <text:p>-1 303,71</text:p>
          </table:table-cell>
          <table:table-cell table:style-name="ce8"/>
          <table:table-cell table:style-name="Default" office:value-type="string">
            <text:p>CHEQUE 0206912</text:p>
          </table:table-cell>
          <table:table-cell office:value-type="float" office:value="1022.26">
            <text:p>1 022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2/11/2016</text:p>
          </table:table-cell>
          <table:table-cell table:style-name="ce8" office:value-type="float" office:value="-273.91">
            <text:p>-273,91</text:p>
          </table:table-cell>
          <table:table-cell table:style-name="ce8"/>
          <table:table-cell table:style-name="Default" office:value-type="string">
            <text:p>CHEQUE 0206913</text:p>
          </table:table-cell>
          <table:table-cell office:value-type="float" office:value="748.35">
            <text:p>748,3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2/11/2016</text:p>
          </table:table-cell>
          <table:table-cell table:style-name="ce2" office:value-type="string">
            <text:p>01/11/2016</text:p>
          </table:table-cell>
          <table:table-cell table:style-name="ce8" office:value-type="float" office:value="-8.23">
            <text:p>-8,23</text:p>
          </table:table-cell>
          <table:table-cell table:style-name="ce8"/>
          <table:table-cell table:style-name="Default" office:value-type="string">
            <text:p>FACTURE SGT16027190002156 DONT TVA 0 41EUR</text:p>
          </table:table-cell>
          <table:table-cell office:value-type="float" office:value="740.12">
            <text:p>740,1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11/2016</text:p>
          </table:table-cell>
          <table:table-cell table:style-name="ce2" office:value-type="string">
            <text:p>05/11/2016</text:p>
          </table:table-cell>
          <table:table-cell table:style-name="ce8" office:value-type="float" office:value="-216.67">
            <text:p>-216,67</text:p>
          </table:table-cell>
          <table:table-cell table:style-name="ce8"/>
          <table:table-cell table:style-name="Default" office:value-type="string">
            <text:p>ECH PRET CAP 02719 540773 04</text:p>
          </table:table-cell>
          <table:table-cell office:value-type="float" office:value="523.45">
            <text:p>523,4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4/11/2016</text:p>
          </table:table-cell>
          <table:table-cell table:style-name="ce2" office:value-type="string">
            <text:p>05/11/2016</text:p>
          </table:table-cell>
          <table:table-cell table:style-name="ce8" office:value-type="float" office:value="-16.2">
            <text:p>-16,20</text:p>
          </table:table-cell>
          <table:table-cell table:style-name="ce8"/>
          <table:table-cell table:style-name="Default" office:value-type="string">
            <text:p>ECH PRET INT 02719 540773 04</text:p>
          </table:table-cell>
          <table:table-cell office:value-type="float" office:value="507.25">
            <text:p>507,2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7/11/2016</text:p>
          </table:table-cell>
          <table:table-cell table:style-name="ce2" office:value-type="string">
            <text:p>01/11/2016</text:p>
          </table:table-cell>
          <table:table-cell table:style-name="ce8"/>
          <table:table-cell table:style-name="ce8" office:value-type="float" office:value="700">
            <text:p>700,00</text:p>
          </table:table-cell>
          <table:table-cell table:style-name="Default" office:value-type="string">
            <text:p>APPRO DU LIVRET BLEU</text:p>
          </table:table-cell>
          <table:table-cell office:value-type="float" office:value="1207.25">
            <text:p>1 2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11/2016</text:p>
          </table:table-cell>
          <table:table-cell table:style-name="ce8" office:value-type="float" office:value="-300">
            <text:p>-300,00</text:p>
          </table:table-cell>
          <table:table-cell table:style-name="ce8"/>
          <table:table-cell table:style-name="Default" office:value-type="string">
            <text:p>VIR AVANCE 2 SAL ALEX OCT</text:p>
          </table:table-cell>
          <table:table-cell office:value-type="float" office:value="907.25">
            <text:p>9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11/2016</text:p>
          </table:table-cell>
          <table:table-cell table:style-name="ce8"/>
          <table:table-cell table:style-name="ce8" office:value-type="float" office:value="500">
            <text:p>500,00</text:p>
          </table:table-cell>
          <table:table-cell table:style-name="Default" office:value-type="string">
            <text:p>VIR MME DERREVEAUX REMB AVANCE SALAIRE LUC 04/04/16</text:p>
          </table:table-cell>
          <table:table-cell office:value-type="float" office:value="1407.25">
            <text:p>1 4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11/2016</text:p>
          </table:table-cell>
          <table:table-cell table:style-name="ce8" office:value-type="float" office:value="-26.9">
            <text:p>-26,90</text:p>
          </table:table-cell>
          <table:table-cell table:style-name="ce8"/>
          <table:table-cell table:style-name="Default" office:value-type="string">
            <text:p>PAIEMENT CB 0311 METEREN LE GALOPIN CARTE 30392797</text:p>
          </table:table-cell>
          <table:table-cell office:value-type="float" office:value="1380.35">
            <text:p>1 380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7/11/2016</text:p>
          </table:table-cell>
          <table:table-cell table:style-name="ce8" office:value-type="float" office:value="-25.5">
            <text:p>-25,50</text:p>
          </table:table-cell>
          <table:table-cell table:style-name="ce8"/>
          <table:table-cell table:style-name="Default" office:value-type="string">
            <text:p>PAIEMENT CB 0511 MONS EN BAROE LA POSTE 594100 CARTE 30392797</text:p>
          </table:table-cell>
          <table:table-cell office:value-type="float" office:value="1354.85">
            <text:p>1 354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11/2016</text:p>
          </table:table-cell>
          <table:table-cell table:style-name="ce8"/>
          <table:table-cell table:style-name="ce8" office:value-type="float" office:value="2198.4">
            <text:p>2 198,40</text:p>
          </table:table-cell>
          <table:table-cell table:style-name="Default" office:value-type="string">
            <text:p>VIR SARL RJ CS CONSULTANCE REFERENCE NON TRANSMISE INTERVENTION DLA TIRE LAINE</text:p>
          </table:table-cell>
          <table:table-cell office:value-type="float" office:value="3553.25">
            <text:p>3 553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9/11/2016</text:p>
          </table:table-cell>
          <table:table-cell table:style-name="ce8"/>
          <table:table-cell table:style-name="ce8" office:value-type="float" office:value="2700">
            <text:p>2 700,00</text:p>
          </table:table-cell>
          <table:table-cell table:style-name="Default" office:value-type="string">
            <text:p>VIR TRESORERIE HAZEBROUCK 160594180600002016-11-072852 16101950 1A1(NO FACT )M16 015-DIAGNOSTIC CULTURELCC FLANDRE INTERIEURE</text:p>
          </table:table-cell>
          <table:table-cell office:value-type="float" office:value="6253.25">
            <text:p>6 253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2690.66">
            <text:p>-2 690,66</text:p>
          </table:table-cell>
          <table:table-cell table:style-name="ce8"/>
          <table:table-cell table:style-name="Default" office:value-type="string">
            <text:p>VIR SOLDE DE TOUT CPT ALEX</text:p>
          </table:table-cell>
          <table:table-cell office:value-type="float" office:value="3562.59">
            <text:p>3 562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431.5">
            <text:p>-431,50</text:p>
          </table:table-cell>
          <table:table-cell table:style-name="ce8"/>
          <table:table-cell table:style-name="Default" office:value-type="string">
            <text:p>VIR PAIE PECAUT SEPT 6 7 19 20</text:p>
          </table:table-cell>
          <table:table-cell office:value-type="float" office:value="3131.09">
            <text:p>3 131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50.76">
            <text:p>-50,76</text:p>
          </table:table-cell>
          <table:table-cell table:style-name="ce8"/>
          <table:table-cell table:style-name="Default" office:value-type="string">
            <text:p>VIR PAIE M BENIT DU 10 OCT</text:p>
          </table:table-cell>
          <table:table-cell office:value-type="float" office:value="3080.33">
            <text:p>3 080,3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449.14">
            <text:p>-449,14</text:p>
          </table:table-cell>
          <table:table-cell table:style-name="ce8"/>
          <table:table-cell table:style-name="Default" office:value-type="string">
            <text:p>VIR PAIE C THELLIER 6 13 14 OCT</text:p>
          </table:table-cell>
          <table:table-cell office:value-type="float" office:value="2631.19">
            <text:p>2 631,1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/>
          <table:table-cell table:style-name="ce8" office:value-type="float" office:value="900">
            <text:p>900,00</text:p>
          </table:table-cell>
          <table:table-cell table:style-name="Default" office:value-type="string">
            <text:p>VIR DE ANPHAZ VK631523V56E5C01</text:p>
          </table:table-cell>
          <table:table-cell office:value-type="float" office:value="3531.19">
            <text:p>3 531,1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10/11/2016</text:p>
          </table:table-cell>
          <table:table-cell table:style-name="ce2" office:value-type="string">
            <text:p>11/11/2016</text:p>
          </table:table-cell>
          <table:table-cell table:style-name="ce8"/>
          <table:table-cell table:style-name="ce8" office:value-type="float" office:value="5042.4">
            <text:p>5 042,40</text:p>
          </table:table-cell>
          <table:table-cell table:style-name="Default" office:value-type="string">
            <text:p>REM CHQ N5768307 REF02723R15</text:p>
          </table:table-cell>
          <table:table-cell office:value-type="float" office:value="8573.59">
            <text:p>8 573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955">
            <text:p>-955,00</text:p>
          </table:table-cell>
          <table:table-cell table:style-name="ce8"/>
          <table:table-cell table:style-name="Default" office:value-type="string">
            <text:p>VIR PREST PAIE POMAR MAI/SEPT</text:p>
          </table:table-cell>
          <table:table-cell office:value-type="float" office:value="7618.59">
            <text:p>7 618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0/11/2016</text:p>
          </table:table-cell>
          <table:table-cell table:style-name="ce8" office:value-type="float" office:value="-300">
            <text:p>-300,00</text:p>
          </table:table-cell>
          <table:table-cell table:style-name="ce8"/>
          <table:table-cell table:style-name="Default" office:value-type="string">
            <text:p>VIR PAIE C CATTEAU 17 18 SEPT</text:p>
          </table:table-cell>
          <table:table-cell office:value-type="float" office:value="7318.59">
            <text:p>7 318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11/2016</text:p>
          </table:table-cell>
          <table:table-cell table:style-name="ce8" office:value-type="float" office:value="-212.06">
            <text:p>-212,06</text:p>
          </table:table-cell>
          <table:table-cell table:style-name="ce8"/>
          <table:table-cell table:style-name="Default" office:value-type="string">
            <text:p>VIR REMB FRAIS OCT LUC</text:p>
          </table:table-cell>
          <table:table-cell office:value-type="float" office:value="7106.53">
            <text:p>7 106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1/11/2016</text:p>
          </table:table-cell>
          <table:table-cell table:style-name="ce8" office:value-type="float" office:value="-164.41">
            <text:p>-164,41</text:p>
          </table:table-cell>
          <table:table-cell table:style-name="ce8"/>
          <table:table-cell table:style-name="Default" office:value-type="string">
            <text:p>VIR FACT FRANCECAR 90051200</text:p>
          </table:table-cell>
          <table:table-cell office:value-type="float" office:value="6942.12">
            <text:p>6 942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11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OCT 2016</text:p>
          </table:table-cell>
          <table:table-cell office:value-type="float" office:value="5234.11">
            <text:p>5 234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11/2016</text:p>
          </table:table-cell>
          <table:table-cell table:style-name="ce8" office:value-type="float" office:value="-1567.96">
            <text:p>-1 567,96</text:p>
          </table:table-cell>
          <table:table-cell table:style-name="ce8"/>
          <table:table-cell table:style-name="Default" office:value-type="string">
            <text:p>CHEQUE 0206914</text:p>
          </table:table-cell>
          <table:table-cell office:value-type="float" office:value="3666.15">
            <text:p>3 666,1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11/2016</text:p>
          </table:table-cell>
          <table:table-cell table:style-name="ce8"/>
          <table:table-cell table:style-name="ce8" office:value-type="float" office:value="215.1">
            <text:p>215,10</text:p>
          </table:table-cell>
          <table:table-cell table:style-name="Default" office:value-type="string">
            <text:p>VIR DRFIP ILE DE FRANCE ET D 1D0750000201600249-070894852-161110 CUI 04021166050 SEPT LIEUX ASP SRTCC201600249-0708948521</text:p>
          </table:table-cell>
          <table:table-cell office:value-type="float" office:value="3881.25">
            <text:p>3 881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11/2016</text:p>
          </table:table-cell>
          <table:table-cell table:style-name="ce8" office:value-type="float" office:value="-5.99">
            <text:p>-5,99</text:p>
          </table:table-cell>
          <table:table-cell table:style-name="ce8"/>
          <table:table-cell table:style-name="Default" office:value-type="string">
            <text:p>PRLV SEPA 1ET1 INTERNET SARL 004170246582 NUM-CL <text:s/>K290533080/ FACT <text:s/>202506771623</text:p>
          </table:table-cell>
          <table:table-cell office:value-type="float" office:value="3875.26">
            <text:p>3 875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1/11/2016</text:p>
          </table:table-cell>
          <table:table-cell table:style-name="ce8" office:value-type="float" office:value="-23.9">
            <text:p>-23,90</text:p>
          </table:table-cell>
          <table:table-cell table:style-name="ce8"/>
          <table:table-cell table:style-name="Default" office:value-type="string">
            <text:p>PAIEMENT CB 1811 VILLENEUVE D SERVICES MINUTE CARTE 30392797</text:p>
          </table:table-cell>
          <table:table-cell office:value-type="float" office:value="3851.36">
            <text:p>3 851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11/2016</text:p>
          </table:table-cell>
          <table:table-cell table:style-name="ce8" office:value-type="float" office:value="-86.2">
            <text:p>-86,20</text:p>
          </table:table-cell>
          <table:table-cell table:style-name="ce8"/>
          <table:table-cell table:style-name="Default" office:value-type="string">
            <text:p>PAIEMENT CB 1811 VILLENEUVE D CORA FL CARBURA CARTE 30392797</text:p>
          </table:table-cell>
          <table:table-cell office:value-type="float" office:value="3765.16">
            <text:p>3 765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2/11/2016</text:p>
          </table:table-cell>
          <table:table-cell table:style-name="ce8" office:value-type="float" office:value="-93.43">
            <text:p>-93,43</text:p>
          </table:table-cell>
          <table:table-cell table:style-name="ce8"/>
          <table:table-cell table:style-name="Default" office:value-type="string">
            <text:p>CHEQUE 0206915</text:p>
          </table:table-cell>
          <table:table-cell office:value-type="float" office:value="3671.73">
            <text:p>3 671,7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1/2016</text:p>
          </table:table-cell>
          <table:table-cell table:style-name="ce8" office:value-type="float" office:value="-30.2">
            <text:p>-30,20</text:p>
          </table:table-cell>
          <table:table-cell table:style-name="ce8"/>
          <table:table-cell table:style-name="Default" office:value-type="string">
            <text:p>PAIEMENT CB 2111 HAZEBROUCK AU CANON D OR CARTE 30392797</text:p>
          </table:table-cell>
          <table:table-cell office:value-type="float" office:value="3641.53">
            <text:p>3 641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11/2016</text:p>
          </table:table-cell>
          <table:table-cell table:style-name="ce8"/>
          <table:table-cell table:style-name="ce8" office:value-type="float" office:value="1299.01">
            <text:p>1 299,01</text:p>
          </table:table-cell>
          <table:table-cell table:style-name="Default" office:value-type="string">
            <text:p>VIR DRFIP ILE DE FRANCE ET D 1D0750000201600255-071073555-161121 CUI 04021166050 SEPT LIEUX ASP SRTCC201600255-0710735551</text:p>
          </table:table-cell>
          <table:table-cell office:value-type="float" office:value="4940.54">
            <text:p>4 940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11/2016</text:p>
          </table:table-cell>
          <table:table-cell table:style-name="ce8" office:value-type="float" office:value="-471">
            <text:p>-471,00</text:p>
          </table:table-cell>
          <table:table-cell table:style-name="ce8"/>
          <table:table-cell table:style-name="Default" office:value-type="string">
            <text:p>PRLV SEPA DGFIP 220590610700044903208 TVA-112016-3310CA3</text:p>
          </table:table-cell>
          <table:table-cell office:value-type="float" office:value="4469.54">
            <text:p>4 469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4/11/2016</text:p>
          </table:table-cell>
          <table:table-cell table:style-name="ce8" office:value-type="float" office:value="-19.25">
            <text:p>-19,25</text:p>
          </table:table-cell>
          <table:table-cell table:style-name="ce8"/>
          <table:table-cell table:style-name="Default" office:value-type="string">
            <text:p>PAIEMENT CB 2211 LILLE DISTRIFIVES CARTE 30392797</text:p>
          </table:table-cell>
          <table:table-cell office:value-type="float" office:value="4450.29">
            <text:p>4 450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11/2016</text:p>
          </table:table-cell>
          <table:table-cell table:style-name="ce8" office:value-type="float" office:value="-226.61">
            <text:p>-226,61</text:p>
          </table:table-cell>
          <table:table-cell table:style-name="ce8"/>
          <table:table-cell table:style-name="Default" office:value-type="string">
            <text:p>PRLV SEPA SAS EC 3A DEPLANQUE SEPT LIEUX EC3A-DEPL</text:p>
          </table:table-cell>
          <table:table-cell office:value-type="float" office:value="4223.68">
            <text:p>4 22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5/11/2016</text:p>
          </table:table-cell>
          <table:table-cell table:style-name="ce8"/>
          <table:table-cell table:style-name="ce8" office:value-type="float" office:value="990">
            <text:p>990,00</text:p>
          </table:table-cell>
          <table:table-cell table:style-name="Default" office:value-type="string">
            <text:p>VIR ASS LE FRESNOY FRESNOY 2964 FACTURE F160902472</text:p>
          </table:table-cell>
          <table:table-cell office:value-type="float" office:value="5213.68">
            <text:p>5 21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1/2016</text:p>
          </table:table-cell>
          <table:table-cell table:style-name="ce8" office:value-type="float" office:value="-787.05">
            <text:p>-787,05</text:p>
          </table:table-cell>
          <table:table-cell table:style-name="ce8"/>
          <table:table-cell table:style-name="Default" office:value-type="string">
            <text:p>VIR SALAIRE VIRGINIE NOV</text:p>
          </table:table-cell>
          <table:table-cell office:value-type="float" office:value="4426.63">
            <text:p>4 426,6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1/2016</text:p>
          </table:table-cell>
          <table:table-cell table:style-name="ce8" office:value-type="float" office:value="-1708.01">
            <text:p>-1 708,01</text:p>
          </table:table-cell>
          <table:table-cell table:style-name="ce8"/>
          <table:table-cell table:style-name="Default" office:value-type="string">
            <text:p>VIR SALAIRE LUC NOVEMBRE</text:p>
          </table:table-cell>
          <table:table-cell office:value-type="float" office:value="2718.62">
            <text:p>2 718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30/11/2016</text:p>
          </table:table-cell>
          <table:table-cell table:style-name="Default" office:value-type="float" office:value="-274">
            <text:p>-274</text:p>
          </table:table-cell>
          <table:table-cell table:style-name="Default"/>
          <table:table-cell table:style-name="Default" office:value-type="string">
            <text:p>CHEQUE 0206916</text:p>
          </table:table-cell>
          <table:table-cell table:style-name="Default" office:value-type="float" office:value="2444.62">
            <text:p>2444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1/12/2016</text:p>
          </table:table-cell>
          <table:table-cell table:style-name="Default" office:value-type="float" office:value="-32.5">
            <text:p>-32,5</text:p>
          </table:table-cell>
          <table:table-cell table:style-name="Default"/>
          <table:table-cell table:style-name="Default" office:value-type="string">
            <text:p>PAIEMENT CB 3011 ROUBAIX CHEZ JEAN CARTE 30392797</text:p>
          </table:table-cell>
          <table:table-cell table:style-name="Default" office:value-type="float" office:value="2412.12">
            <text:p>2412,1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02/12/2016</text:p>
          </table:table-cell>
          <table:table-cell table:style-name="ce2" office:value-type="string">
            <text:p>01/12/2016</text:p>
          </table:table-cell>
          <table:table-cell table:style-name="Default" office:value-type="float" office:value="-8.23">
            <text:p>-8,23</text:p>
          </table:table-cell>
          <table:table-cell table:style-name="Default"/>
          <table:table-cell table:style-name="Default" office:value-type="string">
            <text:p>FACTURE SGT16027190002379 DONT TVA 0 41EUR</text:p>
          </table:table-cell>
          <table:table-cell table:style-name="Default" office:value-type="float" office:value="2403.89">
            <text:p>2403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2/2016</text:p>
          </table:table-cell>
          <table:table-cell table:style-name="Default" office:value-type="float" office:value="-18">
            <text:p>-18</text:p>
          </table:table-cell>
          <table:table-cell table:style-name="Default"/>
          <table:table-cell table:style-name="Default" office:value-type="string">
            <text:p>CHEQUE 0206917</text:p>
          </table:table-cell>
          <table:table-cell table:style-name="Default" office:value-type="float" office:value="2385.89">
            <text:p>2385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2/2016</text:p>
          </table:table-cell>
          <table:table-cell table:style-name="Default" office:value-type="float" office:value="-216.67">
            <text:p>-216,67</text:p>
          </table:table-cell>
          <table:table-cell table:style-name="Default"/>
          <table:table-cell table:style-name="Default" office:value-type="string">
            <text:p>ECH PRET CAP 02719 540773 04</text:p>
          </table:table-cell>
          <table:table-cell table:style-name="Default" office:value-type="float" office:value="2169.22">
            <text:p>2169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5/12/2016</text:p>
          </table:table-cell>
          <table:table-cell table:style-name="Default" office:value-type="float" office:value="-15.66">
            <text:p>-15,66</text:p>
          </table:table-cell>
          <table:table-cell table:style-name="Default"/>
          <table:table-cell table:style-name="Default" office:value-type="string">
            <text:p>ECH PRET INT 02719 540773 04</text:p>
          </table:table-cell>
          <table:table-cell table:style-name="Default" office:value-type="float" office:value="2153.56">
            <text:p>2153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08/12/2016</text:p>
          </table:table-cell>
          <table:table-cell table:style-name="Default" office:value-type="float" office:value="-79.14">
            <text:p>-79,14</text:p>
          </table:table-cell>
          <table:table-cell table:style-name="Default"/>
          <table:table-cell table:style-name="Default" office:value-type="string">
            <text:p>PAIEMENT CB 0712 VILLENEUVE D TOP OFFICE CARTE 30392797</text:p>
          </table:table-cell>
          <table:table-cell table:style-name="Default" office:value-type="float" office:value="2074.42">
            <text:p>2074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2/12/2016</text:p>
          </table:table-cell>
          <table:table-cell table:style-name="Default"/>
          <table:table-cell table:style-name="Default" office:value-type="float" office:value="1935">
            <text:p>1935</text:p>
          </table:table-cell>
          <table:table-cell table:style-name="Default" office:value-type="string">
            <text:p>VIR DE ANPHAZ VK63472YPBGH0G01</text:p>
          </table:table-cell>
          <table:table-cell table:style-name="Default" office:value-type="float" office:value="4009.42">
            <text:p>4009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12/2016</text:p>
          </table:table-cell>
          <table:table-cell table:style-name="Default"/>
          <table:table-cell table:style-name="Default" office:value-type="float" office:value="2760">
            <text:p>2760</text:p>
          </table:table-cell>
          <table:table-cell table:style-name="Default" office:value-type="string">
            <text:p>VIR FRUCTOSE REFERENCE NON TRANSMISE 7 LIEUX</text:p>
          </table:table-cell>
          <table:table-cell table:style-name="Default" office:value-type="float" office:value="6769.42">
            <text:p>6769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12/2016</text:p>
          </table:table-cell>
          <table:table-cell table:style-name="Default" office:value-type="float" office:value="-41.45">
            <text:p>-41,45</text:p>
          </table:table-cell>
          <table:table-cell table:style-name="Default"/>
          <table:table-cell table:style-name="Default" office:value-type="string">
            <text:p>VIR REMB LUC 2 REPAS CHEZ JEAN</text:p>
          </table:table-cell>
          <table:table-cell table:style-name="Default" office:value-type="float" office:value="6727.97">
            <text:p>6727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4/12/2016</text:p>
          </table:table-cell>
          <table:table-cell table:style-name="Default" office:value-type="float" office:value="-2429.71">
            <text:p>-2429,71</text:p>
          </table:table-cell>
          <table:table-cell table:style-name="Default"/>
          <table:table-cell table:style-name="Default" office:value-type="string">
            <text:p>VIR SOLDE DE TOUT COMPTE LUC</text:p>
          </table:table-cell>
          <table:table-cell table:style-name="Default" office:value-type="float" office:value="4298.26">
            <text:p>4298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12/2016</text:p>
          </table:table-cell>
          <table:table-cell table:style-name="Default" office:value-type="float" office:value="-5.99">
            <text:p>-5,99</text:p>
          </table:table-cell>
          <table:table-cell table:style-name="Default"/>
          <table:table-cell table:style-name="Default" office:value-type="string">
            <text:p>PRLV SEPA 1ET1 INTERNET SARL 004150193459 NUM-CL <text:s/>K290533080/ FACT <text:s/>202506997511</text:p>
          </table:table-cell>
          <table:table-cell table:style-name="Default" office:value-type="float" office:value="4292.27">
            <text:p>4292,2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5/12/2016</text:p>
          </table:table-cell>
          <table:table-cell table:style-name="Default" office:value-type="float" office:value="-1567.96">
            <text:p>-1567,96</text:p>
          </table:table-cell>
          <table:table-cell table:style-name="Default"/>
          <table:table-cell table:style-name="Default" office:value-type="string">
            <text:p>CHEQUE 0206919</text:p>
          </table:table-cell>
          <table:table-cell table:style-name="Default" office:value-type="float" office:value="2724.31">
            <text:p>2724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6/12/2016</text:p>
          </table:table-cell>
          <table:table-cell table:style-name="Default" office:value-type="float" office:value="-536">
            <text:p>-536</text:p>
          </table:table-cell>
          <table:table-cell table:style-name="Default"/>
          <table:table-cell table:style-name="Default" office:value-type="string">
            <text:p>PRLV SEPA DIRECTION GENERALE DE 2P0670000TLR165906692991759061 600073277132TLR1659066929917 TLRSEPA DGFIP IMPOT CFE</text:p>
          </table:table-cell>
          <table:table-cell table:style-name="Default" office:value-type="float" office:value="2188.31">
            <text:p>2188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12/2016</text:p>
          </table:table-cell>
          <table:table-cell table:style-name="Default" office:value-type="float" office:value="-511.13">
            <text:p>-511,13</text:p>
          </table:table-cell>
          <table:table-cell table:style-name="Default"/>
          <table:table-cell table:style-name="Default" office:value-type="string">
            <text:p>VIR FRAIS DEP VIRGINIE 091011</text:p>
          </table:table-cell>
          <table:table-cell table:style-name="Default" office:value-type="float" office:value="1677.18">
            <text:p>167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12/2016</text:p>
          </table:table-cell>
          <table:table-cell table:style-name="Default"/>
          <table:table-cell table:style-name="Default" office:value-type="float" office:value="1680">
            <text:p>1680</text:p>
          </table:table-cell>
          <table:table-cell table:style-name="Default" office:value-type="string">
            <text:p>VIR PICTANOVO REFERENCE NON TRANSMISE F161122 52 01</text:p>
          </table:table-cell>
          <table:table-cell table:style-name="Default" office:value-type="float" office:value="3357.18">
            <text:p>335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12/2016</text:p>
          </table:table-cell>
          <table:table-cell table:style-name="Default" office:value-type="float" office:value="-100">
            <text:p>-100</text:p>
          </table:table-cell>
          <table:table-cell table:style-name="Default"/>
          <table:table-cell table:style-name="Default" office:value-type="string">
            <text:p>VIR APPROVIS CPT REGIE</text:p>
          </table:table-cell>
          <table:table-cell table:style-name="Default" office:value-type="float" office:value="3257.18">
            <text:p>325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19/12/2016</text:p>
          </table:table-cell>
          <table:table-cell table:style-name="Default" office:value-type="float" office:value="-442.8">
            <text:p>-442,8</text:p>
          </table:table-cell>
          <table:table-cell table:style-name="Default"/>
          <table:table-cell table:style-name="Default" office:value-type="string">
            <text:p>CHEQUE 0206918</text:p>
          </table:table-cell>
          <table:table-cell table:style-name="Default" office:value-type="float" office:value="2814.38">
            <text:p>2814,3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0/12/2016</text:p>
          </table:table-cell>
          <table:table-cell table:style-name="Default"/>
          <table:table-cell table:style-name="Default" office:value-type="float" office:value="1299.01">
            <text:p>1299,01</text:p>
          </table:table-cell>
          <table:table-cell table:style-name="Default" office:value-type="string">
            <text:p>VIR DRFIP ILE DE FRANCE ET D 1D0750000201600292-071622823-161215 CUI 04021166050 SEPT LIEUX ASP SRTCC201600292-0716228231</text:p>
          </table:table-cell>
          <table:table-cell table:style-name="Default" office:value-type="float" office:value="4113.39">
            <text:p>4113,3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>
            <text:p>20/12/2016</text:p>
          </table:table-cell>
          <table:table-cell table:style-name="ce2" office:value-type="string">
            <text:p>21/12/2016</text:p>
          </table:table-cell>
          <table:table-cell table:style-name="Default"/>
          <table:table-cell table:style-name="Default" office:value-type="float" office:value="350.04">
            <text:p>350,04</text:p>
          </table:table-cell>
          <table:table-cell table:style-name="Default" office:value-type="string">
            <text:p>REM CHQ N5768308 REF02723R15</text:p>
          </table:table-cell>
          <table:table-cell table:style-name="Default" office:value-type="float" office:value="4463.43">
            <text:p>4463,4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1890">
            <text:p>1890</text:p>
          </table:table-cell>
          <table:table-cell table:style-name="Default" office:value-type="string">
            <text:p>VIR BGE PICARDIE 032016356318417010000002 BGE PICARDIE/ SEPT LIEUX DLA F161004 37 2 A1</text:p>
          </table:table-cell>
          <table:table-cell table:style-name="Default" office:value-type="float" office:value="6353.43">
            <text:p>6353,4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297.78">
            <text:p>297,78</text:p>
          </table:table-cell>
          <table:table-cell table:style-name="Default" office:value-type="string">
            <text:p>VIR SAEM VILLE RENOUVELEE FACT F 161115 18 18</text:p>
          </table:table-cell>
          <table:table-cell table:style-name="Default" office:value-type="float" office:value="6651.21">
            <text:p>6651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255.24">
            <text:p>255,24</text:p>
          </table:table-cell>
          <table:table-cell table:style-name="Default" office:value-type="string">
            <text:p>VIR SAEM VILLE RENOUVELEE FACT F 161201 18 24</text:p>
          </table:table-cell>
          <table:table-cell table:style-name="Default" office:value-type="float" office:value="6906.45">
            <text:p>6906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340.32">
            <text:p>340,32</text:p>
          </table:table-cell>
          <table:table-cell table:style-name="Default" office:value-type="string">
            <text:p>VIR SAEM VILLE RENOUVELEE FACT F161128 18 23</text:p>
          </table:table-cell>
          <table:table-cell table:style-name="Default" office:value-type="float" office:value="7246.77">
            <text:p>7246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1016.14">
            <text:p>1016,14</text:p>
          </table:table-cell>
          <table:table-cell table:style-name="Default" office:value-type="string">
            <text:p>VIR SAEM VILLE RENOUVELEE FACT F 161115 18 19</text:p>
          </table:table-cell>
          <table:table-cell table:style-name="Default" office:value-type="float" office:value="8262.91">
            <text:p>8262,9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553.02">
            <text:p>553,02</text:p>
          </table:table-cell>
          <table:table-cell table:style-name="Default" office:value-type="string">
            <text:p>VIR SAEM VILLE RENOUVELEE FACT F 161118 18 22</text:p>
          </table:table-cell>
          <table:table-cell table:style-name="Default" office:value-type="float" office:value="8815.93">
            <text:p>8815,9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1744.14">
            <text:p>1744,14</text:p>
          </table:table-cell>
          <table:table-cell table:style-name="Default" office:value-type="string">
            <text:p>VIR SAEM VILLE RENOUVELEE FACT F 161124 18 20</text:p>
          </table:table-cell>
          <table:table-cell table:style-name="Default" office:value-type="float" office:value="10560.07">
            <text:p>10560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1020.96">
            <text:p>1020,96</text:p>
          </table:table-cell>
          <table:table-cell table:style-name="Default" office:value-type="string">
            <text:p>VIR SAEM VILLE RENOUVELEE FACT F161124 18 21</text:p>
          </table:table-cell>
          <table:table-cell table:style-name="Default" office:value-type="float" office:value="11581.03">
            <text:p>11581,0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3/12/2016</text:p>
          </table:table-cell>
          <table:table-cell table:style-name="Default"/>
          <table:table-cell table:style-name="Default" office:value-type="float" office:value="684.08">
            <text:p>684,08</text:p>
          </table:table-cell>
          <table:table-cell table:style-name="Default" office:value-type="string">
            <text:p>VIR SAEM VILLE RENOUVELEE FACT F161110 18 17</text:p>
          </table:table-cell>
          <table:table-cell table:style-name="Default" office:value-type="float" office:value="12265.11">
            <text:p>12265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6/12/2016</text:p>
          </table:table-cell>
          <table:table-cell table:style-name="Default" office:value-type="float" office:value="-787.05">
            <text:p>-787,05</text:p>
          </table:table-cell>
          <table:table-cell table:style-name="Default"/>
          <table:table-cell table:style-name="Default" office:value-type="string">
            <text:p>VIR SALAIRE VIRGINIE DEC</text:p>
          </table:table-cell>
          <table:table-cell table:style-name="Default" office:value-type="float" office:value="11478.06">
            <text:p>11478,0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12/2016</text:p>
          </table:table-cell>
          <table:table-cell table:style-name="Default" office:value-type="float" office:value="-1108">
            <text:p>-1108</text:p>
          </table:table-cell>
          <table:table-cell table:style-name="Default"/>
          <table:table-cell table:style-name="Default" office:value-type="string">
            <text:p>PRLV SEPA DGFIP 220590610700045649918 TVA-122016-3310CA3</text:p>
          </table:table-cell>
          <table:table-cell table:style-name="Default" office:value-type="float" office:value="10370.06">
            <text:p>10370,0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7/12/2016</text:p>
          </table:table-cell>
          <table:table-cell table:style-name="Default" office:value-type="float" office:value="-226.61">
            <text:p>-226,61</text:p>
          </table:table-cell>
          <table:table-cell table:style-name="Default"/>
          <table:table-cell table:style-name="Default" office:value-type="string">
            <text:p>PRLV SEPA SAS EC 3A DEPLANQUE SEPT LIEUX EC3A-DEPL</text:p>
          </table:table-cell>
          <table:table-cell table:style-name="Default" office:value-type="float" office:value="10143.45">
            <text:p>10143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373.28">
            <text:p>-373,28</text:p>
          </table:table-cell>
          <table:table-cell table:style-name="Default"/>
          <table:table-cell table:style-name="Default" office:value-type="string">
            <text:p>VIR PAIE VPECAUT NOV 2016</text:p>
          </table:table-cell>
          <table:table-cell table:style-name="Default" office:value-type="float" office:value="9770.17">
            <text:p>9770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465.85">
            <text:p>-465,85</text:p>
          </table:table-cell>
          <table:table-cell table:style-name="Default"/>
          <table:table-cell table:style-name="Default" office:value-type="string">
            <text:p>VIR PAIE CTHELLIER NOV 2016</text:p>
          </table:table-cell>
          <table:table-cell table:style-name="Default" office:value-type="float" office:value="9304.32">
            <text:p>9304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723.18">
            <text:p>-723,18</text:p>
          </table:table-cell>
          <table:table-cell table:style-name="Default"/>
          <table:table-cell table:style-name="Default" office:value-type="string">
            <text:p>VIR PAIE M BENIT NOV 2016</text:p>
          </table:table-cell>
          <table:table-cell table:style-name="Default" office:value-type="float" office:value="8581.14">
            <text:p>8581,1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520.22">
            <text:p>-520,22</text:p>
          </table:table-cell>
          <table:table-cell table:style-name="Default"/>
          <table:table-cell table:style-name="Default" office:value-type="string">
            <text:p>VIR PAIE M BENIT DEC 2016</text:p>
          </table:table-cell>
          <table:table-cell table:style-name="Default" office:value-type="float" office:value="8060.92">
            <text:p>8060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88.81">
            <text:p>-88,81</text:p>
          </table:table-cell>
          <table:table-cell table:style-name="Default"/>
          <table:table-cell table:style-name="Default" office:value-type="string">
            <text:p>VIR PAIE A ARNAUD NOV 2016</text:p>
          </table:table-cell>
          <table:table-cell table:style-name="Default" office:value-type="float" office:value="7972.11">
            <text:p>7972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187.5">
            <text:p>-187,5</text:p>
          </table:table-cell>
          <table:table-cell table:style-name="Default"/>
          <table:table-cell table:style-name="Default" office:value-type="string">
            <text:p>VIR PAIE C CATTEAU NOV 2016</text:p>
          </table:table-cell>
          <table:table-cell table:style-name="Default" office:value-type="float" office:value="7784.61">
            <text:p>7784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>
            <text:p>28/12/2016</text:p>
          </table:table-cell>
          <table:table-cell table:style-name="Default" office:value-type="float" office:value="-450">
            <text:p>-450</text:p>
          </table:table-cell>
          <table:table-cell table:style-name="Default"/>
          <table:table-cell table:style-name="Default" office:value-type="string">
            <text:p>VIR PAIE A ROBBINS NOV 2016</text:p>
          </table:table-cell>
          <table:table-cell table:style-name="Default" office:value-type="float" office:value="7334.61">
            <text:p>7334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4" office:value-type="date" office:date-value="2016-12-28">
            <text:p>28/12/2016</text:p>
          </table:table-cell>
          <table:table-cell table:style-name="ce10" office:value-type="currency" office:currency="EUR" office:value="-164.95">
            <text:p>-164,95 €</text:p>
          </table:table-cell>
          <table:table-cell table:style-name="Default"/>
          <table:table-cell table:style-name="ce14" office:value-type="string">
            <text:p>VIR PAIE YAHOUI A DEC 2016</text:p>
          </table:table-cell>
          <table:table-cell table:style-name="ce10" table:formula="of:=IF([.F549]&lt;&gt;&quot;NA&quot;;[.F549]+[.C550]+[.E550];&quot;NA&quot;)" office:value-type="currency" office:currency="EUR" office:value="0">
            <text:p>#VALEUR !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date" office:date-value="2016-12-28">
            <text:p>28/12/2016</text:p>
          </table:table-cell>
          <table:table-cell table:style-name="ce11" office:value-type="currency" office:currency="EUR" office:value="-31">
            <text:p>-31,00 €</text:p>
          </table:table-cell>
          <table:table-cell table:style-name="ce12"/>
          <table:table-cell table:style-name="ce15" office:value-type="string">
            <text:p>VIR DILA JOURNAL OFFICIEL</text:p>
          </table:table-cell>
          <table:table-cell table:style-name="ce16" table:formula="of:=IF([.F550]&lt;&gt;&quot;NA&quot;;[.F550]+[.C551]+[.E551];&quot;NA&quot;)" office:value-type="currency" office:currency="EUR" office:value="0">
            <text:p>#VALEUR !</text:p>
          </table:table-cell>
          <table:table-cell table:number-columns-repeated="1018"/>
        </table:table-row>
        <table:table-row table:style-name="ro1" table:number-rows-repeated="10480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imbus Sans L" svg:font-family="'Nimbus Sans L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  </number:text>
    </number:number-style>
    <number:number-style style:name="N8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fr" number:country="FR">
      <number:text> -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fr" number:country="FR">
      <number:text> -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4" number:language="fr" number:country="F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5" number:language="fr" number:country="F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fr" number:country="FR">
      <number:minutes number:style="long"/>
      <number:text>:</number:text>
      <number:seconds number:style="long"/>
    </number:time-style>
    <number:time-style style:name="N8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fr" number:country="FR">
      <number:minutes number:style="long"/>
      <number:text>:</number:text>
      <number:seconds number:style="long" number:decimal-places="1"/>
    </number:time-style>
    <number:number-style style:name="N8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size="11pt" style:font-name-asian="Nimbus Sans L" style:font-size-asian="11pt" style:font-name-complex="Nimbus Sans 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4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7</meta:initial-creator>
    <dc:date>2017-02-03T14:29:24.69</dc:date>
    <meta:editing-cycles>49</meta:editing-cycles>
    <meta:editing-duration>PT47M59S</meta:editing-duration>
    <meta:print-date>2016-04-14T11:55:12.296000000</meta:print-date>
    <meta:document-statistic meta:table-count="1" meta:cell-count="2690" meta:object-count="0"/>
  </office:meta>
</office:document-meta>
</file>