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8cm"/>
    </style:style>
    <style:style style:name="co3" style:family="table-column">
      <style:table-column-properties fo:break-before="auto" style:column-width="2.138cm"/>
    </style:style>
    <style:style style:name="co4" style:family="table-column">
      <style:table-column-properties fo:break-before="auto" style:column-width="4.944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2" style:family="table" style:master-page-name="PageStyle_5f_SEM">
      <style:table-properties table:display="true" style:writing-mode="lr-tb"/>
    </style:style>
    <style:style style:name="ta3" style:family="table" style:master-page-name="PageStyle_5f_FRUCTOSE">
      <style:table-properties table:display="true" style:writing-mode="lr-tb"/>
    </style:style>
    <style:style style:name="ta4" style:family="table" style:master-page-name="PageStyle_5f_ATTACAFA">
      <style:table-properties table:display="true" style:writing-mode="lr-tb"/>
    </style:style>
    <style:style style:name="ta5" style:family="table" style:master-page-name="PageStyle_5f_GA">
      <style:table-properties table:display="true" style:writing-mode="lr-tb"/>
    </style:style>
    <style:style style:name="ta6" style:family="table" style:master-page-name="PageStyle_5f_ACT">
      <style:table-properties table:display="true" style:writing-mode="lr-tb"/>
    </style:style>
    <style:style style:name="ta7" style:family="table" style:master-page-name="PageStyle_5f_AMO">
      <style:table-properties table:display="true" style:writing-mode="lr-tb"/>
    </style:style>
    <style:style style:name="ta8" style:family="table" style:master-page-name="PageStyle_5f_CAUE_20_CH">
      <style:table-properties table:display="true" style:writing-mode="lr-tb"/>
    </style:style>
    <style:style style:name="ta10" style:family="table" style:master-page-name="PageStyle_5f_PLAINE_20_IM">
      <style:table-properties table:display="true" style:writing-mode="lr-tb"/>
    </style:style>
    <style:style style:name="ta11" style:family="table" style:master-page-name="PageStyle_5f_ALTO">
      <style:table-properties table:display="true" style:writing-mode="lr-tb"/>
    </style:style>
    <style:style style:name="ta13" style:family="table" style:master-page-name="PageStyle_5f_AMPHAZ">
      <style:table-properties table:display="true" style:writing-mode="lr-tb"/>
    </style:style>
    <style:style style:name="ta14" style:family="table" style:master-page-name="PageStyle_5f_VILLE_20_MONS_20_B">
      <style:table-properties table:display="true" style:writing-mode="lr-tb"/>
    </style:style>
    <style:style style:name="ta15" style:family="table" style:master-page-name="PageStyle_5f_AG_20_CAPTURE">
      <style:table-properties table:display="true" style:writing-mode="lr-tb"/>
    </style:style>
    <style:style style:name="ta16" style:family="table" style:master-page-name="PageStyle_5f_HOLUSION">
      <style:table-properties table:display="true" style:writing-mode="lr-tb"/>
    </style:style>
    <style:style style:name="ta17" style:family="table" style:master-page-name="PageStyle_5f_TOUT_20_SCENE">
      <style:table-properties table:display="true" style:writing-mode="lr-tb"/>
    </style:style>
    <style:style style:name="ta18" style:family="table" style:master-page-name="PageStyle_5f_KRAFT">
      <style:table-properties table:display="true" style:writing-mode="lr-tb"/>
    </style:style>
    <style:style style:name="ta19" style:family="table" style:master-page-name="PageStyle_5f_PRO_20_ASSO">
      <style:table-properties table:display="true" style:writing-mode="lr-tb"/>
    </style:style>
    <style:style style:name="ta20" style:family="table" style:master-page-name="PageStyle_5f_AEROSCULPTURE">
      <style:table-properties table:display="true" style:writing-mode="lr-tb"/>
    </style:style>
    <style:style style:name="ta21" style:family="table" style:master-page-name="PageStyle_5f_LIGHT_20_UP">
      <style:table-properties table:display="true" style:writing-mode="lr-tb"/>
    </style:style>
    <style:style style:name="ta22" style:family="table" style:master-page-name="PageStyle_5f_CLICK_20_WALK">
      <style:table-properties table:display="true" style:writing-mode="lr-tb"/>
    </style:style>
    <style:style style:name="ta23" style:family="table" style:master-page-name="PageStyle_5f_PANIENKI">
      <style:table-properties table:display="true" style:writing-mode="lr-tb"/>
    </style:style>
    <style:style style:name="ta24" style:family="table" style:master-page-name="PageStyle_5f_TOTAL">
      <style:table-properties table:display="true" style:writing-mode="lr-tb"/>
    </style:style>
    <style:style style:name="ta25" style:family="table" style:master-page-name="PageStyle_5f_CAP_20_CALAISIS">
      <style:table-properties table:display="true" style:writing-mode="lr-tb"/>
    </style:style>
    <style:style style:name="ta26" style:family="table" style:master-page-name="PageStyle_5f_COS_20_REGIO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able-cell-properties fo:background-color="#dddddd" style:diagonal-bl-tr="none" style:diagonal-tl-br="none" fo:border="0.002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wrap-option="wrap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24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SEM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1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[$SEM.C5]+[$FRUCTOSE.C5]+[$ATTACAFA.C5]+[$GA.C5]+[$ACT.C5]+[$AMO.C5]+[$'CAUE CH'.C5]+[$'POTION MAGIQUE'.C5]+[$'PLAINE IM'.C5]+[$ALTO.C5]+[$'COS REGION'.C5]+[$AMPHAZ.C5]+[$'VILLE MONS B'.C5]+[$'AG CAPTURE'.C5]+[$HOLUSION.C5]+[$'TOUT SCENE'.C5]+[$KRAFT.C5]+[$'PRO ASSO'.C5]+[$AEROSCULPTURE.C5]+[$'LIGHT UP'.C5]+[$'CLICK WALK'.C5]+[$PANIENKI.C5]" office:value-type="float" office:value="4498.89">
            <text:p>4498,89</text:p>
          </table:table-cell>
          <table:table-cell table:style-name="ce9" office:value-type="string">
            <text:p>SEM</text:p>
          </table:table-cell>
          <table:table-cell table:style-name="ce9" table:formula="of:=[$SEM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FRUCTOSE</text:p>
          </table:table-cell>
          <table:table-cell table:style-name="ce9" table:formula="of:=[$FRUCTOSE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ATTACAFA</text:p>
          </table:table-cell>
          <table:table-cell table:style-name="ce9" table:formula="of:=[$ATTACAFA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GROUPE A</text:p>
          </table:table-cell>
          <table:table-cell table:style-name="ce9" table:formula="of:=[$GA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ACT TOURCOING</text:p>
          </table:table-cell>
          <table:table-cell table:style-name="ce9" table:formula="of:=[$ACT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0"/>
          <table:table-cell table:style-name="ce9" office:value-type="string">
            <text:p>AMO</text:p>
          </table:table-cell>
          <table:table-cell table:style-name="ce9" table:formula="of:=[$AMO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0"/>
          <table:table-cell table:style-name="ce9" office:value-type="string">
            <text:p>CAUE CHARENTES</text:p>
          </table:table-cell>
          <table:table-cell table:style-name="ce9" table:formula="of:=[$'CAUE CH'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[$SEM.C12]+[$FRUCTOSE.C12]+[$ATTACAFA.C12]+[$GA.C12]+[$ACT.C12]+[$AMO.C12]+[$'CAUE CH'.C12]+[$'POTION MAGIQUE'.C12]+[$'PLAINE IM'.C12]+[$ALTO.C12]+[$'COS REGION'.C14]+[$AMPHAZ.C12]+[$'VILLE MONS B'.C12]+[$'AG CAPTURE'.C12]+[$HOLUSION.C12]+[$'TOUT SCENE'.C12]+[$KRAFT.C12]+[$'PRO ASSO'.C12]+[$AEROSCULPTURE.C12]+[$'LIGHT UP'.C12]+[$'CLICK WALK'.C12]+[$PANIENKI.C12]" office:value-type="float" office:value="1917.47">
            <text:p>1917,47</text:p>
          </table:table-cell>
          <table:table-cell table:style-name="ce9" office:value-type="string">
            <text:p>POTION MAGIQUE</text:p>
          </table:table-cell>
          <table:table-cell table:style-name="ce9" table:formula="of:=[$'POTION MAGIQUE'.E49]" office:value-type="float" office:value="3430">
            <text:p>343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PLAINE IMAGE</text:p>
          </table:table-cell>
          <table:table-cell table:style-name="ce9" table:formula="of:=[$'PLAINE IM'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ALTO</text:p>
          </table:table-cell>
          <table:table-cell table:style-name="ce9" table:formula="of:=[$ALTO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COS REGION</text:p>
          </table:table-cell>
          <table:table-cell table:style-name="ce9" table:formula="of:=[$'COS REGION'.E51]" office:value-type="float" office:value="13650">
            <text:p>1365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AMPHAZ</text:p>
          </table:table-cell>
          <table:table-cell table:style-name="ce9" table:formula="of:=[$AMPHAZ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0"/>
          <table:table-cell table:style-name="ce9" office:value-type="string">
            <text:p>VILLE DE MONS EN BAROEUL</text:p>
          </table:table-cell>
          <table:table-cell table:style-name="ce9" table:formula="of:=[$'VILLE MONS B'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0"/>
          <table:table-cell table:style-name="ce9" office:value-type="string">
            <text:p>AGENCE CAPTURE</text:p>
          </table:table-cell>
          <table:table-cell table:style-name="ce9" table:formula="of:=[$'AG CAPTURE'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10" table:formula="of:=[$SEM.C19]+[$FRUCTOSE.C19]+[$ATTACAFA.C19]+[$GA.C19]+[$ACT.C19]+[$AMO.C19]+[$'CAUE CH'.C19]+[$'POTION MAGIQUE'.C19]+[$'PLAINE IM'.C19]+[$ALTO.C19]+[$'COS REGION'.C21]+[$AMPHAZ.C19]+[$'VILLE MONS B'.C19]+[$'AG CAPTURE'.C19]+[$HOLUSION.C19]+[$'TOUT SCENE'.C19]+[$KRAFT.C19]+[$'PRO ASSO'.C19]+[$AEROSCULPTURE.C19]+[$'LIGHT UP'.C19]+[$'CLICK WALK'.C19]+[$PANIENKI.C19]" office:value-type="float" office:value="246.37">
            <text:p>246,37</text:p>
          </table:table-cell>
          <table:table-cell table:style-name="ce9" office:value-type="string">
            <text:p>HOLUSION</text:p>
          </table:table-cell>
          <table:table-cell table:style-name="ce9" table:formula="of:=[$HOLUSION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TOUT EN SCENE</text:p>
          </table:table-cell>
          <table:table-cell table:style-name="ce9" table:formula="of:=[$'TOUT SCENE'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KRAFT</text:p>
          </table:table-cell>
          <table:table-cell table:style-name="ce9" table:formula="of:=[$KRAFT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9" office:value-type="string">
            <text:p>PRODUCTION ASSOCIEE</text:p>
          </table:table-cell>
          <table:table-cell table:style-name="ce9" table:formula="of:=[$'PRO ASSO'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10" table:formula="of:=[$SEM.C23]+[$FRUCTOSE.C23]+[$ATTACAFA.C23]+[$GA.C23]+[$ACT.C23]+[$AMO.C23]+[$'CAUE CH'.C23]+[$'POTION MAGIQUE'.C23]+[$'PLAINE IM'.C23]+[$ALTO.C23]+[$'COS REGION'.C25]+[$AMPHAZ.C23]+[$'VILLE MONS B'.C23]+[$'AG CAPTURE'.C23]+[$HOLUSION.C23]+[$'TOUT SCENE'.C23]+[$KRAFT.C23]+[$'PRO ASSO'.C23]+[$AEROSCULPTURE.C23]+[$'LIGHT UP'.C23]+[$'CLICK WALK'.C23]+[$PANIENKI.C23]" office:value-type="float" office:value="105">
            <text:p>105</text:p>
          </table:table-cell>
          <table:table-cell table:style-name="ce9" office:value-type="string">
            <text:p>AEROSCULPTURE</text:p>
          </table:table-cell>
          <table:table-cell table:style-name="ce9" table:formula="of:=[$AEROSCULPTURE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10" table:formula="of:=[$SEM.C24]+[$FRUCTOSE.C24]+[$ATTACAFA.C24]+[$GA.C24]+[$ACT.C24]+[$AMO.C24]+[$'CAUE CH'.C24]+[$'POTION MAGIQUE'.C24]+[$'PLAINE IM'.C24]+[$ALTO.C24]+[$'COS REGION'.C26]+[$AMPHAZ.C24]+[$'VILLE MONS B'.C24]+[$'AG CAPTURE'.C24]+[$HOLUSION.C24]+[$'TOUT SCENE'.C24]+[$KRAFT.C24]+[$'PRO ASSO'.C24]+[$AEROSCULPTURE.C24]+[$'LIGHT UP'.C24]+[$'CLICK WALK'.C24]+[$PANIENKI.C24]" office:value-type="float" office:value="105">
            <text:p>105</text:p>
          </table:table-cell>
          <table:table-cell table:style-name="ce9" office:value-type="string">
            <text:p>LIGHT UP</text:p>
          </table:table-cell>
          <table:table-cell table:style-name="ce9" table:formula="of:=[$'LIGHT UP'.E49]" office:value-type="float" office:value="1710">
            <text:p>171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10" table:formula="of:=[$SEM.C25]+[$FRUCTOSE.C25]+[$ATTACAFA.C25]+[$GA.C25]+[$ACT.C25]+[$AMO.C25]+[$'CAUE CH'.C25]+[$'POTION MAGIQUE'.C25]+[$'PLAINE IM'.C25]+[$ALTO.C25]+[$'COS REGION'.C27]+[$AMPHAZ.C25]+[$'VILLE MONS B'.C25]+[$'AG CAPTURE'.C25]+[$HOLUSION.C25]+[$'TOUT SCENE'.C25]+[$KRAFT.C25]+[$'PRO ASSO'.C25]+[$AEROSCULPTURE.C25]+[$'LIGHT UP'.C25]+[$'CLICK WALK'.C25]+[$PANIENKI.C25]" office:value-type="float" office:value="0">
            <text:p>0</text:p>
          </table:table-cell>
          <table:table-cell table:style-name="ce9" office:value-type="string">
            <text:p>CLICK&amp; WALK</text:p>
          </table:table-cell>
          <table:table-cell table:style-name="ce9" table:formula="of:=[$'CLICK WALK'.E4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10" table:formula="of:=[$SEM.C26]+[$FRUCTOSE.C26]+[$ATTACAFA.C26]+[$GA.C26]+[$ACT.C26]+[$AMO.C26]+[$'CAUE CH'.C26]+[$'POTION MAGIQUE'.C26]+[$'PLAINE IM'.C26]+[$ALTO.C26]+[$'COS REGION'.C28]+[$AMPHAZ.C26]+[$'VILLE MONS B'.C26]+[$'AG CAPTURE'.C26]+[$HOLUSION.C26]+[$'TOUT SCENE'.C26]+[$KRAFT.C26]+[$'PRO ASSO'.C26]+[$AEROSCULPTURE.C26]+[$'LIGHT UP'.C26]+[$'CLICK WALK'.C26]+[$PANIENKI.C26]" office:value-type="float" office:value="5190">
            <text:p>5190</text:p>
          </table:table-cell>
          <table:table-cell table:style-name="ce9" office:value-type="string">
            <text:p>PANIENKI</text:p>
          </table:table-cell>
          <table:table-cell table:style-name="ce9" table:formula="of:=[$PANIENKI.E49]" office:value-type="float" office:value="0">
            <text:p>0</text:p>
          </table:table-cell>
          <table:table-cell table:number-columns-repeated="1019"/>
        </table:table-row>
        <table:table-row table:style-name="ro4" table:number-rows-repeated="6">
          <table:table-cell table:style-name="ce6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TECHNIQUE</text:p>
          </table:table-cell>
          <table:table-cell table:style-name="ce10" table:formula="of:=[$SEM.C33]+[$FRUCTOSE.C33]+[$ATTACAFA.C33]+[$GA.C33]+[$ACT.C33]+[$AMO.C33]+[$'CAUE CH'.C33]+[$'POTION MAGIQUE'.C33]+[$'PLAINE IM'.C33]+[$ALTO.C33]+[$'COS REGION'.C35]+[$AMPHAZ.C33]+[$'VILLE MONS B'.C33]+[$'AG CAPTURE'.C33]+[$HOLUSION.C33]+[$'TOUT SCENE'.C33]+[$KRAFT.C33]+[$'PRO ASSO'.C33]+[$AEROSCULPTURE.C33]+[$'LIGHT UP'.C33]+[$'CLICK WALK'.C33]+[$PANIENKI.C33]" office:value-type="float" office:value="3228.34">
            <text:p>3228,34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15186.07">
            <text:p>15186,07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18790">
            <text:p>1879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" table:style-name="ta2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SEM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1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RUCTOSE" table:style-name="ta3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FRUCTOS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2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TTACAFA" table:style-name="ta4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ATTACAFA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4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" table:style-name="ta5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GROUPE A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5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T" table:style-name="ta6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CT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7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MO" table:style-name="ta7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MO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12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E CH" table:style-name="ta8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CAUE CHARENT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16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TION MAGIQUE" table:style-name="ta25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POTION MAGIQU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56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598.32">
            <text:p>598,32</text:p>
          </table:table-cell>
          <table:table-cell table:style-name="ce24" office:value-type="string">
            <text:p>CAGE HELICE MEL</text:p>
          </table:table-cell>
          <table:table-cell table:style-name="ce26" office:value-type="float" office:value="350">
            <text:p>35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HELIUM (3 x 166,20ht)</text:p>
          </table:table-cell>
          <table:table-cell table:style-name="ce9" office:value-type="float" office:value="598.32">
            <text:p>598,32</text:p>
          </table:table-cell>
          <table:table-cell table:style-name="ce24" office:value-type="string">
            <text:p>MAINTENANCE DIRIGEABLE</text:p>
          </table:table-cell>
          <table:table-cell table:style-name="ce26" office:value-type="float" office:value="1170">
            <text:p>1 17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24" office:value-type="string">
            <text:p>TEST_DEMO DIRIGEABLE</text:p>
          </table:table-cell>
          <table:table-cell table:style-name="ce26" office:value-type="float" office:value="680">
            <text:p>680,00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9" table:number-columns-repeated="2"/>
          <table:table-cell table:style-name="ce25" office:value-type="string">
            <text:p>DIRIGEABLE COUPE DU MONDE HANDBALL</text:p>
          </table:table-cell>
          <table:table-cell table:style-name="ce26" office:value-type="float" office:value="1230">
            <text:p>1 23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15">
            <text:p>15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640">
            <text:p>64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Default" office:value-type="string">
            <text:p>ASSURANCE</text:p>
          </table:table-cell>
          <table:table-cell table:style-name="Default" office:value-type="float" office:value="640">
            <text:p>64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6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1176.5">
            <text:p>1176,5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HRISTIAN – 4 JOURS</text:p>
          </table:table-cell>
          <table:table-cell table:style-name="ce9" office:value-type="float" office:value="1176.5">
            <text:p>1176,5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9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2429.82">
            <text:p>2429,82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3430">
            <text:p>343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4"/>
          <table:table-cell table:formula="of:=[.E49]-[.C49]" office:value-type="float" office:value="1000.18">
            <text:p>1000,18</text:p>
          </table:table-cell>
          <table:table-cell table:number-columns-repeated="101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INE IM" table:style-name="ta10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PLAINE IMAG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18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6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TO" table:style-name="ta11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LTO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0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S REGION" table:style-name="ta26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COS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1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 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3])" office:value-type="float" office:value="3578.02">
            <text:p>3578,02</text:p>
          </table:table-cell>
          <table:table-cell table:style-name="ce10" office:value-type="string">
            <text:p>Evenement</text:p>
          </table:table-cell>
          <table:table-cell table:style-name="ce10" office:value-type="float" office:value="11500">
            <text:p>11500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9" office:value-type="string">
            <text:p>Casto</text:p>
          </table:table-cell>
          <table:table-cell table:style-name="ce9" office:value-type="float" office:value="200.69">
            <text:p>200,69</text:p>
          </table:table-cell>
          <table:table-cell table:style-name="ce9" office:value-type="string">
            <text:p>Install Typo</text:p>
          </table:table-cell>
          <table:table-cell table:style-name="ce9" office:value-type="float" office:value="2150">
            <text:p>215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IMPRESSION</text:p>
          </table:table-cell>
          <table:table-cell table:style-name="ce9" office:value-type="float" office:value="2700">
            <text:p>27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DECOUPE LETTRAGE</text:p>
          </table:table-cell>
          <table:table-cell table:style-name="ce9" office:value-type="float" office:value="375">
            <text:p>375</text:p>
          </table:table-cell>
          <table:table-cell table:style-name="ce9" table:number-columns-repeated="2"/>
          <table:table-cell table:number-columns-repeated="1019"/>
        </table:table-row>
        <table:table-row table:style-name="ro6">
          <table:table-cell table:style-name="ce6"/>
          <table:table-cell table:style-name="ce9" office:value-type="string">
            <text:p>Auchan</text:p>
          </table:table-cell>
          <table:table-cell table:style-name="ce9" office:value-type="float" office:value="62.47">
            <text:p>62,47</text:p>
          </table:table-cell>
          <table:table-cell table:style-name="ce9" table:number-columns-repeated="2"/>
          <table:table-cell table:number-columns-repeated="1019"/>
        </table:table-row>
        <table:table-row table:style-name="ro6">
          <table:table-cell table:style-name="ce6"/>
          <table:table-cell table:style-name="ce9" office:value-type="string">
            <text:p>Casto</text:p>
          </table:table-cell>
          <table:table-cell table:style-name="ce9" office:value-type="float" office:value="67.47">
            <text:p>67,47</text:p>
          </table:table-cell>
          <table:table-cell table:style-name="ce9" table:number-columns-repeated="2"/>
          <table:table-cell table:number-columns-repeated="1019"/>
        </table:table-row>
        <table:table-row table:style-name="ro6">
          <table:table-cell table:style-name="ce6"/>
          <table:table-cell table:style-name="ce9" office:value-type="string">
            <text:p>La boutique du spect</text:p>
          </table:table-cell>
          <table:table-cell table:style-name="ce9" office:value-type="float" office:value="111.39">
            <text:p>111,39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 office:value-type="float" office:value="61">
            <text:p>61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5:.C20])" office:value-type="float" office:value="1317.47">
            <text:p>1317,47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LUMIERE</text:p>
          </table:table-cell>
          <table:table-cell table:style-name="ce9" office:value-type="float" office:value="500">
            <text:p>5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BLAGE</text:p>
          </table:table-cell>
          <table:table-cell table:style-name="ce9" office:value-type="float" office:value="160">
            <text:p>16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ECRAN</text:p>
          </table:table-cell>
          <table:table-cell table:style-name="ce9" office:value-type="float" office:value="350">
            <text:p>35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VIDEO</text:p>
          </table:table-cell>
          <table:table-cell table:style-name="ce9" office:value-type="float" office:value="50">
            <text:p>5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SANGLE</text:p>
          </table:table-cell>
          <table:table-cell table:style-name="ce9" office:value-type="float" office:value="62.47">
            <text:p>62,47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Location Camion</text:p>
          </table:table-cell>
          <table:table-cell table:style-name="ce9" office:value-type="float" office:value="195">
            <text:p>195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2:.C24])" office:value-type="float" office:value="46.37">
            <text:p>46,37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Repas – 15x5</text:p>
          </table:table-cell>
          <table:table-cell table:style-name="ce9" office:value-type="float" office:value="46.37">
            <text:p>46,37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6:.C27])" office:value-type="float" office:value="60">
            <text:p>6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9:.C34])" office:value-type="float" office:value="4000">
            <text:p>40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PRESTA CANDIS</text:p>
          </table:table-cell>
          <table:table-cell table:style-name="ce9" office:value-type="float" office:value="2000">
            <text:p>20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PRESTA PHILOS (7j x 175€)</text:p>
          </table:table-cell>
          <table:table-cell table:style-name="ce9" office:value-type="float" office:value="2000">
            <text:p>20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VIRGINIE 1000</text:p>
          </table:table-cell>
          <table:table-cell table:style-name="ce9" table:number-columns-repeated="3"/>
          <table:table-cell table:number-columns-repeated="1019"/>
        </table:table-row>
        <table:table-row table:style-name="ro4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6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6:.C50])" office:value-type="float" office:value="1092">
            <text:p>1092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INTERMITTENTS 4 JOURS X150brut</text:p>
          </table:table-cell>
          <table:table-cell table:style-name="ce9" office:value-type="float" office:value="1092">
            <text:p>1092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9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4]+[.C21]+[.C25]+[.C28]+[.C35]" office:value-type="float" office:value="10093.86">
            <text:p>10093,86</text:p>
          </table:table-cell>
          <table:table-cell table:style-name="ce12" office:value-type="string">
            <text:p>TOTAL</text:p>
          </table:table-cell>
          <table:table-cell table:style-name="ce12" table:formula="of:=SUM([.E5:.E50])" office:value-type="float" office:value="13650">
            <text:p>136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 table:style-name="ce14"/>
          <table:table-cell table:number-columns-repeated="1019"/>
        </table:table-row>
        <table:table-row table:style-name="ro4">
          <table:table-cell/>
          <table:covered-table-cell table:number-columns-repeated="4" table:style-name="ce14"/>
          <table:table-cell table:number-columns-repeated="1019"/>
        </table:table-row>
        <table:table-row table:style-name="ro4">
          <table:table-cell/>
          <table:covered-table-cell table:number-columns-repeated="4" table:style-name="ce14"/>
          <table:table-cell table:number-columns-repeated="1019"/>
        </table:table-row>
        <table:table-row table:style-name="ro4">
          <table:table-cell/>
          <table:covered-table-cell table:number-columns-repeated="4" table:style-name="ce14"/>
          <table:table-cell table:number-columns-repeated="1019"/>
        </table:table-row>
        <table:table-row table:style-name="ro4">
          <table:table-cell table:number-columns-repeated="4"/>
          <table:table-cell table:formula="of:=[.E51]-[.C51]" office:value-type="float" office:value="3556.14">
            <text:p>3556,14</text:p>
          </table:table-cell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MPHAZ" table:style-name="ta13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MPHAZ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2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ILLE MONS B" table:style-name="ta14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VILLE DE MONS EN BAROEUL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3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 CAPTURE" table:style-name="ta15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GENCE CAPTUR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4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LUSION" table:style-name="ta16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HOLUSION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5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UT SCENE" table:style-name="ta17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TOUT EN SCEN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6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RAFT" table:style-name="ta18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KRAFT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7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 ASSO" table:style-name="ta19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PRODUCTION ASSOCIE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9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EROSCULPTURE" table:style-name="ta20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EROSCULPTUR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32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GHT UP" table:style-name="ta21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LIGHT UP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33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22.55">
            <text:p>22,55</text:p>
          </table:table-cell>
          <table:table-cell table:style-name="ce10" office:value-type="string">
            <text:p>INAUG LINK</text:p>
          </table:table-cell>
          <table:table-cell table:style-name="ce10" office:value-type="float" office:value="1710">
            <text:p>171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LUNETTE POLYCARBONATE</text:p>
          </table:table-cell>
          <table:table-cell table:style-name="ce9" office:value-type="float" office:value="22.55">
            <text:p>22,55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30">
            <text:p>3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550">
            <text:p>55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ACHAT DRONE</text:p>
          </table:table-cell>
          <table:table-cell table:style-name="ce9" office:value-type="float" office:value="550">
            <text:p>55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6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959.84">
            <text:p>959,84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2 TECHNICIENS</text:p>
          </table:table-cell>
          <table:table-cell table:style-name="ce9" office:value-type="float" office:value="959.84">
            <text:p>959,84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9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1562.39">
            <text:p>1562,39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1710">
            <text:p>171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4"/>
          <table:table-cell table:formula="of:=[.E49]-[.C49]" office:value-type="float" office:value="147.61">
            <text:p>147,61</text:p>
          </table:table-cell>
          <table:table-cell table:number-columns-repeated="101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ICK WALK" table:style-name="ta22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CLICK &amp; WALK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36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NIENKI" table:style-name="ta23" table:print="false"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PANIENKI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300">
            <text:p>300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9" office:value-type="float" office:value="300">
            <text:p>30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6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600">
            <text:p>6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9" office:value-type="float" office:value="600">
            <text:p>60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200">
            <text:p>2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9" office:value-type="float" office:value="200">
            <text:p>20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" office:value-type="float" office:value="1100">
            <text:p>110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8/02/2017</text:date>, <text:time>17:5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" style:display-name="PageStyle_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UCTOSE" style:display-name="PageStyle_FRUCTO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ACAFA" style:display-name="PageStyle_ATTACAF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" style:display-name="PageStyle_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" style:display-name="PageStyle_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" style:display-name="PageStyle_A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UE_20_CH" style:display-name="PageStyle_CAUE 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_20_CALAISIS" style:display-name="PageStyle_CAP CALAI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INE_20_IM" style:display-name="PageStyle_PLAINE 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O" style:display-name="PageStyle_AL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_20_REGION" style:display-name="PageStyle_CO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PHAZ" style:display-name="PageStyle_AMPHA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LLE_20_MONS_20_B" style:display-name="PageStyle_VILLE MONS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20_CAPTURE" style:display-name="PageStyle_AG CAP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LUSION" style:display-name="PageStyle_HOLU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T_20_SCENE" style:display-name="PageStyle_TOUT SCE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FT" style:display-name="PageStyle_KRAF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ASSO" style:display-name="PageStyle_PRO A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EROSCULPTURE" style:display-name="PageStyle_AEROSCULP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HT_20_UP" style:display-name="PageStyle_LIGHT 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ICK_20_WALK" style:display-name="PageStyle_CLICK WA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IENKI" style:display-name="PageStyle_PANIEN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8T17:59:58.13</dc:date>
    <meta:generator>OpenOffice/4.1.1$Win32 OpenOffice.org_project/411m6$Build-9775</meta:generator>
    <meta:editing-duration>PT18H5M12S</meta:editing-duration>
    <meta:editing-cycles>8</meta:editing-cycles>
    <meta:document-statistic meta:table-count="23" meta:cell-count="847" meta:object-count="0"/>
  </office:meta>
</office:document-meta>
</file>