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64">
            <text:p>64,00</text:p>
          </table:table-cell>
          <table:table-cell table:style-name="ce14" table:formula="of:=[mai.E29]" office:value-type="float" office:value="34.56">
            <text:p>34,56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64">
            <text:p>64,00</text:p>
          </table:table-cell>
          <table:table-cell table:style-name="ce15" table:formula="of:=SUM([.C3:.C14])" office:value-type="float" office:value="34.56">
            <text:p>34,56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DESITTER Alexandr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145">
            <text:p>21/5/15</text:p>
          </table:table-cell>
          <table:table-cell table:style-name="ce32" office:value-type="string">
            <text:p>Loon plage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64">
            <text:p>64</text:p>
          </table:table-cell>
          <table:table-cell table:style-name="ce43" table:formula="of:=[.D7]*[.D5]" office:value-type="float" office:value="34.56">
            <text:p>34,56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64">
            <text:p>64</text:p>
          </table:table-cell>
          <table:table-cell table:style-name="ce44" table:formula="of:=SUM([.E7:.E28])" office:value-type="float" office:value="34.56">
            <text:p>34,5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ESITTER Alexandre">
            <text:p>DESITTER Alexandr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float" office:value="0" table:number-columns-spanned="2" table:number-rows-spanned="1">
            <text:p>0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7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7:57:29.72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2T17:48:08.21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