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90.4">
            <text:p>90,40</text:p>
          </table:table-cell>
          <table:table-cell table:style-name="ce14" table:formula="of:=[mai.E29]" office:value-type="float" office:value="48.816">
            <text:p>48,82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90.4">
            <text:p>90,40</text:p>
          </table:table-cell>
          <table:table-cell table:style-name="ce15" table:formula="of:=SUM([.C3:.C14])" office:value-type="float" office:value="48.816">
            <text:p>48,82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FAUVEL Alexandr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6.7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145">
            <text:p>21/5/15</text:p>
          </table:table-cell>
          <table:table-cell table:style-name="ce32" office:value-type="string">
            <text:p>Hesdin l'Abbé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90.4">
            <text:p>90,4</text:p>
          </table:table-cell>
          <table:table-cell table:style-name="ce43" table:formula="of:=[.D7]*[.D5]" office:value-type="float" office:value="48.816">
            <text:p>48,82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90.4">
            <text:p>90,4</text:p>
          </table:table-cell>
          <table:table-cell table:style-name="ce44" table:formula="of:=SUM([.E7:.E28])" office:value-type="float" office:value="48.816">
            <text:p>48,82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FAUVEL Alexandre">
            <text:p>FAUVEL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8:0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8:06:21.14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2T18:02:02.23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