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1.4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dddddd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0" style:family="table-cell" style:parent-style-name="Default" style:data-style-name="N8004">
      <style:table-cell-properties style:diagonal-bl-tr="none" style:diagonal-tl-br="none" fo:border="0.002cm solid #000000" style:rotation-align="none"/>
    </style:style>
    <style:style style:name="ce1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4" style:family="table-cell" style:parent-style-name="Default" style:data-style-name="N8004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15" style:family="table-cell" style:parent-style-name="Default" style:data-style-name="N108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order-bottom="0.002cm solid #000000" fo:background-color="#cccccc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dddddd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19cm solid #000000" fo:background-color="#eeeeee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2" style:family="table-cell" style:parent-style-name="Default" style:data-style-name="N111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2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diagonal-bl-tr="none" style:diagonal-tl-br="none" fo:border="0.002cm solid #000000" style:rotation-align="none"/>
    </style:style>
    <style:style style:name="ce3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3" style:family="table-cell" style:parent-style-name="Default" style:data-style-name="N108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44" style:family="table-cell" style:parent-style-name="Default" style:data-style-name="N108">
      <style:table-cell-properties fo:border-bottom="0.035cm solid #000000" fo:background-color="#dddddd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language="zxx" fo:country="none" fo:font-style="italic" fo:font-weight="bold" style:font-name-asian="Calibri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a" style:font-name="Calibri" fo:font-size="9pt" fo:language="zxx" fo:country="none" style:font-name-asian="Calibri" style:font-size-asian="9pt" style:language-asian="zxx" style:country-asian="none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 PER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3" table:number-rows-spanned="1">
            <text:p>ANNEE </text:p>
          </table:table-cell>
          <table:covered-table-cell table:style-name="ce8"/>
          <table:covered-table-cell table:style-name="ce12"/>
          <table:table-cell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  <table:table-cell/>
        </table:table-row>
        <table:table-row table:style-name="ro1">
          <table:table-cell table:style-name="ce3" office:value-type="string">
            <text:p>janvier</text:p>
          </table:table-cell>
          <table:table-cell table:style-name="ce10" table:formula="of:=[janv.D29]" office:value-type="float" office:value="0">
            <text:p>0,00</text:p>
          </table:table-cell>
          <table:table-cell table:style-name="ce14" table:formula="of:=[jan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février</text:p>
          </table:table-cell>
          <table:table-cell table:style-name="ce10" table:formula="of:=[fév.D29]" office:value-type="float" office:value="0">
            <text:p>0,00</text:p>
          </table:table-cell>
          <table:table-cell table:style-name="ce14" table:formula="of:=[fé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rs</text:p>
          </table:table-cell>
          <table:table-cell table:style-name="ce10" table:formula="of:=[mars.D29]" office:value-type="float" office:value="0">
            <text:p>0,00</text:p>
          </table:table-cell>
          <table:table-cell table:style-name="ce14" table:formula="of:=[mars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vril</text:p>
          </table:table-cell>
          <table:table-cell table:style-name="ce10" table:formula="of:=[avril.D29]" office:value-type="float" office:value="0">
            <text:p>0,00</text:p>
          </table:table-cell>
          <table:table-cell table:style-name="ce14" table:formula="of:=[avril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i</text:p>
          </table:table-cell>
          <table:table-cell table:style-name="ce10" table:formula="of:=[mai.D29]" office:value-type="float" office:value="18">
            <text:p>18,00</text:p>
          </table:table-cell>
          <table:table-cell table:style-name="ce14" table:formula="of:=[mai.E29]" office:value-type="float" office:value="9.72">
            <text:p>9,72</text:p>
          </table:table-cell>
          <table:table-cell/>
        </table:table-row>
        <table:table-row table:style-name="ro1">
          <table:table-cell table:style-name="ce3" office:value-type="string">
            <text:p>juin</text:p>
          </table:table-cell>
          <table:table-cell table:style-name="ce10" table:formula="of:=[juin.D29]" office:value-type="float" office:value="0">
            <text:p>0,00</text:p>
          </table:table-cell>
          <table:table-cell table:style-name="ce14" table:formula="of:=[juin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llet</text:p>
          </table:table-cell>
          <table:table-cell table:style-name="ce10" table:formula="of:=[juillet.D29]" office:value-type="float" office:value="0">
            <text:p>0,00</text:p>
          </table:table-cell>
          <table:table-cell table:style-name="ce14" table:formula="of:=[juille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oût</text:p>
          </table:table-cell>
          <table:table-cell table:style-name="ce10" table:formula="of:=[août.D29]" office:value-type="float" office:value="0">
            <text:p>0,00</text:p>
          </table:table-cell>
          <table:table-cell table:style-name="ce14" table:formula="of:=[aoû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septembre</text:p>
          </table:table-cell>
          <table:table-cell table:style-name="ce10" table:formula="of:=[sept.D29]" office:value-type="float" office:value="0">
            <text:p>0,00</text:p>
          </table:table-cell>
          <table:table-cell table:style-name="ce14" table:formula="of:=[sep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octobre</text:p>
          </table:table-cell>
          <table:table-cell table:style-name="ce10" table:formula="of:=[oct.D29]" office:value-type="float" office:value="0">
            <text:p>0,00</text:p>
          </table:table-cell>
          <table:table-cell table:style-name="ce14" table:formula="of:=[oc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novembre</text:p>
          </table:table-cell>
          <table:table-cell table:style-name="ce10" table:formula="of:=[nov.D29]" office:value-type="float" office:value="0">
            <text:p>0,00</text:p>
          </table:table-cell>
          <table:table-cell table:style-name="ce14" table:formula="of:=[no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décembre</text:p>
          </table:table-cell>
          <table:table-cell table:style-name="ce10" table:formula="of:=[déc.D29]" office:value-type="float" office:value="0">
            <text:p>0,00</text:p>
          </table:table-cell>
          <table:table-cell table:style-name="ce14" table:formula="of:=[déc.E29]" office:value-type="float" office:value="0">
            <text:p>0,00</text:p>
          </table:table-cell>
          <table:table-cell/>
        </table:table-row>
        <table:table-row table:style-name="ro1">
          <table:table-cell table:style-name="ce4" office:value-type="string">
            <text:p>TOTAL</text:p>
          </table:table-cell>
          <table:table-cell table:style-name="ce11" table:formula="of:=SUM([.B3:.B14])" office:value-type="float" office:value="18">
            <text:p>18,00</text:p>
          </table:table-cell>
          <table:table-cell table:style-name="ce15" table:formula="of:=SUM([.C3:.C14])" office:value-type="float" office:value="9.72">
            <text:p>9,72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table:number-columns-spanned="2" table:number-rows-spanned="1">
            <text:p>LEMOUEE Caroline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N° immatriculation</text:p>
          </table:table-cell>
          <table:covered-table-cell table:style-name="ce7"/>
          <table:table-cell table:style-name="ce16" office:value-type="string" table:number-columns-spanned="2" table:number-rows-spanned="1">
            <text:p>AC 660 ST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float" office:value="5" table:number-columns-spanned="2" table:number-rows-spanned="1">
            <text:p>5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54" table:number-columns-spanned="2" table:number-rows-spanned="1">
            <text:p>0,54</text:p>
          </table:table-cell>
          <table:covered-table-cell table:style-name="ce7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>
            <text:p>Puis fiscale</text:p>
          </table:table-cell>
          <table:table-cell table:style-name="ce6" office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>
            <text:p>3 CV</text:p>
          </table:table-cell>
          <table:table-cell table:style-name="ce7" office:value-type="float" office:value="0.41">
            <text:p>0,41</text:p>
          </table:table-cell>
          <table:table-cell table:number-columns-repeated="2"/>
        </table:table-row>
        <table:table-row table:style-name="ro1">
          <table:table-cell table:style-name="ce7" office:value-type="string">
            <text:p>4 CV</text:p>
          </table:table-cell>
          <table:table-cell table:style-name="ce7" office:value-type="float" office:value="0.493">
            <text:p>0,49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5 CV</text:p>
          </table:table-cell>
          <table:table-cell table:style-name="ce7" office:value-type="float" office:value="0.543">
            <text:p>0,54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6 CV</text:p>
          </table:table-cell>
          <table:table-cell table:style-name="ce7" office:value-type="float" office:value="0.568">
            <text:p>0,568</text:p>
          </table:table-cell>
          <table:table-cell table:number-columns-repeated="2"/>
        </table:table-row>
        <table:table-row table:style-name="ro1">
          <table:table-cell table:style-name="ce7" office:value-type="string">
            <text:p>7 CV</text:p>
          </table:table-cell>
          <table:table-cell table:style-name="ce7" office:value-type="float" office:value="0.595">
            <text:p>0,595</text:p>
          </table:table-cell>
          <table:table-cell table:number-columns-repeated="2"/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jan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anv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LEMOUEE Caroline">
            <text:p>LEMOUEE Carolin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C 660 ST" table:number-columns-spanned="2" table:number-rows-spanned="1">
            <text:p>AC 660 S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fé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févr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LEMOUEE Caroline">
            <text:p>LEMOUEE Carolin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C 660 ST" table:number-columns-spanned="2" table:number-rows-spanned="1">
            <text:p>AC 660 S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rs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rs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LEMOUEE Caroline">
            <text:p>LEMOUEE Carolin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C 660 ST" table:number-columns-spanned="2" table:number-rows-spanned="1">
            <text:p>AC 660 S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vril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vril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LEMOUEE Caroline">
            <text:p>LEMOUEE Carolin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C 660 ST" table:number-columns-spanned="2" table:number-rows-spanned="1">
            <text:p>AC 660 S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i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6.7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i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LEMOUEE Caroline">
            <text:p>LEMOUEE Carolin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C 660 ST" table:number-columns-spanned="2" table:number-rows-spanned="1">
            <text:p>AC 660 S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3">
          <table:table-cell table:style-name="ce22" office:value-type="float" office:value="42145">
            <text:p>21/5/15</text:p>
          </table:table-cell>
          <table:table-cell table:style-name="ce32" office:value-type="string">
            <text:p>St Tricat/Calais</text:p>
          </table:table-cell>
          <table:table-cell table:style-name="ce32" office:value-type="string">
            <text:p><text:s/>Festival Violon Calais</text:p>
          </table:table-cell>
          <table:table-cell table:style-name="ce32" office:value-type="float" office:value="18">
            <text:p>18</text:p>
          </table:table-cell>
          <table:table-cell table:style-name="ce43" table:formula="of:=[.D7]*[.D5]" office:value-type="float" office:value="9.72">
            <text:p>9,72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18">
            <text:p>18</text:p>
          </table:table-cell>
          <table:table-cell table:style-name="ce44" table:formula="of:=SUM([.E7:.E28])" office:value-type="float" office:value="9.72">
            <text:p>9,72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n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n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LEMOUEE Caroline">
            <text:p>LEMOUEE Carolin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C 660 ST" table:number-columns-spanned="2" table:number-rows-spanned="1">
            <text:p>AC 660 S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lle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lle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LEMOUEE Caroline">
            <text:p>LEMOUEE Carolin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C 660 ST" table:number-columns-spanned="2" table:number-rows-spanned="1">
            <text:p>AC 660 S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oût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oû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LEMOUEE Caroline">
            <text:p>LEMOUEE Carolin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C 660 ST" table:number-columns-spanned="2" table:number-rows-spanned="1">
            <text:p>AC 660 S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sept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sept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LEMOUEE Caroline">
            <text:p>LEMOUEE Carolin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C 660 ST" table:number-columns-spanned="2" table:number-rows-spanned="1">
            <text:p>AC 660 S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oct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octo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LEMOUEE Caroline">
            <text:p>LEMOUEE Carolin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C 660 ST" table:number-columns-spanned="2" table:number-rows-spanned="1">
            <text:p>AC 660 S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nov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nov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LEMOUEE Caroline">
            <text:p>LEMOUEE Carolin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C 660 ST" table:number-columns-spanned="2" table:number-rows-spanned="1">
            <text:p>AC 660 S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déc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déc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LEMOUEE Caroline">
            <text:p>LEMOUEE Carolin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C 660 ST" table:number-columns-spanned="2" table:number-rows-spanned="1">
            <text:p>AC 660 S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named-expressions>
        <table:named-expression table:name="__shared_10_0_0" table:base-cell-address="$'DONNEES PERSO'.$B$1" table:expression="[.A1]*0.536"/>
        <table:named-expression table:name="__shared_11_0_0" table:base-cell-address="$'DONNEES PERSO'.$B$1" table:expression="[.A1]*0.536"/>
        <table:named-expression table:name="__shared_12_0_0" table:base-cell-address="$'DONNEES PERSO'.$B$1" table:expression="[.A1]*0.536"/>
        <table:named-expression table:name="__shared_13_0_0" table:base-cell-address="$'DONNEES PERSO'.$B$1" table:expression="[.A1]*0.536"/>
        <table:named-expression table:name="__shared_2_0_0" table:base-cell-address="$'DONNEES PERSO'.$B$1" table:expression="[.A1]*0.536"/>
        <table:named-expression table:name="__shared_3_0_0" table:base-cell-address="$'DONNEES PERSO'.$B$1" table:expression="[.A1]*0.536"/>
        <table:named-expression table:name="__shared_4_0_0" table:base-cell-address="$'DONNEES PERSO'.$B$1" table:expression="[.A1]*0.536"/>
        <table:named-expression table:name="__shared_5_0_0" table:base-cell-address="$'DONNEES PERSO'.$B$1" table:expression="[.A1]*0.536"/>
        <table:named-expression table:name="__shared_6_0_0" table:base-cell-address="$'DONNEES PERSO'.$B$1" table:expression="[.A1]*0.536"/>
        <table:named-expression table:name="__shared_7_0_0" table:base-cell-address="$'DONNEES PERSO'.$B$1" table:expression="[.A1]*0.536"/>
        <table:named-expression table:name="__shared_8_0_0" table:base-cell-address="$'DONNEES PERSO'.$B$1" table:expression="[.A1]*0.536"/>
        <table:named-expression table:name="__shared_9_0_0" table:base-cell-address="$'DONNEES PERSO'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2">22/06/2015</text:date>, <text:time>18:0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5-06-22T18:09:10.87</dc:date>
    <meta:generator>OpenOffice/4.1.1$Win32 OpenOffice.org_project/411m6$Build-9775</meta:generator>
    <meta:editing-duration>PT15M4S</meta:editing-duration>
    <meta:editing-cycles>18</meta:editing-cycles>
    <dc:creator>Virg Charlet</dc:creator>
    <meta:printed-by>Virg Charlet</meta:printed-by>
    <meta:print-date>2015-06-22T18:06:32.19</meta:print-date>
    <meta:document-statistic meta:table-count="13" meta:cell-count="870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