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9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3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51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58" style:family="table-cell" style:parent-style-name="Default" style:data-style-name="N8144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190.3">
            <text:p>190,30</text:p>
          </table:table-cell>
          <table:table-cell table:style-name="ce14" table:formula="of:=[mai.E29]" office:value-type="float" office:value="102.762">
            <text:p>102,76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90.3">
            <text:p>190,30</text:p>
          </table:table-cell>
          <table:table-cell table:style-name="ce15" table:formula="of:=SUM([.C3:.C14])" office:value-type="float" office:value="102.762">
            <text:p>102,76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MATRINGHEND Matthieu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CB 401 Z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anv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févr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rs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vril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6.7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i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145">
            <text:p>21/5/15</text:p>
          </table:table-cell>
          <table:table-cell table:style-name="ce39" office:value-type="string">
            <text:p>Merlimont/Calais</text:p>
          </table:table-cell>
          <table:table-cell table:style-name="ce39" office:value-type="string">
            <text:p><text:s/>Festival Violon Calais</text:p>
          </table:table-cell>
          <table:table-cell table:style-name="ce39" office:value-type="float" office:value="190.3">
            <text:p>190,3</text:p>
          </table:table-cell>
          <table:table-cell table:style-name="ce50" table:formula="of:=[.D7]*[.D5]" office:value-type="float" office:value="102.762">
            <text:p>102,76 €</text:p>
          </table:table-cell>
        </table:table-row>
        <table:table-row table:style-name="ro1">
          <table:table-cell table:style-name="ce29"/>
          <table:table-cell table:style-name="ce39" office:value-type="string">
            <text:p>Péage – 2,80 (x12) = 33,60</text:p>
          </table:table-cell>
          <table:table-cell table:style-name="ce39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52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 table:style-name="ce56" table:formula="of:=SUM([.D7:.D28])" office:value-type="float" office:value="190.3">
            <text:p>190,3</text:p>
          </table:table-cell>
          <table:table-cell table:style-name="ce57" table:formula="of:=SUM([.E7:.E28])" office:value-type="float" office:value="102.762">
            <text:p>102,76 €</text:p>
          </table:table-cell>
        </table:table-row>
        <table:table-row table:style-name="ro1">
          <table:table-cell/>
          <table:table-cell table:style-name="ce54" office:value-type="string">
            <text:p>TOTAL <text:s/>Frais + Péage</text:p>
          </table:table-cell>
          <table:table-cell table:style-name="ce55" table:number-columns-repeated="2"/>
          <table:table-cell table:style-name="ce58" office:value-type="currency" office:currency="EUR" office:value="136.36">
            <text:p>136,36 €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n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lle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oû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sept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octo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nov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déc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MATRINGHEND Matthieu">
            <text:p>MATRINGHEND Matthieu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CB 401 ZE" table:number-columns-spanned="2" table:number-rows-spanned="1">
            <text:p>CB 401 ZE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5">
            <text:p>5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" table:number-columns-spanned="2" table:number-rows-spanned="1">
            <text:p>0,54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4P0"/>
    </number:currency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10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1-05T10:53:14.77</dc:date>
    <meta:generator>OpenOffice/4.1.1$Win32 OpenOffice.org_project/411m6$Build-9775</meta:generator>
    <meta:editing-duration>PT19M57S</meta:editing-duration>
    <meta:editing-cycles>19</meta:editing-cycles>
    <dc:creator>Virg Charlet</dc:creator>
    <meta:printed-by>Virg Charlet</meta:printed-by>
    <meta:print-date>2015-11-05T10:52:12.74</meta:print-date>
    <meta:document-statistic meta:table-count="13" meta:cell-count="873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