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227">
            <text:p>227,00</text:p>
          </table:table-cell>
          <table:table-cell table:style-name="ce14" table:formula="of:=[mai.E29]" office:value-type="float" office:value="122.58">
            <text:p>122,58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227">
            <text:p>227,00</text:p>
          </table:table-cell>
          <table:table-cell table:style-name="ce15" table:formula="of:=SUM([.C3:.C14])" office:value-type="float" office:value="122.58">
            <text:p>122,58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MAZOUAT Maxim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BH 163 T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6.7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145">
            <text:p>21/5/15</text:p>
          </table:table-cell>
          <table:table-cell table:style-name="ce32" office:value-type="string">
            <text:p>Lille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227">
            <text:p>227</text:p>
          </table:table-cell>
          <table:table-cell table:style-name="ce43" table:formula="of:=[.D7]*[.D5]" office:value-type="float" office:value="122.58">
            <text:p>122,58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227">
            <text:p>227</text:p>
          </table:table-cell>
          <table:table-cell table:style-name="ce44" table:formula="of:=SUM([.E7:.E28])" office:value-type="float" office:value="122.58">
            <text:p>122,58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ZOUAT Maxime">
            <text:p>MAZOUAT Maxim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H 163 TE" table:number-columns-spanned="2" table:number-rows-spanned="1">
            <text:p>BH 163 TE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8:2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8:22:39.78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2T18:20:34.91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