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124">
            <text:p>124,00</text:p>
          </table:table-cell>
          <table:table-cell table:style-name="ce14" table:formula="of:=[mai.E29]" office:value-type="float" office:value="66.96">
            <text:p>66,96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24">
            <text:p>124,00</text:p>
          </table:table-cell>
          <table:table-cell table:style-name="ce15" table:formula="of:=SUM([.C3:.C14])" office:value-type="float" office:value="66.96">
            <text:p>66,96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MONIER Rudy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CA 534 TF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11cm" svg:y="16.7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145">
            <text:p>21/5/15</text:p>
          </table:table-cell>
          <table:table-cell table:style-name="ce32" office:value-type="string">
            <text:p>Audincthun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124">
            <text:p>124</text:p>
          </table:table-cell>
          <table:table-cell table:style-name="ce43" table:formula="of:=[.D7]*[.D5]" office:value-type="float" office:value="66.96">
            <text:p>66,96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24">
            <text:p>124</text:p>
          </table:table-cell>
          <table:table-cell table:style-name="ce44" table:formula="of:=SUM([.E7:.E28])" office:value-type="float" office:value="66.96">
            <text:p>66,9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ONIER Rudy">
            <text:p>MONIER Rudy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A 534 TF" table:number-columns-spanned="2" table:number-rows-spanned="1">
            <text:p>CA 534 TF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10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3T10:21:27.90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3T10:20:02.30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