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77.15">
            <text:p>77,15</text:p>
          </table:table-cell>
          <table:table-cell table:style-name="ce14" table:formula="of:=[mai.E29]" office:value-type="float" office:value="41.661">
            <text:p>41,66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77.15">
            <text:p>77,15</text:p>
          </table:table-cell>
          <table:table-cell table:style-name="ce15" table:formula="of:=SUM([.C3:.C14])" office:value-type="float" office:value="41.661">
            <text:p>41,66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NICOLAS Frédéric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AE-111-TL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3">
            <text:p>0,54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NICOLAS Frédéric">
            <text:p>NICOLAS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E-111-TL" table:number-columns-spanned="2" table:number-rows-spanned="1">
            <text:p>AE-111-TL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NICOLAS Frédéric">
            <text:p>NICOLAS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E-111-TL" table:number-columns-spanned="2" table:number-rows-spanned="1">
            <text:p>AE-111-TL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NICOLAS Frédéric">
            <text:p>NICOLAS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E-111-TL" table:number-columns-spanned="2" table:number-rows-spanned="1">
            <text:p>AE-111-TL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NICOLAS Frédéric">
            <text:p>NICOLAS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E-111-TL" table:number-columns-spanned="2" table:number-rows-spanned="1">
            <text:p>AE-111-TL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11cm" svg:y="16.7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NICOLAS Frédéric">
            <text:p>NICOLAS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E-111-TL" table:number-columns-spanned="2" table:number-rows-spanned="1">
            <text:p>AE-111-TL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float" office:value="42145">
            <text:p>21/5/15</text:p>
          </table:table-cell>
          <table:table-cell table:style-name="ce32" office:value-type="string">
            <text:p>Boulogne sur mer/Calais - <text:s/>A/R</text:p>
          </table:table-cell>
          <table:table-cell table:style-name="ce32" office:value-type="string">
            <text:p><text:s/>Festival Violon Calais</text:p>
          </table:table-cell>
          <table:table-cell table:style-name="ce32" office:value-type="float" office:value="77.15">
            <text:p>77,15</text:p>
          </table:table-cell>
          <table:table-cell table:style-name="ce43" table:formula="of:=[.D7]*[.D5]" office:value-type="float" office:value="41.661">
            <text:p>41,66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77.15">
            <text:p>77,15</text:p>
          </table:table-cell>
          <table:table-cell table:style-name="ce44" table:formula="of:=SUM([.E7:.E28])" office:value-type="float" office:value="41.661">
            <text:p>41,66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NICOLAS Frédéric">
            <text:p>NICOLAS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E-111-TL" table:number-columns-spanned="2" table:number-rows-spanned="1">
            <text:p>AE-111-TL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NICOLAS Frédéric">
            <text:p>NICOLAS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E-111-TL" table:number-columns-spanned="2" table:number-rows-spanned="1">
            <text:p>AE-111-TL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NICOLAS Frédéric">
            <text:p>NICOLAS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E-111-TL" table:number-columns-spanned="2" table:number-rows-spanned="1">
            <text:p>AE-111-TL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NICOLAS Frédéric">
            <text:p>NICOLAS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E-111-TL" table:number-columns-spanned="2" table:number-rows-spanned="1">
            <text:p>AE-111-TL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NICOLAS Frédéric">
            <text:p>NICOLAS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E-111-TL" table:number-columns-spanned="2" table:number-rows-spanned="1">
            <text:p>AE-111-TL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NICOLAS Frédéric">
            <text:p>NICOLAS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E-111-TL" table:number-columns-spanned="2" table:number-rows-spanned="1">
            <text:p>AE-111-TL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NICOLAS Frédéric">
            <text:p>NICOLAS Frédéric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E-111-TL" table:number-columns-spanned="2" table:number-rows-spanned="1">
            <text:p>AE-111-TL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5/11/2015</text:date>, <text:time>10:4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11-05T10:45:11.81</dc:date>
    <meta:generator>OpenOffice/4.1.1$Win32 OpenOffice.org_project/411m6$Build-9775</meta:generator>
    <meta:editing-duration>PT19M55S</meta:editing-duration>
    <meta:editing-cycles>19</meta:editing-cycles>
    <dc:creator>Virg Charlet</dc:creator>
    <meta:printed-by>Virg Charlet</meta:printed-by>
    <meta:print-date>2015-11-05T10:45:05.70</meta:print-date>
    <meta:document-statistic meta:table-count="13" meta:cell-count="870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