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88">
            <text:p>88,00</text:p>
          </table:table-cell>
          <table:table-cell table:style-name="ce14" table:formula="of:=[mai.E29]" office:value-type="float" office:value="47.52">
            <text:p>47,52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88">
            <text:p>88,00</text:p>
          </table:table-cell>
          <table:table-cell table:style-name="ce15" table:formula="of:=SUM([.C3:.C14])" office:value-type="float" office:value="47.52">
            <text:p>47,52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THIERRY Quentin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BV 604 AW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11cm" svg:y="16.7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145">
            <text:p>21/5/15</text:p>
          </table:table-cell>
          <table:table-cell table:style-name="ce32" office:value-type="string">
            <text:p>Dunkerque/Calais - <text:s/>A/R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88">
            <text:p>88</text:p>
          </table:table-cell>
          <table:table-cell table:style-name="ce43" table:formula="of:=[.D7]*[.D5]" office:value-type="float" office:value="47.52">
            <text:p>47,52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88">
            <text:p>88</text:p>
          </table:table-cell>
          <table:table-cell table:style-name="ce44" table:formula="of:=SUM([.E7:.E28])" office:value-type="float" office:value="47.52">
            <text:p>47,52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THIERRY Quentin">
            <text:p>THIERRY Quent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V 604 AW" table:number-columns-spanned="2" table:number-rows-spanned="1">
            <text:p>BV 604 AW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23/06/2015</text:date>, <text:time>10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3T10:25:48.66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3T10:25:33.36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