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office:value-type="float" office:value="12">
            <text:p>12,00</text:p>
          </table:table-cell>
          <table:table-cell table:style-name="ce14" table:formula="of:=[mai.E29]" office:value-type="float" office:value="6.48">
            <text:p>6,48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2">
            <text:p>12,00</text:p>
          </table:table-cell>
          <table:table-cell table:style-name="ce15" table:formula="of:=SUM([.C3:.C14])" office:value-type="float" office:value="6.48">
            <text:p>6,48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VERKARRE Alexandr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BF-951-JC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7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145">
            <text:p>21/5/15</text:p>
          </table:table-cell>
          <table:table-cell table:style-name="ce32" office:value-type="string">
            <text:p>Frethun/Calais – A/R</text:p>
          </table:table-cell>
          <table:table-cell table:style-name="ce32" office:value-type="string">
            <text:p>Festival Violon Calais</text:p>
          </table:table-cell>
          <table:table-cell table:style-name="ce32" office:value-type="float" office:value="12">
            <text:p>12</text:p>
          </table:table-cell>
          <table:table-cell table:style-name="ce43" table:formula="of:=[.D7]*[.D5]" office:value-type="float" office:value="6.48">
            <text:p>6,48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2">
            <text:p>12</text:p>
          </table:table-cell>
          <table:table-cell table:style-name="ce44" table:formula="of:=SUM([.E7:.E28])" office:value-type="float" office:value="6.48">
            <text:p>6,4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VERKARRE Alexandre">
            <text:p>VERKARRE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BF-951-JC" table:number-columns-spanned="2" table:number-rows-spanned="1">
            <text:p>BF-951-JC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/11/2015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6-09-16T00:00:00</meta:creation-date>
    <dc:creator>Virg Charlet</dc:creator>
    <dc:date>2015-11-05T10:35:46.31</dc:date>
    <meta:editing-cycles>22</meta:editing-cycles>
    <meta:editing-duration>PT35M17S</meta:editing-duration>
    <meta:printed-by>Virg Charlet</meta:printed-by>
    <meta:print-date>2015-11-05T10:35:42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