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5.583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37"/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3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7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center" fo:margin-left="0cm"/>
    </style:style>
    <style:style style:name="ce25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0.06pt solid #000000" style:rotation-align="none"/>
    </style:style>
    <style:style style:name="ce37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8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8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9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10003"/>
    <style:style style:name="ce62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63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7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8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9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7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72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5</text:p>
          </table:table-cell>
          <table:covered-table-cell table:style-name="ce10"/>
          <table:covered-table-cell table:style-name="ce14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  <table:table-cell/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2" table:formula="of:=[janv.D29]" office:value-type="float" office:value="960" calcext:value-type="float">
            <text:p>960,00</text:p>
          </table:table-cell>
          <table:table-cell table:style-name="ce16" table:formula="of:=[janv.E29]" office:value-type="float" office:value="518.4" calcext:value-type="float">
            <text:p>518,40</text:p>
          </table:table-cell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2" table:formula="of:=[fév.D29]" office:value-type="float" office:value="800" calcext:value-type="float">
            <text:p>800,00</text:p>
          </table:table-cell>
          <table:table-cell table:style-name="ce16" table:formula="of:=[fév.E29]" office:value-type="float" office:value="432" calcext:value-type="float">
            <text:p>432,00</text:p>
          </table:table-cell>
          <table:table-cell/>
        </table:table-row>
        <table:table-row table:style-name="ro2">
          <table:table-cell table:style-name="ce3" office:value-type="string" calcext:value-type="string">
            <text:p>mars</text:p>
          </table:table-cell>
          <table:table-cell table:style-name="ce12" table:formula="of:=[mars.D29]" office:value-type="float" office:value="960" calcext:value-type="float">
            <text:p>960,00</text:p>
          </table:table-cell>
          <table:table-cell table:style-name="ce16" table:formula="of:=[mars.E29]" office:value-type="float" office:value="518.4" calcext:value-type="float">
            <text:p>518,40</text:p>
          </table:table-cell>
          <table:table-cell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2" table:formula="of:=[avril.D23]" office:value-type="float" office:value="160" calcext:value-type="float">
            <text:p>160,00</text:p>
          </table:table-cell>
          <table:table-cell table:style-name="ce16" table:formula="of:=[avril.E23]" office:value-type="float" office:value="86.4" calcext:value-type="float">
            <text:p>86,40</text:p>
          </table:table-cell>
          <table:table-cell/>
        </table:table-row>
        <table:table-row table:style-name="ro2">
          <table:table-cell table:style-name="ce3" office:value-type="string" calcext:value-type="string">
            <text:p>mai</text:p>
          </table:table-cell>
          <table:table-cell table:style-name="ce12" table:formula="of:=[mai.D29]" office:value-type="float" office:value="480" calcext:value-type="float">
            <text:p>480,00</text:p>
          </table:table-cell>
          <table:table-cell table:style-name="ce16" table:formula="of:=[mai.E29]" office:value-type="float" office:value="259.2" calcext:value-type="float">
            <text:p>259,20</text:p>
          </table:table-cell>
          <table:table-cell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2" table:formula="of:=[juin.D29]" office:value-type="float" office:value="0" calcext:value-type="float">
            <text:p>0,00</text:p>
          </table:table-cell>
          <table:table-cell table:style-name="ce16" table:formula="of:=[juin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juillet</text:p>
          </table:table-cell>
          <table:table-cell table:style-name="ce12" table:formula="of:=[juillet.D29]" office:value-type="float" office:value="0" calcext:value-type="float">
            <text:p>0,00</text:p>
          </table:table-cell>
          <table:table-cell table:style-name="ce16" table:formula="of:=[juillet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2" table:formula="of:=[août.D25]" office:value-type="float" office:value="0" calcext:value-type="float">
            <text:p>0,00</text:p>
          </table:table-cell>
          <table:table-cell table:style-name="ce16" table:formula="of:=[août.E25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2" table:formula="of:=[sept.D28]" office:value-type="float" office:value="0" calcext:value-type="float">
            <text:p>0,00</text:p>
          </table:table-cell>
          <table:table-cell table:style-name="ce16" table:formula="of:=[sept.E28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octobre</text:p>
          </table:table-cell>
          <table:table-cell table:style-name="ce12" table:formula="of:=[oct.D29]" office:value-type="float" office:value="0" calcext:value-type="float">
            <text:p>0,00</text:p>
          </table:table-cell>
          <table:table-cell table:style-name="ce16" table:formula="of:=[oct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2" table:formula="of:=[nov.D29]" office:value-type="float" office:value="0" calcext:value-type="float">
            <text:p>0,00</text:p>
          </table:table-cell>
          <table:table-cell table:style-name="ce16" table:formula="of:=[nov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décembre</text:p>
          </table:table-cell>
          <table:table-cell table:style-name="ce12" table:formula="of:=[déc.D29]" office:value-type="float" office:value="0" calcext:value-type="float">
            <text:p>0,00</text:p>
          </table:table-cell>
          <table:table-cell table:style-name="ce16" table:formula="of:=[déc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3" table:formula="of:=SUM([.B3:.B14])" office:value-type="float" office:value="3360" calcext:value-type="float">
            <text:p>3360,00</text:p>
          </table:table-cell>
          <table:table-cell table:style-name="ce17" table:formula="of:=SUM([.C3:.C14])" office:value-type="float" office:value="1814.4" calcext:value-type="float">
            <text:p>1 814,4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8" office:value-type="string" calcext:value-type="string" table:number-columns-spanned="2" table:number-rows-spanned="1">
            <text:p>ARNAUD ALEXANDRE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8" office:value-type="string" calcext:value-type="string" table:number-columns-spanned="2" table:number-rows-spanned="1">
            <text:p>BW 522 EL 59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8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VERSEMENT FRAIS DEP</text:p>
          </table:table-cell>
          <table:covered-table-cell/>
          <table:table-cell table:number-columns-repeated="2"/>
        </table:table-row>
        <table:table-row table:style-name="ro1">
          <table:table-cell table:style-name="ce9" office:value-type="date" office:date-value="2015-01-05" calcext:value-type="date">
            <text:p>05/01/15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style-name="ce9" office:value-type="date" office:date-value="2015-02-06" calcext:value-type="date">
            <text:p>06/02/15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style-name="ce9" office:value-type="date" office:date-value="2015-10-30" calcext:value-type="date">
            <text:p>30/10/15</text:p>
          </table:table-cell>
          <table:table-cell office:value-type="float" office:value="814.4" calcext:value-type="float">
            <text:p>81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1:.B33])" office:value-type="float" office:value="1814.4" calcext:value-type="float">
            <text:p>1814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</text:p>
          </table:table-cell>
          <table:table-cell table:formula="of:=[.C15]-[.B34]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21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22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2">
          <table:table-cell table:style-name="ce2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8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8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19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9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20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0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27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1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29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2]*[.D5]" office:value-type="float" office:value="86.4" calcext:value-type="float">
            <text:p>86,4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960" calcext:value-type="float">
            <text:p>960</text:p>
          </table:table-cell>
          <table:table-cell table:style-name="ce48" table:formula="of:=SUM([.E7:.E28])" office:value-type="float" office:value="518.4" calcext:value-type="float">
            <text:p>518,4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28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29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28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30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24" office:value-type="string" calcext:value-type="string">
            <text:p>3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4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24" office:value-type="string" calcext:value-type="string">
            <text:p>5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9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12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0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16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1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17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2]*[.D5]" office:value-type="float" office:value="86.4" calcext:value-type="float">
            <text:p>86,4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800" calcext:value-type="float">
            <text:p>800</text:p>
          </table:table-cell>
          <table:table-cell table:style-name="ce48" table:formula="of:=SUM([.E7:.E28])" office:value-type="float" office:value="432" calcext:value-type="float">
            <text:p>432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24" office:value-type="string" calcext:value-type="string">
            <text:p>2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9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8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17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9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20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0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30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1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31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12]*[.D5]" office:value-type="float" office:value="86.4" calcext:value-type="float">
            <text:p>86,4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960" calcext:value-type="float">
            <text:p>960</text:p>
          </table:table-cell>
          <table:table-cell table:style-name="ce48" table:formula="of:=SUM([.E7:.E28])" office:value-type="float" office:value="518.4" calcext:value-type="float">
            <text:p>518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ce6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54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55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56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57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8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59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24" office:value-type="string" calcext:value-type="string">
            <text:p>20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24"/>
          <table:table-cell table:style-name="ce36"/>
          <table:table-cell table:style-name="ce65"/>
          <table:table-cell table:style-name="ce36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/>
          <table:table-cell table:style-name="ce65"/>
          <table:table-cell table:style-name="ce36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/>
          <table:table-cell table:style-name="ce65"/>
          <table:table-cell table:style-name="ce36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/>
          <table:table-cell table:style-name="ce65"/>
          <table:table-cell table:style-name="ce36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/>
          <table:table-cell table:style-name="ce65"/>
          <table:table-cell table:style-name="ce36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2])" office:value-type="float" office:value="160" calcext:value-type="float">
            <text:p>160</text:p>
          </table:table-cell>
          <table:table-cell table:style-name="ce48" table:formula="of:=SUM([.E7:.E22])" office:value-type="float" office:value="86.4" calcext:value-type="float">
            <text:p>86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24" office:value-type="string" calcext:value-type="string">
            <text:p>4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5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8]*[.D5]" office:value-type="float" office:value="86.4" calcext:value-type="float">
            <text:p>86,40 €</text:p>
          </table:table-cell>
        </table:table-row>
        <table:table-row table:style-name="ro2">
          <table:table-cell table:style-name="ce24" office:value-type="string" calcext:value-type="string">
            <text:p>6</text:p>
          </table:table-cell>
          <table:table-cell table:style-name="ce36" office:value-type="string" calcext:value-type="string">
            <text:p>DUNKERQUE</text:p>
          </table:table-cell>
          <table:table-cell table:style-name="ce36" office:value-type="string" calcext:value-type="string">
            <text:p>DIR TEC FRUCTOSE</text:p>
          </table:table-cell>
          <table:table-cell table:style-name="ce36" office:value-type="float" office:value="160" calcext:value-type="float">
            <text:p>160</text:p>
          </table:table-cell>
          <table:table-cell table:style-name="ce47" table:formula="of:=[.D9]*[.D5]" office:value-type="float" office:value="86.4" calcext:value-type="float">
            <text:p>86,4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480" calcext:value-type="float">
            <text:p>480</text:p>
          </table:table-cell>
          <table:table-cell table:style-name="ce48" table:formula="of:=SUM([.E7:.E28])" office:value-type="float" office:value="259.2" calcext:value-type="float">
            <text:p>259,2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8"/>
          <table:table-cell table:style-name="ce70" table:number-columns-repeated="2"/>
          <table:table-cell table:style-name="ce36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8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8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8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8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8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8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68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8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8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9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4])" office:value-type="float" office:value="0" calcext:value-type="float">
            <text:p>0</text:p>
          </table:table-cell>
          <table:table-cell table:style-name="ce48" table:formula="of:=SUM([.E7:.E24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7])" office:value-type="float" office:value="0" calcext:value-type="float">
            <text:p>0</text:p>
          </table:table-cell>
          <table:table-cell table:style-name="ce48" table:formula="of:=SUM([.E7:.E27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1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71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71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71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21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49" office:value-type="string" calcext:value-type="string">
            <text:p>Nom</text:p>
          </table:table-cell>
          <table:table-cell table:style-name="ce34" table:formula="of:=[Total.C17]" office:value-type="string" office:string-value="ARNAUD ALEXANDRE" calcext:value-type="string">
            <text:p>ARNAUD ALEXANDRE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41"/>
        </table:table-row>
        <table:table-row table:style-name="ro1">
          <table:table-cell table:style-name="ce50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Lieux</text:p>
          </table:table-cell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7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1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2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1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53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57:15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0-30T09:58:46.368000000</dc:date>
    <meta:generator>LibreOffice/4.2.8.2$Windows_x86 LibreOffice_project/48d50dbfc06349262c9d50868e5c1f630a573ebd</meta:generator>
    <meta:editing-duration>PT15M4S</meta:editing-duration>
    <meta:editing-cycles>29</meta:editing-cycles>
    <meta:document-statistic meta:table-count="13" meta:cell-count="69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