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0.87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4" table:default-cell-style-name="ce5"/>
        <table:table-column table:style-name="co6" table:number-columns-repeated="1017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>
            <text:p>Date d'opé</text:p>
          </table:table-cell>
          <table:table-cell table:style-name="ce1" office:value-type="string" calcext:value-type="string">
            <text:p>Date val</text:p>
          </table:table-cell>
          <table:table-cell table:style-name="ce4" office:value-type="string" calcext:value-type="string">
            <text:p>Débit</text:p>
          </table:table-cell>
          <table:table-cell table:style-name="ce4" office:value-type="string" calcext:value-type="string">
            <text:p>Crédit</text:p>
          </table:table-cell>
          <table:table-cell table:style-name="ce7" office:value-type="string" calcext:value-type="string">
            <text:p>Libellé</text:p>
          </table:table-cell>
          <table:table-cell table:style-name="ce4" office:value-type="string" calcext:value-type="string">
            <text:p>Solde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1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7712.52" calcext:value-type="float">
            <text:p>7 712,5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1/2015</text:p>
          </table:table-cell>
          <table:table-cell table:style-name="ce5" office:value-type="float" office:value="-500" calcext:value-type="float">
            <text:p>-500,00</text:p>
          </table:table-cell>
          <table:table-cell table:style-name="ce5"/>
          <table:table-cell table:style-name="Default" office:value-type="string" calcext:value-type="string">
            <text:p>VIR AVANCE FRAIS DEPL ALEX 2015</text:p>
          </table:table-cell>
          <table:table-cell office:value-type="float" office:value="7212.52" calcext:value-type="float">
            <text:p>7 212,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/01/2015</text:p>
          </table:table-cell>
          <table:table-cell table:style-name="ce2" office:value-type="string" calcext:value-type="string">
            <text:p>01/01/2015</text:p>
          </table:table-cell>
          <table:table-cell table:style-name="ce5" office:value-type="float" office:value="-5.42" calcext:value-type="float">
            <text:p>-5,42</text:p>
          </table:table-cell>
          <table:table-cell table:style-name="ce5"/>
          <table:table-cell table:style-name="Default" office:value-type="string" calcext:value-type="string">
            <text:p>FACTURE SGT15027190000003 DONT TVA 0 41EUR</text:p>
          </table:table-cell>
          <table:table-cell office:value-type="float" office:value="7207.1" calcext:value-type="float">
            <text:p>7 207,1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1/2015</text:p>
          </table:table-cell>
          <table:table-cell table:style-name="ce5" office:value-type="float" office:value="-152.6" calcext:value-type="float">
            <text:p>-152,60</text:p>
          </table:table-cell>
          <table:table-cell table:style-name="ce5"/>
          <table:table-cell table:style-name="Default" office:value-type="string" calcext:value-type="string">
            <text:p>PRLV SEPA MAIF 79038 NIORT CEDE 0008843812336H</text:p>
          </table:table-cell>
          <table:table-cell office:value-type="float" office:value="7054.5" calcext:value-type="float">
            <text:p>7 054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1/2015</text:p>
          </table:table-cell>
          <table:table-cell table:style-name="ce5" office:value-type="float" office:value="-35.64" calcext:value-type="float">
            <text:p>-35,64</text:p>
          </table:table-cell>
          <table:table-cell table:style-name="ce5"/>
          <table:table-cell table:style-name="Default" office:value-type="string" calcext:value-type="string">
            <text:p>CHEQUE 8803563</text:p>
          </table:table-cell>
          <table:table-cell office:value-type="float" office:value="7018.86" calcext:value-type="float">
            <text:p>7 018,8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1/2015</text:p>
          </table:table-cell>
          <table:table-cell table:style-name="ce5" office:value-type="float" office:value="-35.52" calcext:value-type="float">
            <text:p>-35,52</text:p>
          </table:table-cell>
          <table:table-cell table:style-name="ce5"/>
          <table:table-cell table:style-name="Default" office:value-type="string" calcext:value-type="string">
            <text:p>PAIEMENT CB 0601 LILLE COPYLUX SA CARTE 30169716</text:p>
          </table:table-cell>
          <table:table-cell office:value-type="float" office:value="6983.34" calcext:value-type="float">
            <text:p>6 983,3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1/2015</text:p>
          </table:table-cell>
          <table:table-cell table:style-name="ce5" office:value-type="float" office:value="-660" calcext:value-type="float">
            <text:p>-660,00</text:p>
          </table:table-cell>
          <table:table-cell table:style-name="ce5"/>
          <table:table-cell table:style-name="Default" office:value-type="string" calcext:value-type="string">
            <text:p>VIR FAC C POMAR N°141231</text:p>
          </table:table-cell>
          <table:table-cell office:value-type="float" office:value="6323.34" calcext:value-type="float">
            <text:p>6 323,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/01/2015</text:p>
          </table:table-cell>
          <table:table-cell table:style-name="ce2" office:value-type="string" calcext:value-type="string">
            <text:p>12/01/2015</text:p>
          </table:table-cell>
          <table:table-cell table:style-name="ce5"/>
          <table:table-cell table:style-name="ce5" office:value-type="float" office:value="700" calcext:value-type="float">
            <text:p>700,00</text:p>
          </table:table-cell>
          <table:table-cell table:style-name="Default" office:value-type="string" calcext:value-type="string">
            <text:p>REM CHQ N5374730 REF02719R04</text:p>
          </table:table-cell>
          <table:table-cell office:value-type="float" office:value="7023.34" calcext:value-type="float">
            <text:p>7 023,3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1/2015</text:p>
          </table:table-cell>
          <table:table-cell table:style-name="ce5" office:value-type="float" office:value="-9.74" calcext:value-type="float">
            <text:p>-9,74</text:p>
          </table:table-cell>
          <table:table-cell table:style-name="ce5"/>
          <table:table-cell table:style-name="Default" office:value-type="string" calcext:value-type="string">
            <text:p>PAIEMENT CB 0701 MARCQ EN BARO CBR CARTE 30169716</text:p>
          </table:table-cell>
          <table:table-cell office:value-type="float" office:value="7013.6" calcext:value-type="float">
            <text:p>7 013,6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1/2015</text:p>
          </table:table-cell>
          <table:table-cell table:style-name="ce5" office:value-type="float" office:value="-70.8" calcext:value-type="float">
            <text:p>-70,80</text:p>
          </table:table-cell>
          <table:table-cell table:style-name="ce5"/>
          <table:table-cell table:style-name="Default" office:value-type="string" calcext:value-type="string">
            <text:p>PAIEMENT CB 0701 LILLE LE RETRO CARTE 30169716</text:p>
          </table:table-cell>
          <table:table-cell office:value-type="float" office:value="6942.8" calcext:value-type="float">
            <text:p>6 942,8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1/2015</text:p>
          </table:table-cell>
          <table:table-cell table:style-name="ce5" office:value-type="float" office:value="-45.85" calcext:value-type="float">
            <text:p>-45,85</text:p>
          </table:table-cell>
          <table:table-cell table:style-name="ce5"/>
          <table:table-cell table:style-name="Default" office:value-type="string" calcext:value-type="string">
            <text:p>PAIEMENT CB 0701 MARCQ EN BARO POINT P 4396 CARTE 30169716</text:p>
          </table:table-cell>
          <table:table-cell office:value-type="float" office:value="6896.95" calcext:value-type="float">
            <text:p>6 896,9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1/2015</text:p>
          </table:table-cell>
          <table:table-cell table:style-name="ce5" office:value-type="float" office:value="-8.99" calcext:value-type="float">
            <text:p>-8,99</text:p>
          </table:table-cell>
          <table:table-cell table:style-name="ce5"/>
          <table:table-cell table:style-name="Default" office:value-type="string" calcext:value-type="string">
            <text:p>PAIEMENT CB 0701 LILLE CONRAD ELECTRO CARTE 30169716</text:p>
          </table:table-cell>
          <table:table-cell office:value-type="float" office:value="6887.96" calcext:value-type="float">
            <text:p>6 887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1/2015</text:p>
          </table:table-cell>
          <table:table-cell table:style-name="ce5"/>
          <table:table-cell table:style-name="ce5" office:value-type="float" office:value="2148" calcext:value-type="float">
            <text:p>2 148,00</text:p>
          </table:table-cell>
          <table:table-cell table:style-name="Default" office:value-type="string" calcext:value-type="string">
            <text:p>VIR ENTREPRENDRE ENSEMBLE 14091891S2 SEPT LIEUX VILLAGE SOLIDARITES 2014</text:p>
          </table:table-cell>
          <table:table-cell office:value-type="float" office:value="9035.96" calcext:value-type="float">
            <text:p>9 035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1/2015</text:p>
          </table:table-cell>
          <table:table-cell table:style-name="ce5"/>
          <table:table-cell table:style-name="ce5" office:value-type="float" office:value="527.5" calcext:value-type="float">
            <text:p>527,50</text:p>
          </table:table-cell>
          <table:table-cell table:style-name="Default" office:value-type="string" calcext:value-type="string">
            <text:p>VIR ENTREPRENDRE ENSEMBLE 14091892S1 SEPT LIEUX VILLAGE SOLIDARITES 2014</text:p>
          </table:table-cell>
          <table:table-cell office:value-type="float" office:value="9563.46" calcext:value-type="float">
            <text:p>9 563,4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01/2015</text:p>
          </table:table-cell>
          <table:table-cell table:style-name="ce5" office:value-type="float" office:value="-40" calcext:value-type="float">
            <text:p>-40,00</text:p>
          </table:table-cell>
          <table:table-cell table:style-name="ce5"/>
          <table:table-cell table:style-name="Default" office:value-type="string" calcext:value-type="string">
            <text:p>VIR COTISE DECEMBRE 2014 POLE E</text:p>
          </table:table-cell>
          <table:table-cell office:value-type="float" office:value="9523.46" calcext:value-type="float">
            <text:p>9 523,4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01/2015</text:p>
          </table:table-cell>
          <table:table-cell table:style-name="ce5" office:value-type="float" office:value="-523.98" calcext:value-type="float">
            <text:p>-523,98</text:p>
          </table:table-cell>
          <table:table-cell table:style-name="ce5"/>
          <table:table-cell table:style-name="Default" office:value-type="string" calcext:value-type="string">
            <text:p>PAIEMENT CB 1301 SAINT POL SUR BOSSU CUVELIER CARTE 30169716</text:p>
          </table:table-cell>
          <table:table-cell office:value-type="float" office:value="8999.48" calcext:value-type="float">
            <text:p>8 999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01/2015</text:p>
          </table:table-cell>
          <table:table-cell table:style-name="ce5" office:value-type="float" office:value="-282" calcext:value-type="float">
            <text:p>-282,00</text:p>
          </table:table-cell>
          <table:table-cell table:style-name="ce5"/>
          <table:table-cell table:style-name="Default" office:value-type="string" calcext:value-type="string">
            <text:p>PAIEMENT CB 1301 LILLE EUROGUITAR CARTE 30169716</text:p>
          </table:table-cell>
          <table:table-cell office:value-type="float" office:value="8717.48" calcext:value-type="float">
            <text:p>8 717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1/2015</text:p>
          </table:table-cell>
          <table:table-cell table:style-name="ce5" office:value-type="float" office:value="-32.85" calcext:value-type="float">
            <text:p>-32,85</text:p>
          </table:table-cell>
          <table:table-cell table:style-name="ce5"/>
          <table:table-cell table:style-name="Default" office:value-type="string" calcext:value-type="string">
            <text:p>VIR REMB ALEX BRICORAMA AMO2</text:p>
          </table:table-cell>
          <table:table-cell office:value-type="float" office:value="8684.63" calcext:value-type="float">
            <text:p>8 684,6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1/2015</text:p>
          </table:table-cell>
          <table:table-cell table:style-name="ce5" office:value-type="float" office:value="-43.4" calcext:value-type="float">
            <text:p>-43,40</text:p>
          </table:table-cell>
          <table:table-cell table:style-name="ce5"/>
          <table:table-cell table:style-name="Default" office:value-type="string" calcext:value-type="string">
            <text:p>VIR REMB LUC LE RETRO</text:p>
          </table:table-cell>
          <table:table-cell office:value-type="float" office:value="8641.23" calcext:value-type="float">
            <text:p>8 641,2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1/2015</text:p>
          </table:table-cell>
          <table:table-cell table:style-name="ce5" office:value-type="float" office:value="-50.5" calcext:value-type="float">
            <text:p>-50,50</text:p>
          </table:table-cell>
          <table:table-cell table:style-name="ce5"/>
          <table:table-cell table:style-name="Default" office:value-type="string" calcext:value-type="string">
            <text:p>PAIEMENT CB 1401 ARMBOUTS CAPP FRANCE VERRE CARTE 30169716</text:p>
          </table:table-cell>
          <table:table-cell office:value-type="float" office:value="8590.73" calcext:value-type="float">
            <text:p>8 590,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6/01/2015</text:p>
          </table:table-cell>
          <table:table-cell table:style-name="ce2" office:value-type="string" calcext:value-type="string">
            <text:p>19/01/2015</text:p>
          </table:table-cell>
          <table:table-cell table:style-name="ce5"/>
          <table:table-cell table:style-name="ce5" office:value-type="float" office:value="45" calcext:value-type="float">
            <text:p>45,00</text:p>
          </table:table-cell>
          <table:table-cell table:style-name="Default" office:value-type="string" calcext:value-type="string">
            <text:p>REM CHQ N5374731 REF02719R04</text:p>
          </table:table-cell>
          <table:table-cell office:value-type="float" office:value="8635.73" calcext:value-type="float">
            <text:p>8 635,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6/01/2015</text:p>
          </table:table-cell>
          <table:table-cell table:style-name="ce2" office:value-type="string" calcext:value-type="string">
            <text:p>19/01/2015</text:p>
          </table:table-cell>
          <table:table-cell table:style-name="ce5"/>
          <table:table-cell table:style-name="ce5" office:value-type="float" office:value="176.77" calcext:value-type="float">
            <text:p>176,77</text:p>
          </table:table-cell>
          <table:table-cell table:style-name="Default" office:value-type="string" calcext:value-type="string">
            <text:p>REM CHQ N5374732 REF02719R04</text:p>
          </table:table-cell>
          <table:table-cell office:value-type="float" office:value="8812.5" calcext:value-type="float">
            <text:p>8 812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1/2015</text:p>
          </table:table-cell>
          <table:table-cell table:style-name="ce5" office:value-type="float" office:value="-449" calcext:value-type="float">
            <text:p>-449,00</text:p>
          </table:table-cell>
          <table:table-cell table:style-name="ce5"/>
          <table:table-cell table:style-name="Default" office:value-type="string" calcext:value-type="string">
            <text:p>PAIEMENT CB 1501 BURGEBRACH WWW THOMANN DE CARTE 30169716</text:p>
          </table:table-cell>
          <table:table-cell office:value-type="float" office:value="8363.5" calcext:value-type="float">
            <text:p>8 363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1/2015</text:p>
          </table:table-cell>
          <table:table-cell table:style-name="ce5" office:value-type="float" office:value="-110.42" calcext:value-type="float">
            <text:p>-110,42</text:p>
          </table:table-cell>
          <table:table-cell table:style-name="ce5"/>
          <table:table-cell table:style-name="Default" office:value-type="string" calcext:value-type="string">
            <text:p>PAIEMENT CB 1501 VILLENEUVE D CORA FL HYPER CARTE 30169716</text:p>
          </table:table-cell>
          <table:table-cell office:value-type="float" office:value="8253.08" calcext:value-type="float">
            <text:p>8 253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1/2015</text:p>
          </table:table-cell>
          <table:table-cell table:style-name="ce5" office:value-type="float" office:value="-5365" calcext:value-type="float">
            <text:p>-5 365,00</text:p>
          </table:table-cell>
          <table:table-cell table:style-name="ce5"/>
          <table:table-cell table:style-name="Default" office:value-type="string" calcext:value-type="string">
            <text:p>CHEQUE 8803564</text:p>
          </table:table-cell>
          <table:table-cell office:value-type="float" office:value="2888.08" calcext:value-type="float">
            <text:p>2 888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1/2015</text:p>
          </table:table-cell>
          <table:table-cell table:style-name="ce5" office:value-type="float" office:value="-450" calcext:value-type="float">
            <text:p>-450,00</text:p>
          </table:table-cell>
          <table:table-cell table:style-name="ce5"/>
          <table:table-cell table:style-name="Default" office:value-type="string" calcext:value-type="string">
            <text:p>VIR AVANCE SAL PHILOS AMO2</text:p>
          </table:table-cell>
          <table:table-cell office:value-type="float" office:value="2438.08" calcext:value-type="float">
            <text:p>2 438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01/2015</text:p>
          </table:table-cell>
          <table:table-cell table:style-name="ce5" office:value-type="float" office:value="-41.8" calcext:value-type="float">
            <text:p>-41,80</text:p>
          </table:table-cell>
          <table:table-cell table:style-name="ce5"/>
          <table:table-cell table:style-name="Default" office:value-type="string" calcext:value-type="string">
            <text:p>PAIEMENT CB 1601 LILLE LE FURET DU NORD CARTE 30169716</text:p>
          </table:table-cell>
          <table:table-cell office:value-type="float" office:value="2396.28" calcext:value-type="float">
            <text:p>2 396,2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01/2015</text:p>
          </table:table-cell>
          <table:table-cell table:style-name="ce5" office:value-type="float" office:value="-14.3" calcext:value-type="float">
            <text:p>-14,30</text:p>
          </table:table-cell>
          <table:table-cell table:style-name="ce5"/>
          <table:table-cell table:style-name="Default" office:value-type="string" calcext:value-type="string">
            <text:p>PAIEMENT CB 1601 LILLE FLEURUS COPY CARTE 30169716</text:p>
          </table:table-cell>
          <table:table-cell office:value-type="float" office:value="2381.98" calcext:value-type="float">
            <text:p>2 381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1/2015</text:p>
          </table:table-cell>
          <table:table-cell table:style-name="ce5" office:value-type="float" office:value="-163" calcext:value-type="float">
            <text:p>-163,00</text:p>
          </table:table-cell>
          <table:table-cell table:style-name="ce5"/>
          <table:table-cell table:style-name="Default" office:value-type="string" calcext:value-type="string">
            <text:p>CHEQUE 8803565</text:p>
          </table:table-cell>
          <table:table-cell office:value-type="float" office:value="2218.98" calcext:value-type="float">
            <text:p>2 218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1/2015</text:p>
          </table:table-cell>
          <table:table-cell table:style-name="ce5" office:value-type="float" office:value="-292.49" calcext:value-type="float">
            <text:p>-292,49</text:p>
          </table:table-cell>
          <table:table-cell table:style-name="ce5"/>
          <table:table-cell table:style-name="Default" office:value-type="string" calcext:value-type="string">
            <text:p>PAIEMENT CB 2001 CAPPELLE LA G BRICOMAN CARTE 30169716</text:p>
          </table:table-cell>
          <table:table-cell office:value-type="float" office:value="1926.49" calcext:value-type="float">
            <text:p>1 926,4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1/2015</text:p>
          </table:table-cell>
          <table:table-cell table:style-name="ce5" office:value-type="float" office:value="-200" calcext:value-type="float">
            <text:p>-200,00</text:p>
          </table:table-cell>
          <table:table-cell table:style-name="ce5"/>
          <table:table-cell table:style-name="Default" office:value-type="string" calcext:value-type="string">
            <text:p>RETRAIT DAB 2101 REF00760A10 CARTE **9716</text:p>
          </table:table-cell>
          <table:table-cell office:value-type="float" office:value="1726.49" calcext:value-type="float">
            <text:p>1 726,4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1/2015</text:p>
          </table:table-cell>
          <table:table-cell table:style-name="ce5"/>
          <table:table-cell table:style-name="ce5" office:value-type="float" office:value="624.65" calcext:value-type="float">
            <text:p>624,65</text:p>
          </table:table-cell>
          <table:table-cell table:style-name="Default" office:value-type="string" calcext:value-type="string">
            <text:p>VIR DRFIP PARIS AUTRES CORRE 1D0750000201500010-061417404-150119 CUI 04021166050 SEPT LIEUX ASP SRTCC201500010-0614174041</text:p>
          </table:table-cell>
          <table:table-cell office:value-type="float" office:value="2351.14" calcext:value-type="float">
            <text:p>2 351,1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1/2015</text:p>
          </table:table-cell>
          <table:table-cell table:style-name="ce5" office:value-type="float" office:value="-146.29" calcext:value-type="float">
            <text:p>-146,29</text:p>
          </table:table-cell>
          <table:table-cell table:style-name="ce5"/>
          <table:table-cell table:style-name="Default" office:value-type="string" calcext:value-type="string">
            <text:p>PAIEMENT CB 2101 MARCQ EN BARO ROUXEL SECAMA CARTE 30169716</text:p>
          </table:table-cell>
          <table:table-cell office:value-type="float" office:value="2204.85" calcext:value-type="float">
            <text:p>2 204,8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1/2015</text:p>
          </table:table-cell>
          <table:table-cell table:style-name="ce5" office:value-type="float" office:value="-1698.35" calcext:value-type="float">
            <text:p>-1 698,35</text:p>
          </table:table-cell>
          <table:table-cell table:style-name="ce5"/>
          <table:table-cell table:style-name="Default" office:value-type="string" calcext:value-type="string">
            <text:p>CHEQUE 8803566 AUDIENS</text:p>
          </table:table-cell>
          <table:table-cell office:value-type="float" office:value="506.5" calcext:value-type="float">
            <text:p>506,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7/01/2015</text:p>
          </table:table-cell>
          <table:table-cell table:style-name="ce2" office:value-type="string" calcext:value-type="string">
            <text:p>28/01/2015</text:p>
          </table:table-cell>
          <table:table-cell table:style-name="ce5"/>
          <table:table-cell table:style-name="ce5" office:value-type="float" office:value="2472" calcext:value-type="float">
            <text:p>2 472,00</text:p>
          </table:table-cell>
          <table:table-cell table:style-name="Default" office:value-type="string" calcext:value-type="string">
            <text:p>REM CHQ N5374733 REF02719R04</text:p>
          </table:table-cell>
          <table:table-cell office:value-type="float" office:value="2978.5" calcext:value-type="float">
            <text:p>2 978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1/2015</text:p>
          </table:table-cell>
          <table:table-cell table:style-name="ce5" office:value-type="float" office:value="-114" calcext:value-type="float">
            <text:p>-114,00</text:p>
          </table:table-cell>
          <table:table-cell table:style-name="ce5"/>
          <table:table-cell table:style-name="Default" office:value-type="string" calcext:value-type="string">
            <text:p>VIR SOLDE SALAIRE PHILOS AMO2</text:p>
          </table:table-cell>
          <table:table-cell office:value-type="float" office:value="2864.5" calcext:value-type="float">
            <text:p>2 864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1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AVANCE SAL ALEX SUR FEVRIER</text:p>
          </table:table-cell>
          <table:table-cell office:value-type="float" office:value="2264.5" calcext:value-type="float">
            <text:p>2 264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1/2015</text:p>
          </table:table-cell>
          <table:table-cell table:style-name="ce5" office:value-type="float" office:value="-1720" calcext:value-type="float">
            <text:p>-1 720,00</text:p>
          </table:table-cell>
          <table:table-cell table:style-name="ce5"/>
          <table:table-cell table:style-name="Default" office:value-type="string" calcext:value-type="string">
            <text:p>VIR SALAIRE LUC JANVIER</text:p>
          </table:table-cell>
          <table:table-cell office:value-type="float" office:value="544.5" calcext:value-type="float">
            <text:p>544,5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01/2015</text:p>
          </table:table-cell>
          <table:table-cell table:style-name="ce5" office:value-type="float" office:value="-25.66" calcext:value-type="float">
            <text:p>-25,66</text:p>
          </table:table-cell>
          <table:table-cell table:style-name="ce5"/>
          <table:table-cell table:style-name="Default" office:value-type="string" calcext:value-type="string">
            <text:p>PAIEMENT CB 2901 SAINT POL SUR BOSSU CUVELIER CARTE 30169716</text:p>
          </table:table-cell>
          <table:table-cell office:value-type="float" office:value="875.96" calcext:value-type="float">
            <text:p>875,9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02/2015</text:p>
          </table:table-cell>
          <table:table-cell table:style-name="ce5"/>
          <table:table-cell table:style-name="ce5" office:value-type="float" office:value="291.25" calcext:value-type="float">
            <text:p>291,25</text:p>
          </table:table-cell>
          <table:table-cell table:style-name="Default" office:value-type="string" calcext:value-type="string">
            <text:p>DEBLOCAGE PROVISION CHQ8135372</text:p>
          </table:table-cell>
          <table:table-cell office:value-type="float" office:value="1167.21" calcext:value-type="float">
            <text:p>1 167,2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2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917.21" calcext:value-type="float">
            <text:p>917,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/02/2015</text:p>
          </table:table-cell>
          <table:table-cell table:style-name="ce2" office:value-type="string" calcext:value-type="string">
            <text:p>01/02/2015</text:p>
          </table:table-cell>
          <table:table-cell table:style-name="ce5" office:value-type="float" office:value="-5.42" calcext:value-type="float">
            <text:p>-5,42</text:p>
          </table:table-cell>
          <table:table-cell table:style-name="ce5"/>
          <table:table-cell table:style-name="Default" office:value-type="string" calcext:value-type="string">
            <text:p>FACTURE SGT15027190000281 DONT TVA 0 41EUR</text:p>
          </table:table-cell>
          <table:table-cell office:value-type="float" office:value="911.79" calcext:value-type="float">
            <text:p>911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2/2015</text:p>
          </table:table-cell>
          <table:table-cell table:style-name="ce5"/>
          <table:table-cell table:style-name="ce5" office:value-type="float" office:value="2442" calcext:value-type="float">
            <text:p>2 442,00</text:p>
          </table:table-cell>
          <table:table-cell table:style-name="Default" office:value-type="string" calcext:value-type="string">
            <text:p>VIR DE ANPHAZ F150120 22 1 S</text:p>
          </table:table-cell>
          <table:table-cell office:value-type="float" office:value="3353.79" calcext:value-type="float">
            <text:p>3 353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02/2015</text:p>
          </table:table-cell>
          <table:table-cell table:style-name="ce5" office:value-type="float" office:value="-500" calcext:value-type="float">
            <text:p>-500,00</text:p>
          </table:table-cell>
          <table:table-cell table:style-name="ce5"/>
          <table:table-cell table:style-name="Default" office:value-type="string" calcext:value-type="string">
            <text:p>VIR AV FRAIS DEP ALEX FEV 2015</text:p>
          </table:table-cell>
          <table:table-cell office:value-type="float" office:value="2853.79" calcext:value-type="float">
            <text:p>2 853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2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CHEQUE 8803571</text:p>
          </table:table-cell>
          <table:table-cell office:value-type="float" office:value="2553.79" calcext:value-type="float">
            <text:p>2 553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2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SOLDE SALAIRE ALEX FEVRIER</text:p>
          </table:table-cell>
          <table:table-cell office:value-type="float" office:value="1953.79" calcext:value-type="float">
            <text:p>1 953,7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2/2015</text:p>
          </table:table-cell>
          <table:table-cell table:style-name="ce5"/>
          <table:table-cell table:style-name="ce5" office:value-type="float" office:value="624.65" calcext:value-type="float">
            <text:p>624,65</text:p>
          </table:table-cell>
          <table:table-cell table:style-name="Default" office:value-type="string" calcext:value-type="string">
            <text:p>VIR DRFIP PARIS AUTRES CORRE 1D0750000201500034-061870022-150220 CUI 04021166050 SEPT LIEUX ASP SRTCC201500034-0618700221</text:p>
          </table:table-cell>
          <table:table-cell office:value-type="float" office:value="2578.44" calcext:value-type="float">
            <text:p>2 578,4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2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CHEQUE 8803570</text:p>
          </table:table-cell>
          <table:table-cell office:value-type="float" office:value="2428.44" calcext:value-type="float">
            <text:p>2 428,4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3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2178.44" calcext:value-type="float">
            <text:p>2 178,4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3/2015</text:p>
          </table:table-cell>
          <table:table-cell table:style-name="ce5" office:value-type="float" office:value="-181.2" calcext:value-type="float">
            <text:p>-181,20</text:p>
          </table:table-cell>
          <table:table-cell table:style-name="ce5"/>
          <table:table-cell table:style-name="Default" office:value-type="string" calcext:value-type="string">
            <text:p>CHEQUE 8803573</text:p>
          </table:table-cell>
          <table:table-cell office:value-type="float" office:value="1997.24" calcext:value-type="float">
            <text:p>1 997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/03/2015</text:p>
          </table:table-cell>
          <table:table-cell table:style-name="ce2" office:value-type="string" calcext:value-type="string">
            <text:p>01/03/2015</text:p>
          </table:table-cell>
          <table:table-cell table:style-name="ce5" office:value-type="float" office:value="-5.42" calcext:value-type="float">
            <text:p>-5,42</text:p>
          </table:table-cell>
          <table:table-cell table:style-name="ce5"/>
          <table:table-cell table:style-name="Default" office:value-type="string" calcext:value-type="string">
            <text:p>FACTURE SGT15027190000483 DONT TVA 0 41EUR</text:p>
          </table:table-cell>
          <table:table-cell office:value-type="float" office:value="1991.82" calcext:value-type="float">
            <text:p>1 991,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/03/2015</text:p>
          </table:table-cell>
          <table:table-cell table:style-name="ce2" office:value-type="string" calcext:value-type="string">
            <text:p>05/03/2015</text:p>
          </table:table-cell>
          <table:table-cell table:style-name="ce5"/>
          <table:table-cell table:style-name="ce5" office:value-type="float" office:value="2011.32" calcext:value-type="float">
            <text:p>2 011,32</text:p>
          </table:table-cell>
          <table:table-cell table:style-name="Default" office:value-type="string" calcext:value-type="string">
            <text:p>REM CHQ N5374734 REF02719R04</text:p>
          </table:table-cell>
          <table:table-cell office:value-type="float" office:value="4003.14" calcext:value-type="float">
            <text:p>4 003,1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3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CHEQUE 8803572</text:p>
          </table:table-cell>
          <table:table-cell office:value-type="float" office:value="3853.14" calcext:value-type="float">
            <text:p>3 853,1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03/2015</text:p>
          </table:table-cell>
          <table:table-cell table:style-name="ce5" office:value-type="float" office:value="-224.69" calcext:value-type="float">
            <text:p>-224,69</text:p>
          </table:table-cell>
          <table:table-cell table:style-name="ce5"/>
          <table:table-cell table:style-name="Default" office:value-type="string" calcext:value-type="string">
            <text:p>VIR SAL DHAZEBROUCQ POP2 DEC 14</text:p>
          </table:table-cell>
          <table:table-cell office:value-type="float" office:value="3628.45" calcext:value-type="float">
            <text:p>3 628,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/03/2015</text:p>
          </table:table-cell>
          <table:table-cell table:style-name="ce2" office:value-type="string" calcext:value-type="string">
            <text:p>09/03/2015</text:p>
          </table:table-cell>
          <table:table-cell table:style-name="ce5"/>
          <table:table-cell table:style-name="ce5" office:value-type="float" office:value="150" calcext:value-type="float">
            <text:p>150,00</text:p>
          </table:table-cell>
          <table:table-cell table:style-name="Default" office:value-type="string" calcext:value-type="string">
            <text:p>REM CHQ N5374737 REF02719R04</text:p>
          </table:table-cell>
          <table:table-cell office:value-type="float" office:value="3778.45" calcext:value-type="float">
            <text:p>3 778,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/03/2015</text:p>
          </table:table-cell>
          <table:table-cell table:style-name="ce2" office:value-type="string" calcext:value-type="string">
            <text:p>09/03/2015</text:p>
          </table:table-cell>
          <table:table-cell table:style-name="ce5"/>
          <table:table-cell table:style-name="ce5" office:value-type="float" office:value="600" calcext:value-type="float">
            <text:p>600,00</text:p>
          </table:table-cell>
          <table:table-cell table:style-name="Default" office:value-type="string" calcext:value-type="string">
            <text:p>REM CHQ N5374736 REF02719R04</text:p>
          </table:table-cell>
          <table:table-cell office:value-type="float" office:value="4378.45" calcext:value-type="float">
            <text:p>4 378,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/03/2015</text:p>
          </table:table-cell>
          <table:table-cell table:style-name="ce2" office:value-type="string" calcext:value-type="string">
            <text:p>09/03/2015</text:p>
          </table:table-cell>
          <table:table-cell table:style-name="ce5"/>
          <table:table-cell table:style-name="ce5" office:value-type="float" office:value="790.04" calcext:value-type="float">
            <text:p>790,04</text:p>
          </table:table-cell>
          <table:table-cell table:style-name="Default" office:value-type="string" calcext:value-type="string">
            <text:p>REM CHQ N5374735 REF02719R04</text:p>
          </table:table-cell>
          <table:table-cell office:value-type="float" office:value="5168.49" calcext:value-type="float">
            <text:p>5 168,4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3/2015</text:p>
          </table:table-cell>
          <table:table-cell table:style-name="ce5" office:value-type="float" office:value="-49.3" calcext:value-type="float">
            <text:p>-49,30</text:p>
          </table:table-cell>
          <table:table-cell table:style-name="ce5"/>
          <table:table-cell table:style-name="Default" office:value-type="string" calcext:value-type="string">
            <text:p>PAIEMENT CB 0603 DUNKERQUE EDITO DUNKERQUE CARTE 30169716</text:p>
          </table:table-cell>
          <table:table-cell office:value-type="float" office:value="5119.19" calcext:value-type="float">
            <text:p>5 119,1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3/2015</text:p>
          </table:table-cell>
          <table:table-cell table:style-name="ce5" office:value-type="float" office:value="-450" calcext:value-type="float">
            <text:p>-450,00</text:p>
          </table:table-cell>
          <table:table-cell table:style-name="ce5"/>
          <table:table-cell table:style-name="Default" office:value-type="string" calcext:value-type="string">
            <text:p>VIR PAIE C CATTEAU AMPH JANV 15</text:p>
          </table:table-cell>
          <table:table-cell office:value-type="float" office:value="4669.19" calcext:value-type="float">
            <text:p>4 669,1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3/2015</text:p>
          </table:table-cell>
          <table:table-cell table:style-name="ce5" office:value-type="float" office:value="-4.2" calcext:value-type="float">
            <text:p>-4,20</text:p>
          </table:table-cell>
          <table:table-cell table:style-name="ce5"/>
          <table:table-cell table:style-name="Default" office:value-type="string" calcext:value-type="string">
            <text:p>VIR SOLDE LOYER FRUCTOSE 2014</text:p>
          </table:table-cell>
          <table:table-cell office:value-type="float" office:value="4664.99" calcext:value-type="float">
            <text:p>4 664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3/2015</text:p>
          </table:table-cell>
          <table:table-cell table:style-name="ce5" office:value-type="float" office:value="-100" calcext:value-type="float">
            <text:p>-100,00</text:p>
          </table:table-cell>
          <table:table-cell table:style-name="ce5"/>
          <table:table-cell table:style-name="Default" office:value-type="string" calcext:value-type="string">
            <text:p>VIR LOYER FRUCT JANV - FEV 2015</text:p>
          </table:table-cell>
          <table:table-cell office:value-type="float" office:value="4564.99" calcext:value-type="float">
            <text:p>4 564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3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 MARS 2015</text:p>
          </table:table-cell>
          <table:table-cell office:value-type="float" office:value="4514.99" calcext:value-type="float">
            <text:p>4 514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3/2015</text:p>
          </table:table-cell>
          <table:table-cell table:style-name="ce5" office:value-type="float" office:value="-49.4" calcext:value-type="float">
            <text:p>-49,40</text:p>
          </table:table-cell>
          <table:table-cell table:style-name="ce5"/>
          <table:table-cell table:style-name="Default" office:value-type="string" calcext:value-type="string">
            <text:p>PAIEMENT CB 0903 WASQUEHAL GERTRAND CARTE 30169716</text:p>
          </table:table-cell>
          <table:table-cell office:value-type="float" office:value="4465.59" calcext:value-type="float">
            <text:p>4 465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3/2015</text:p>
          </table:table-cell>
          <table:table-cell table:style-name="ce5" office:value-type="float" office:value="-350" calcext:value-type="float">
            <text:p>-350,00</text:p>
          </table:table-cell>
          <table:table-cell table:style-name="ce5"/>
          <table:table-cell table:style-name="Default" office:value-type="string" calcext:value-type="string">
            <text:p>CHEQUE 8803577</text:p>
          </table:table-cell>
          <table:table-cell office:value-type="float" office:value="4115.59" calcext:value-type="float">
            <text:p>4 115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3/2015</text:p>
          </table:table-cell>
          <table:table-cell table:style-name="ce5" office:value-type="float" office:value="-266" calcext:value-type="float">
            <text:p>-266,00</text:p>
          </table:table-cell>
          <table:table-cell table:style-name="ce5"/>
          <table:table-cell table:style-name="Default" office:value-type="string" calcext:value-type="string">
            <text:p>CHEQUE 8803576</text:p>
          </table:table-cell>
          <table:table-cell office:value-type="float" office:value="3849.59" calcext:value-type="float">
            <text:p>3 849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3/2015</text:p>
          </table:table-cell>
          <table:table-cell table:style-name="ce5"/>
          <table:table-cell table:style-name="ce5" office:value-type="float" office:value="600" calcext:value-type="float">
            <text:p>600,00</text:p>
          </table:table-cell>
          <table:table-cell table:style-name="Default" office:value-type="string" calcext:value-type="string">
            <text:p>VIR FRUCTOSE REFERENCE NON TRANSMISE F150115 2 2 5</text:p>
          </table:table-cell>
          <table:table-cell office:value-type="float" office:value="4449.59" calcext:value-type="float">
            <text:p>4 449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3/2015</text:p>
          </table:table-cell>
          <table:table-cell table:style-name="ce5"/>
          <table:table-cell table:style-name="ce5" office:value-type="float" office:value="179.36" calcext:value-type="float">
            <text:p>179,36</text:p>
          </table:table-cell>
          <table:table-cell table:style-name="Default" office:value-type="string" calcext:value-type="string">
            <text:p>VIR FRUCTOSE REFERENCE NON TRANSMISE D141218 2 SS</text:p>
          </table:table-cell>
          <table:table-cell office:value-type="float" office:value="4628.95" calcext:value-type="float">
            <text:p>4 628,9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3/2015</text:p>
          </table:table-cell>
          <table:table-cell table:style-name="ce5" office:value-type="float" office:value="-787.43" calcext:value-type="float">
            <text:p>-787,43</text:p>
          </table:table-cell>
          <table:table-cell table:style-name="ce5"/>
          <table:table-cell table:style-name="Default" office:value-type="string" calcext:value-type="string">
            <text:p>CHEQUE 8803575</text:p>
          </table:table-cell>
          <table:table-cell office:value-type="float" office:value="3841.52" calcext:value-type="float">
            <text:p>3 841,5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3/2015</text:p>
          </table:table-cell>
          <table:table-cell table:style-name="ce5" office:value-type="float" office:value="-1802.4" calcext:value-type="float">
            <text:p>-1 802,40</text:p>
          </table:table-cell>
          <table:table-cell table:style-name="ce5"/>
          <table:table-cell table:style-name="Default" office:value-type="string" calcext:value-type="string">
            <text:p>CHEQUE 8803568</text:p>
          </table:table-cell>
          <table:table-cell office:value-type="float" office:value="2039.12" calcext:value-type="float">
            <text:p>2 039,1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3/2015</text:p>
          </table:table-cell>
          <table:table-cell table:style-name="ce5" office:value-type="float" office:value="-295.13" calcext:value-type="float">
            <text:p>-295,13</text:p>
          </table:table-cell>
          <table:table-cell table:style-name="ce5"/>
          <table:table-cell table:style-name="Default" office:value-type="string" calcext:value-type="string">
            <text:p>CHEQUE 8803574</text:p>
          </table:table-cell>
          <table:table-cell office:value-type="float" office:value="1743.99" calcext:value-type="float">
            <text:p>1 743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3/2015</text:p>
          </table:table-cell>
          <table:table-cell table:style-name="ce5" office:value-type="float" office:value="-27.43" calcext:value-type="float">
            <text:p>-27,43</text:p>
          </table:table-cell>
          <table:table-cell table:style-name="ce5"/>
          <table:table-cell table:style-name="Default" office:value-type="string" calcext:value-type="string">
            <text:p>PAIEMENT CB 1703 VILLENEUVE D CORA FL HYPER CARTE 30169716</text:p>
          </table:table-cell>
          <table:table-cell office:value-type="float" office:value="1716.56" calcext:value-type="float">
            <text:p>1 716,5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3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CHEQUE 8803567</text:p>
          </table:table-cell>
          <table:table-cell office:value-type="float" office:value="1566.56" calcext:value-type="float">
            <text:p>1 566,5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3/2015</text:p>
          </table:table-cell>
          <table:table-cell table:style-name="ce5" office:value-type="float" office:value="-350" calcext:value-type="float">
            <text:p>-350,00</text:p>
          </table:table-cell>
          <table:table-cell table:style-name="ce5"/>
          <table:table-cell table:style-name="Default" office:value-type="string" calcext:value-type="string">
            <text:p>RETRAIT DAB 2003 REF02723A00 CARTE **9716</text:p>
          </table:table-cell>
          <table:table-cell office:value-type="float" office:value="1216.56" calcext:value-type="float">
            <text:p>1 216,5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3/2015</text:p>
          </table:table-cell>
          <table:table-cell table:style-name="ce5" office:value-type="float" office:value="-350" calcext:value-type="float">
            <text:p>-350,00</text:p>
          </table:table-cell>
          <table:table-cell table:style-name="ce5"/>
          <table:table-cell table:style-name="Default" office:value-type="string" calcext:value-type="string">
            <text:p>VIR AV FR TRANS MIS MANGAPOLIS</text:p>
          </table:table-cell>
          <table:table-cell office:value-type="float" office:value="866.56" calcext:value-type="float">
            <text:p>866,5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3/2015</text:p>
          </table:table-cell>
          <table:table-cell table:style-name="ce5" office:value-type="float" office:value="-58.97" calcext:value-type="float">
            <text:p>-58,97</text:p>
          </table:table-cell>
          <table:table-cell table:style-name="ce5"/>
          <table:table-cell table:style-name="Default" office:value-type="string" calcext:value-type="string">
            <text:p>PAIEMENT CB 1903 ROUBAIX TRENOIS DECAMPS CARTE 30169716</text:p>
          </table:table-cell>
          <table:table-cell office:value-type="float" office:value="807.59" calcext:value-type="float">
            <text:p>807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3/2015</text:p>
          </table:table-cell>
          <table:table-cell table:style-name="ce5" office:value-type="float" office:value="-48" calcext:value-type="float">
            <text:p>-48,00</text:p>
          </table:table-cell>
          <table:table-cell table:style-name="ce5"/>
          <table:table-cell table:style-name="Default" office:value-type="string" calcext:value-type="string">
            <text:p>CHEQUE 8803578</text:p>
          </table:table-cell>
          <table:table-cell office:value-type="float" office:value="759.59" calcext:value-type="float">
            <text:p>759,5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3/2015</text:p>
          </table:table-cell>
          <table:table-cell table:style-name="ce5"/>
          <table:table-cell table:style-name="ce5" office:value-type="float" office:value="624.65" calcext:value-type="float">
            <text:p>624,65</text:p>
          </table:table-cell>
          <table:table-cell table:style-name="Default" office:value-type="string" calcext:value-type="string">
            <text:p>VIR DRFIP PARIS AUTRES CORRE 1D0750000201500053-062249205-150319 CUI 04021166050 SEPT LIEUX ASP SRTCC201500053-0622492051</text:p>
          </table:table-cell>
          <table:table-cell office:value-type="float" office:value="1384.24" calcext:value-type="float">
            <text:p>1 384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3/2015</text:p>
          </table:table-cell>
          <table:table-cell table:style-name="ce5" office:value-type="float" office:value="-180" calcext:value-type="float">
            <text:p>-180,00</text:p>
          </table:table-cell>
          <table:table-cell table:style-name="ce5"/>
          <table:table-cell table:style-name="Default" office:value-type="string" calcext:value-type="string">
            <text:p>CHEQUE 8803580</text:p>
          </table:table-cell>
          <table:table-cell office:value-type="float" office:value="1204.24" calcext:value-type="float">
            <text:p>1 204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3/2015</text:p>
          </table:table-cell>
          <table:table-cell table:style-name="ce5" office:value-type="float" office:value="-127" calcext:value-type="float">
            <text:p>-127,00</text:p>
          </table:table-cell>
          <table:table-cell table:style-name="ce5"/>
          <table:table-cell table:style-name="Default" office:value-type="string" calcext:value-type="string">
            <text:p>CHEQUE 8803579</text:p>
          </table:table-cell>
          <table:table-cell office:value-type="float" office:value="1077.24" calcext:value-type="float">
            <text:p>1 077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3/2015</text:p>
          </table:table-cell>
          <table:table-cell table:style-name="ce5" office:value-type="float" office:value="-255.09" calcext:value-type="float">
            <text:p>-255,09</text:p>
          </table:table-cell>
          <table:table-cell table:style-name="ce5"/>
          <table:table-cell table:style-name="Default" office:value-type="string" calcext:value-type="string">
            <text:p>VIR REMB FR DEP MANGAPOL LEWYLL</text:p>
          </table:table-cell>
          <table:table-cell office:value-type="float" office:value="822.15" calcext:value-type="float">
            <text:p>822,1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3/2015</text:p>
          </table:table-cell>
          <table:table-cell table:style-name="ce5" office:value-type="float" office:value="-558.4" calcext:value-type="float">
            <text:p>-558,40</text:p>
          </table:table-cell>
          <table:table-cell table:style-name="ce5"/>
          <table:table-cell table:style-name="Default" office:value-type="string" calcext:value-type="string">
            <text:p>VIR RENT CARS MANGAPOLIS</text:p>
          </table:table-cell>
          <table:table-cell office:value-type="float" office:value="263.75" calcext:value-type="float">
            <text:p>263,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/04/2015</text:p>
          </table:table-cell>
          <table:table-cell table:style-name="ce2" office:value-type="string" calcext:value-type="string">
            <text:p>01/04/2015</text:p>
          </table:table-cell>
          <table:table-cell table:style-name="ce5" office:value-type="float" office:value="-9.99" calcext:value-type="float">
            <text:p>-9,99</text:p>
          </table:table-cell>
          <table:table-cell table:style-name="ce5"/>
          <table:table-cell table:style-name="Default" office:value-type="string" calcext:value-type="string">
            <text:p>FACTURE SGT15027190000743 DONT TVA 0 41EUR</text:p>
          </table:table-cell>
          <table:table-cell office:value-type="float" office:value="253.76" calcext:value-type="float">
            <text:p>253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4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3.76" calcext:value-type="float">
            <text:p>3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4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-46.24" calcext:value-type="float">
            <text:p>-46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/04/2015</text:p>
          </table:table-cell>
          <table:table-cell table:style-name="ce2" office:value-type="string" calcext:value-type="string">
            <text:p>09/04/2015</text:p>
          </table:table-cell>
          <table:table-cell table:style-name="ce5"/>
          <table:table-cell table:style-name="ce5" office:value-type="float" office:value="2011.32" calcext:value-type="float">
            <text:p>2 011,32</text:p>
          </table:table-cell>
          <table:table-cell table:style-name="Default" office:value-type="string" calcext:value-type="string">
            <text:p>REM CHQ N5374738 REF02719R04</text:p>
          </table:table-cell>
          <table:table-cell office:value-type="float" office:value="1965.08" calcext:value-type="float">
            <text:p>1 965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4/2015</text:p>
          </table:table-cell>
          <table:table-cell table:style-name="ce5" office:value-type="float" office:value="-400" calcext:value-type="float">
            <text:p>-400,00</text:p>
          </table:table-cell>
          <table:table-cell table:style-name="ce5"/>
          <table:table-cell table:style-name="Default" office:value-type="string" calcext:value-type="string">
            <text:p>VIR SAL P PARENT MONT EXP MANGA</text:p>
          </table:table-cell>
          <table:table-cell office:value-type="float" office:value="1565.08" calcext:value-type="float">
            <text:p>1 565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4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SAL F LEWYLLIE MONT MANGA</text:p>
          </table:table-cell>
          <table:table-cell office:value-type="float" office:value="1265.08" calcext:value-type="float">
            <text:p>1 265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 office:value-type="float" office:value="-105" calcext:value-type="float">
            <text:p>-105,00</text:p>
          </table:table-cell>
          <table:table-cell table:style-name="ce5"/>
          <table:table-cell table:style-name="Default" office:value-type="string" calcext:value-type="string">
            <text:p>COMMIS PRET 02719 54077304</text:p>
          </table:table-cell>
          <table:table-cell office:value-type="float" office:value="1160.08" calcext:value-type="float">
            <text:p>1 160,0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/>
          <table:table-cell table:style-name="ce5" office:value-type="float" office:value="345.1" calcext:value-type="float">
            <text:p>345,10</text:p>
          </table:table-cell>
          <table:table-cell table:style-name="Default" office:value-type="string" calcext:value-type="string">
            <text:p>DEBLOCAGE PRET 02719 54077304</text:p>
          </table:table-cell>
          <table:table-cell office:value-type="float" office:value="1505.18" calcext:value-type="float">
            <text:p>1 505,1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 office:value-type="float" office:value="-130" calcext:value-type="float">
            <text:p>-130,00</text:p>
          </table:table-cell>
          <table:table-cell table:style-name="ce5"/>
          <table:table-cell table:style-name="Default" office:value-type="string" calcext:value-type="string">
            <text:p>CHQ BQ FRANCE ACTIVE REF02719B00 FRANCE ACTIVE GARAN</text:p>
          </table:table-cell>
          <table:table-cell office:value-type="float" office:value="1375.18" calcext:value-type="float">
            <text:p>1 375,1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/>
          <table:table-cell table:style-name="ce5" office:value-type="float" office:value="1297.56" calcext:value-type="float">
            <text:p>1 297,56</text:p>
          </table:table-cell>
          <table:table-cell table:style-name="Default" office:value-type="string" calcext:value-type="string">
            <text:p>VIR DE ANPHAZ VK50992ALEZ78P01</text:p>
          </table:table-cell>
          <table:table-cell office:value-type="float" office:value="2672.74" calcext:value-type="float">
            <text:p>2 672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 office:value-type="float" office:value="-130" calcext:value-type="float">
            <text:p>-130,00</text:p>
          </table:table-cell>
          <table:table-cell table:style-name="ce5"/>
          <table:table-cell table:style-name="Default" office:value-type="string" calcext:value-type="string">
            <text:p>F COMM FRANCE ACTIVE</text:p>
          </table:table-cell>
          <table:table-cell office:value-type="float" office:value="2542.74" calcext:value-type="float">
            <text:p>2 542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4/2015</text:p>
          </table:table-cell>
          <table:table-cell table:style-name="ce5" office:value-type="float" office:value="-15" calcext:value-type="float">
            <text:p>-15,00</text:p>
          </table:table-cell>
          <table:table-cell table:style-name="ce5"/>
          <table:table-cell table:style-name="Default" office:value-type="string" calcext:value-type="string">
            <text:p>SOUSCRIPTION PART SOCIALE</text:p>
          </table:table-cell>
          <table:table-cell office:value-type="float" office:value="2527.74" calcext:value-type="float">
            <text:p>2 527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4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APPRO REGIE</text:p>
          </table:table-cell>
          <table:table-cell office:value-type="float" office:value="2477.74" calcext:value-type="float">
            <text:p>2 477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4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AV SALAIRE ALEX MARS</text:p>
          </table:table-cell>
          <table:table-cell office:value-type="float" office:value="1877.74" calcext:value-type="float">
            <text:p>1 877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4/2015</text:p>
          </table:table-cell>
          <table:table-cell table:style-name="ce5"/>
          <table:table-cell table:style-name="ce5" office:value-type="float" office:value="2651.04" calcext:value-type="float">
            <text:p>2 651,04</text:p>
          </table:table-cell>
          <table:table-cell table:style-name="Default" office:value-type="string" calcext:value-type="string">
            <text:p>VIR DE ANPHAZ VK510039U4PUGZ01</text:p>
          </table:table-cell>
          <table:table-cell office:value-type="float" office:value="4528.78" calcext:value-type="float">
            <text:p>4 528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4/2015</text:p>
          </table:table-cell>
          <table:table-cell table:style-name="ce5"/>
          <table:table-cell table:style-name="ce5" office:value-type="float" office:value="348" calcext:value-type="float">
            <text:p>348,00</text:p>
          </table:table-cell>
          <table:table-cell table:style-name="Default" office:value-type="string" calcext:value-type="string">
            <text:p>VIR SEM VILLE RENOUVELEE F 150318 1 1 S1</text:p>
          </table:table-cell>
          <table:table-cell office:value-type="float" office:value="4876.78" calcext:value-type="float">
            <text:p>4 876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4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SOLDE SAL ALEX MARS</text:p>
          </table:table-cell>
          <table:table-cell office:value-type="float" office:value="4276.78" calcext:value-type="float">
            <text:p>4 276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4/2015</text:p>
          </table:table-cell>
          <table:table-cell table:style-name="ce5" office:value-type="float" office:value="-275" calcext:value-type="float">
            <text:p>-275,00</text:p>
          </table:table-cell>
          <table:table-cell table:style-name="ce5"/>
          <table:table-cell table:style-name="Default" office:value-type="string" calcext:value-type="string">
            <text:p>VIR SAL PAUWELS AMPHAZ EVEN RBX</text:p>
          </table:table-cell>
          <table:table-cell office:value-type="float" office:value="4001.78" calcext:value-type="float">
            <text:p>4 001,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5/04/2015</text:p>
          </table:table-cell>
          <table:table-cell table:style-name="ce2" office:value-type="string" calcext:value-type="string">
            <text:p>16/04/2015</text:p>
          </table:table-cell>
          <table:table-cell table:style-name="ce5"/>
          <table:table-cell table:style-name="ce5" office:value-type="float" office:value="619.87" calcext:value-type="float">
            <text:p>619,87</text:p>
          </table:table-cell>
          <table:table-cell table:style-name="Default" office:value-type="string" calcext:value-type="string">
            <text:p>REM CHQ N5374741 REF02719R04</text:p>
          </table:table-cell>
          <table:table-cell office:value-type="float" office:value="4621.65" calcext:value-type="float">
            <text:p>4 621,6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5/04/2015</text:p>
          </table:table-cell>
          <table:table-cell table:style-name="ce2" office:value-type="string" calcext:value-type="string">
            <text:p>16/04/2015</text:p>
          </table:table-cell>
          <table:table-cell table:style-name="ce5"/>
          <table:table-cell table:style-name="ce5" office:value-type="float" office:value="13000" calcext:value-type="float">
            <text:p>13 000,00</text:p>
          </table:table-cell>
          <table:table-cell table:style-name="Default" office:value-type="string" calcext:value-type="string">
            <text:p>REM CHQ N5374740 REF02719R04</text:p>
          </table:table-cell>
          <table:table-cell office:value-type="float" office:value="17621.65" calcext:value-type="float">
            <text:p>17 621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4/2015</text:p>
          </table:table-cell>
          <table:table-cell table:style-name="ce5"/>
          <table:table-cell table:style-name="ce5" office:value-type="float" office:value="130" calcext:value-type="float">
            <text:p>130,00</text:p>
          </table:table-cell>
          <table:table-cell table:style-name="Default" office:value-type="string" calcext:value-type="string">
            <text:p>CHQ BQ - SEPT LIEUX CHQ BQ - SEPT LIEUX</text:p>
          </table:table-cell>
          <table:table-cell office:value-type="float" office:value="17751.65" calcext:value-type="float">
            <text:p>17 751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4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SAL PAUWELS AMPHAZ S GOOGLE</text:p>
          </table:table-cell>
          <table:table-cell office:value-type="float" office:value="17451.65" calcext:value-type="float">
            <text:p>17 451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4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SAL GIEZEK AMPHAZ EVEN RBX</text:p>
          </table:table-cell>
          <table:table-cell office:value-type="float" office:value="17301.65" calcext:value-type="float">
            <text:p>17 301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4/2015</text:p>
          </table:table-cell>
          <table:table-cell table:style-name="ce5" office:value-type="float" office:value="-744.48" calcext:value-type="float">
            <text:p>-744,48</text:p>
          </table:table-cell>
          <table:table-cell table:style-name="ce5"/>
          <table:table-cell table:style-name="Default" office:value-type="string" calcext:value-type="string">
            <text:p>CHEQUE 8803561</text:p>
          </table:table-cell>
          <table:table-cell office:value-type="float" office:value="16557.17" calcext:value-type="float">
            <text:p>16 557,1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7/04/2015</text:p>
          </table:table-cell>
          <table:table-cell table:style-name="ce2" office:value-type="string" calcext:value-type="string">
            <text:p>01/05/2015</text:p>
          </table:table-cell>
          <table:table-cell table:style-name="ce5" office:value-type="float" office:value="-5000" calcext:value-type="float">
            <text:p>-5 000,00</text:p>
          </table:table-cell>
          <table:table-cell table:style-name="ce5"/>
          <table:table-cell table:style-name="Default" office:value-type="string" calcext:value-type="string">
            <text:p>VIR VIREMENT SUR LIVRET BLEU</text:p>
          </table:table-cell>
          <table:table-cell office:value-type="float" office:value="11557.17" calcext:value-type="float">
            <text:p>11 557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4/2015</text:p>
          </table:table-cell>
          <table:table-cell table:style-name="ce5" office:value-type="float" office:value="-6440" calcext:value-type="float">
            <text:p>-6 440,00</text:p>
          </table:table-cell>
          <table:table-cell table:style-name="ce5"/>
          <table:table-cell table:style-name="Default" office:value-type="string" calcext:value-type="string">
            <text:p>CHEQUE 8803583</text:p>
          </table:table-cell>
          <table:table-cell office:value-type="float" office:value="5117.17" calcext:value-type="float">
            <text:p>5 117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4/2015</text:p>
          </table:table-cell>
          <table:table-cell table:style-name="ce5" office:value-type="float" office:value="-1000" calcext:value-type="float">
            <text:p>-1 000,00</text:p>
          </table:table-cell>
          <table:table-cell table:style-name="ce5"/>
          <table:table-cell table:style-name="Default" office:value-type="string" calcext:value-type="string">
            <text:p>VIR APPRO CPT REGIE</text:p>
          </table:table-cell>
          <table:table-cell office:value-type="float" office:value="4117.17" calcext:value-type="float">
            <text:p>4 117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4/2015</text:p>
          </table:table-cell>
          <table:table-cell table:style-name="ce5" office:value-type="float" office:value="-14" calcext:value-type="float">
            <text:p>-14,00</text:p>
          </table:table-cell>
          <table:table-cell table:style-name="ce5"/>
          <table:table-cell table:style-name="Default" office:value-type="string" calcext:value-type="string">
            <text:p>VIR REM ALEX REPAS PT LOUIS</text:p>
          </table:table-cell>
          <table:table-cell office:value-type="float" office:value="4103.17" calcext:value-type="float">
            <text:p>4 103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4/2015</text:p>
          </table:table-cell>
          <table:table-cell table:style-name="ce5" office:value-type="float" office:value="-51.97" calcext:value-type="float">
            <text:p>-51,97</text:p>
          </table:table-cell>
          <table:table-cell table:style-name="ce5"/>
          <table:table-cell table:style-name="Default" office:value-type="string" calcext:value-type="string">
            <text:p>VIR REMB ALEX CONRAD</text:p>
          </table:table-cell>
          <table:table-cell office:value-type="float" office:value="4051.2" calcext:value-type="float">
            <text:p>4 051,2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4/2015</text:p>
          </table:table-cell>
          <table:table-cell table:style-name="ce5" office:value-type="float" office:value="-130" calcext:value-type="float">
            <text:p>-130,00</text:p>
          </table:table-cell>
          <table:table-cell table:style-name="ce5"/>
          <table:table-cell table:style-name="Default" office:value-type="string" calcext:value-type="string">
            <text:p>VIR PAIE PARENT DEMONTAGE AMO</text:p>
          </table:table-cell>
          <table:table-cell office:value-type="float" office:value="3921.2" calcext:value-type="float">
            <text:p>3 921,2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4/2015</text:p>
          </table:table-cell>
          <table:table-cell table:style-name="ce5" office:value-type="float" office:value="-278.5" calcext:value-type="float">
            <text:p>-278,50</text:p>
          </table:table-cell>
          <table:table-cell table:style-name="ce5"/>
          <table:table-cell table:style-name="Default" office:value-type="string" calcext:value-type="string">
            <text:p>VIR REMB ALEX VETEMENT TRAVAIL</text:p>
          </table:table-cell>
          <table:table-cell office:value-type="float" office:value="3642.7" calcext:value-type="float">
            <text:p>3 642,7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4/2015</text:p>
          </table:table-cell>
          <table:table-cell table:style-name="ce5"/>
          <table:table-cell table:style-name="ce5" office:value-type="float" office:value="624.65" calcext:value-type="float">
            <text:p>624,65</text:p>
          </table:table-cell>
          <table:table-cell table:style-name="Default" office:value-type="string" calcext:value-type="string">
            <text:p>VIR DRFIP PARIS AUTRES CORRE 1D0750000201500072-062557128-150416 CUI 04021166050 SEPT LIEUX ASP SRTCC201500072-0625571281</text:p>
          </table:table-cell>
          <table:table-cell office:value-type="float" office:value="4267.35" calcext:value-type="float">
            <text:p>4 267,3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1/04/2015</text:p>
          </table:table-cell>
          <table:table-cell table:style-name="ce2" office:value-type="string" calcext:value-type="string">
            <text:p>22/04/2015</text:p>
          </table:table-cell>
          <table:table-cell table:style-name="ce5"/>
          <table:table-cell table:style-name="ce5" office:value-type="float" office:value="408" calcext:value-type="float">
            <text:p>408,00</text:p>
          </table:table-cell>
          <table:table-cell table:style-name="Default" office:value-type="string" calcext:value-type="string">
            <text:p>REM CHQ N5374742 REF02719R04</text:p>
          </table:table-cell>
          <table:table-cell office:value-type="float" office:value="4675.35" calcext:value-type="float">
            <text:p>4 675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4/2015</text:p>
          </table:table-cell>
          <table:table-cell table:style-name="ce5" office:value-type="float" office:value="-2486" calcext:value-type="float">
            <text:p>-2 486,00</text:p>
          </table:table-cell>
          <table:table-cell table:style-name="ce5"/>
          <table:table-cell table:style-name="Default" office:value-type="string" calcext:value-type="string">
            <text:p>CHEQUE 8803582</text:p>
          </table:table-cell>
          <table:table-cell office:value-type="float" office:value="2189.35" calcext:value-type="float">
            <text:p>2 189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4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CHEQUE 8803586</text:p>
          </table:table-cell>
          <table:table-cell office:value-type="float" office:value="1889.35" calcext:value-type="float">
            <text:p>1 889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4/2015</text:p>
          </table:table-cell>
          <table:table-cell table:style-name="ce5"/>
          <table:table-cell table:style-name="ce5" office:value-type="float" office:value="2193" calcext:value-type="float">
            <text:p>2 193,00</text:p>
          </table:table-cell>
          <table:table-cell table:style-name="Default" office:value-type="string" calcext:value-type="string">
            <text:p>ESM VK511225167N8X01</text:p>
          </table:table-cell>
          <table:table-cell office:value-type="float" office:value="4082.35" calcext:value-type="float">
            <text:p>4 082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4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SALAIRE ALEX AVRIL 2015</text:p>
          </table:table-cell>
          <table:table-cell office:value-type="float" office:value="2882.35" calcext:value-type="float">
            <text:p>2 882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4/2015</text:p>
          </table:table-cell>
          <table:table-cell table:style-name="ce5"/>
          <table:table-cell table:style-name="ce5" office:value-type="float" office:value="7500" calcext:value-type="float">
            <text:p>7 500,00</text:p>
          </table:table-cell>
          <table:table-cell table:style-name="Default" office:value-type="string" calcext:value-type="string">
            <text:p>VIR FRUCTOSE REFERENCE NON TRANSMISE FACTURE ACOMPTE 150128</text:p>
          </table:table-cell>
          <table:table-cell office:value-type="float" office:value="10382.35" calcext:value-type="float">
            <text:p>10 382,3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4/04/2015</text:p>
          </table:table-cell>
          <table:table-cell table:style-name="ce2" office:value-type="string" calcext:value-type="string">
            <text:p>01/05/2015</text:p>
          </table:table-cell>
          <table:table-cell table:style-name="ce5" office:value-type="float" office:value="-4000" calcext:value-type="float">
            <text:p>-4 000,00</text:p>
          </table:table-cell>
          <table:table-cell table:style-name="ce5"/>
          <table:table-cell table:style-name="Default" office:value-type="string" calcext:value-type="string">
            <text:p>VIR VIREMENT SUR LIVRET BLEU</text:p>
          </table:table-cell>
          <table:table-cell office:value-type="float" office:value="6382.35" calcext:value-type="float">
            <text:p>6 382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4/2015</text:p>
          </table:table-cell>
          <table:table-cell table:style-name="ce5" office:value-type="float" office:value="-67.5" calcext:value-type="float">
            <text:p>-67,50</text:p>
          </table:table-cell>
          <table:table-cell table:style-name="ce5"/>
          <table:table-cell table:style-name="Default" office:value-type="string" calcext:value-type="string">
            <text:p>PAIEMENT CB 2204 LILLE LE RETRO CARTE 30169716</text:p>
          </table:table-cell>
          <table:table-cell office:value-type="float" office:value="6314.85" calcext:value-type="float">
            <text:p>6 314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4/2015</text:p>
          </table:table-cell>
          <table:table-cell table:style-name="ce5" office:value-type="float" office:value="-202" calcext:value-type="float">
            <text:p>-202,00</text:p>
          </table:table-cell>
          <table:table-cell table:style-name="ce5"/>
          <table:table-cell table:style-name="Default" office:value-type="string" calcext:value-type="string">
            <text:p>CHEQUE 8803584</text:p>
          </table:table-cell>
          <table:table-cell office:value-type="float" office:value="6112.85" calcext:value-type="float">
            <text:p>6 112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4/2015</text:p>
          </table:table-cell>
          <table:table-cell table:style-name="ce5"/>
          <table:table-cell table:style-name="ce5" office:value-type="float" office:value="432" calcext:value-type="float">
            <text:p>432,00</text:p>
          </table:table-cell>
          <table:table-cell table:style-name="Default" office:value-type="string" calcext:value-type="string">
            <text:p>VIR AGENCE CAPTURES CAISSE CONSTRUCTION SEPT LIEUX</text:p>
          </table:table-cell>
          <table:table-cell office:value-type="float" office:value="6544.85" calcext:value-type="float">
            <text:p>6 544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4/2015</text:p>
          </table:table-cell>
          <table:table-cell table:style-name="ce5" office:value-type="float" office:value="-5162.22" calcext:value-type="float">
            <text:p>-5 162,22</text:p>
          </table:table-cell>
          <table:table-cell table:style-name="ce5"/>
          <table:table-cell table:style-name="Default" office:value-type="string" calcext:value-type="string">
            <text:p>VIR SALAIRES LUC FEV MARS AVRIL</text:p>
          </table:table-cell>
          <table:table-cell office:value-type="float" office:value="1382.63" calcext:value-type="float">
            <text:p>1 382,6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4/2015</text:p>
          </table:table-cell>
          <table:table-cell table:style-name="ce5" office:value-type="float" office:value="-49.99" calcext:value-type="float">
            <text:p>-49,99</text:p>
          </table:table-cell>
          <table:table-cell table:style-name="ce5"/>
          <table:table-cell table:style-name="Default" office:value-type="string" calcext:value-type="string">
            <text:p>PAIEMENT CB 2704 VILLENEUVE D CORA FL HYPER CARTE 30169716</text:p>
          </table:table-cell>
          <table:table-cell office:value-type="float" office:value="1332.64" calcext:value-type="float">
            <text:p>1 332,6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4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CHEQUE 8803585</text:p>
          </table:table-cell>
          <table:table-cell office:value-type="float" office:value="1032.64" calcext:value-type="float">
            <text:p>1 032,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/05/2015</text:p>
          </table:table-cell>
          <table:table-cell table:style-name="ce2" office:value-type="string" calcext:value-type="string">
            <text:p>01/05/2015</text:p>
          </table:table-cell>
          <table:table-cell table:style-name="ce5"/>
          <table:table-cell table:style-name="ce5" office:value-type="float" office:value="9000" calcext:value-type="float">
            <text:p>9 000,00</text:p>
          </table:table-cell>
          <table:table-cell table:style-name="Default" office:value-type="string" calcext:value-type="string">
            <text:p>VI DU LIVRET BLEU C16D15122N00726</text:p>
          </table:table-cell>
          <table:table-cell office:value-type="float" office:value="10032.64" calcext:value-type="float">
            <text:p>10 032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05/2015</text:p>
          </table:table-cell>
          <table:table-cell table:style-name="ce5" office:value-type="float" office:value="-9500" calcext:value-type="float">
            <text:p>-9 500,00</text:p>
          </table:table-cell>
          <table:table-cell table:style-name="ce5"/>
          <table:table-cell table:style-name="Default" office:value-type="string" calcext:value-type="string">
            <text:p>CHQ BQ SCA SIAN PEUGEOT REF02719B00</text:p>
          </table:table-cell>
          <table:table-cell office:value-type="float" office:value="532.64" calcext:value-type="float">
            <text:p>532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5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282.64" calcext:value-type="float">
            <text:p>282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5/2015</text:p>
          </table:table-cell>
          <table:table-cell table:style-name="ce5"/>
          <table:table-cell table:style-name="ce5" office:value-type="float" office:value="700" calcext:value-type="float">
            <text:p>700,00</text:p>
          </table:table-cell>
          <table:table-cell table:style-name="Default" office:value-type="string" calcext:value-type="string">
            <text:p>VIR COMPTE REGIE</text:p>
          </table:table-cell>
          <table:table-cell office:value-type="float" office:value="982.64" calcext:value-type="float">
            <text:p>982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5/2015</text:p>
          </table:table-cell>
          <table:table-cell table:style-name="ce5" office:value-type="float" office:value="-345.43" calcext:value-type="float">
            <text:p>-345,43</text:p>
          </table:table-cell>
          <table:table-cell table:style-name="ce5"/>
          <table:table-cell table:style-name="Default" office:value-type="string" calcext:value-type="string">
            <text:p>PAIEMENT CB 2904 LILLE METRO LOMME 13 CARTE 30169716</text:p>
          </table:table-cell>
          <table:table-cell office:value-type="float" office:value="637.21" calcext:value-type="float">
            <text:p>637,2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587.21" calcext:value-type="float">
            <text:p>587,2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/>
          <table:table-cell table:style-name="ce5" office:value-type="float" office:value="888" calcext:value-type="float">
            <text:p>888,00</text:p>
          </table:table-cell>
          <table:table-cell table:style-name="Default" office:value-type="string" calcext:value-type="string">
            <text:p>VIR HOLUSION HOLUSION F150417 25 1</text:p>
          </table:table-cell>
          <table:table-cell office:value-type="float" office:value="1475.21" calcext:value-type="float">
            <text:p>1 475,2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/>
          <table:table-cell table:style-name="ce5" office:value-type="float" office:value="1599.07" calcext:value-type="float">
            <text:p>1 599,07</text:p>
          </table:table-cell>
          <table:table-cell table:style-name="Default" office:value-type="string" calcext:value-type="string">
            <text:p>DEBLOCAGE PRET 02719 54077304</text:p>
          </table:table-cell>
          <table:table-cell office:value-type="float" office:value="3074.28" calcext:value-type="float">
            <text:p>3 074,2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 office:value-type="float" office:value="-450" calcext:value-type="float">
            <text:p>-450,00</text:p>
          </table:table-cell>
          <table:table-cell table:style-name="ce5"/>
          <table:table-cell table:style-name="Default" office:value-type="string" calcext:value-type="string">
            <text:p>VIR PAIE V PECAUT HOLUSION CAPT</text:p>
          </table:table-cell>
          <table:table-cell office:value-type="float" office:value="2624.28" calcext:value-type="float">
            <text:p>2 624,2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2407.61" calcext:value-type="float">
            <text:p>2 407,6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5/2015</text:p>
          </table:table-cell>
          <table:table-cell table:style-name="ce5" office:value-type="float" office:value="-0.74" calcext:value-type="float">
            <text:p>-0,74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2406.87" calcext:value-type="float">
            <text:p>2 406,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/05/2015</text:p>
          </table:table-cell>
          <table:table-cell table:style-name="ce2" office:value-type="string" calcext:value-type="string">
            <text:p>01/05/2015</text:p>
          </table:table-cell>
          <table:table-cell table:style-name="ce5" office:value-type="float" office:value="-8.09" calcext:value-type="float">
            <text:p>-8,09</text:p>
          </table:table-cell>
          <table:table-cell table:style-name="ce5"/>
          <table:table-cell table:style-name="Default" office:value-type="string" calcext:value-type="string">
            <text:p>FACTURE SGT15027190000968 DONT TVA 0 41EUR</text:p>
          </table:table-cell>
          <table:table-cell office:value-type="float" office:value="2398.78" calcext:value-type="float">
            <text:p>2 398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5/2015</text:p>
          </table:table-cell>
          <table:table-cell table:style-name="ce5" office:value-type="float" office:value="-32" calcext:value-type="float">
            <text:p>-32,00</text:p>
          </table:table-cell>
          <table:table-cell table:style-name="ce5"/>
          <table:table-cell table:style-name="Default" office:value-type="string" calcext:value-type="string">
            <text:p>PAIEMENT CB 0605 DUNKERQUE HALLE AU SUCRE R CARTE 30169716</text:p>
          </table:table-cell>
          <table:table-cell office:value-type="float" office:value="2366.78" calcext:value-type="float">
            <text:p>2 366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5/2015</text:p>
          </table:table-cell>
          <table:table-cell table:style-name="ce5"/>
          <table:table-cell table:style-name="ce5" office:value-type="float" office:value="8077.26" calcext:value-type="float">
            <text:p>8 077,26</text:p>
          </table:table-cell>
          <table:table-cell table:style-name="Default" office:value-type="string" calcext:value-type="string">
            <text:p>DEBLOCAGE PRET 02719 54077304</text:p>
          </table:table-cell>
          <table:table-cell office:value-type="float" office:value="10444.04" calcext:value-type="float">
            <text:p>10 444,0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5/2015</text:p>
          </table:table-cell>
          <table:table-cell table:style-name="ce5" office:value-type="float" office:value="-428.98" calcext:value-type="float">
            <text:p>-428,98</text:p>
          </table:table-cell>
          <table:table-cell table:style-name="ce5"/>
          <table:table-cell table:style-name="Default" office:value-type="string" calcext:value-type="string">
            <text:p>PAIEMENT CB 0905 VILLENEUVE D BOULANGER CARTE 30169716</text:p>
          </table:table-cell>
          <table:table-cell office:value-type="float" office:value="10015.06" calcext:value-type="float">
            <text:p>10 015,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1/05/2015</text:p>
          </table:table-cell>
          <table:table-cell table:style-name="ce2" office:value-type="string" calcext:value-type="string">
            <text:p>16/05/2015</text:p>
          </table:table-cell>
          <table:table-cell table:style-name="ce5" office:value-type="float" office:value="-7000" calcext:value-type="float">
            <text:p>-7 000,00</text:p>
          </table:table-cell>
          <table:table-cell table:style-name="ce5"/>
          <table:table-cell table:style-name="Default" office:value-type="string" calcext:value-type="string">
            <text:p>VIR APPRO LIVRET BLEU</text:p>
          </table:table-cell>
          <table:table-cell office:value-type="float" office:value="3015.06" calcext:value-type="float">
            <text:p>3 015,0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/>
          <table:table-cell table:style-name="ce5" office:value-type="float" office:value="919.68" calcext:value-type="float">
            <text:p>919,68</text:p>
          </table:table-cell>
          <table:table-cell table:style-name="Default" office:value-type="string" calcext:value-type="string">
            <text:p>VIR DE ANPHAZ VK513234HU5DHW01</text:p>
          </table:table-cell>
          <table:table-cell office:value-type="float" office:value="3934.74" calcext:value-type="float">
            <text:p>3 934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/>
          <table:table-cell table:style-name="ce5" office:value-type="float" office:value="465.84" calcext:value-type="float">
            <text:p>465,84</text:p>
          </table:table-cell>
          <table:table-cell table:style-name="Default" office:value-type="string" calcext:value-type="string">
            <text:p>VIR DE ANPHAZ VK513234KXWS8B01</text:p>
          </table:table-cell>
          <table:table-cell office:value-type="float" office:value="4400.58" calcext:value-type="float">
            <text:p>4 400,5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/>
          <table:table-cell table:style-name="ce5" office:value-type="float" office:value="1383.08" calcext:value-type="float">
            <text:p>1 383,08</text:p>
          </table:table-cell>
          <table:table-cell table:style-name="Default" office:value-type="string" calcext:value-type="string">
            <text:p>VIR DE ANPHAZ VK513234MWA8WY01</text:p>
          </table:table-cell>
          <table:table-cell office:value-type="float" office:value="5783.66" calcext:value-type="float">
            <text:p>5 783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 office:value-type="float" office:value="-450" calcext:value-type="float">
            <text:p>-450,00</text:p>
          </table:table-cell>
          <table:table-cell table:style-name="ce5"/>
          <table:table-cell table:style-name="Default" office:value-type="string" calcext:value-type="string">
            <text:p>VIR PAIE C CATTEAU 3 EVENT AMPH</text:p>
          </table:table-cell>
          <table:table-cell office:value-type="float" office:value="5333.66" calcext:value-type="float">
            <text:p>5 333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PAIE C BODART 2 EVEN AMPH</text:p>
          </table:table-cell>
          <table:table-cell office:value-type="float" office:value="5033.66" calcext:value-type="float">
            <text:p>5 033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V VALENDUC AMPH COFIDI</text:p>
          </table:table-cell>
          <table:table-cell office:value-type="float" office:value="4883.66" calcext:value-type="float">
            <text:p>4 883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 office:value-type="float" office:value="-57.02" calcext:value-type="float">
            <text:p>-57,02</text:p>
          </table:table-cell>
          <table:table-cell table:style-name="ce5"/>
          <table:table-cell table:style-name="Default" office:value-type="string" calcext:value-type="string">
            <text:p>PAIEMENT CB 1205 LILLE REL TOTAL 64015 CARTE 30169716</text:p>
          </table:table-cell>
          <table:table-cell office:value-type="float" office:value="4826.64" calcext:value-type="float">
            <text:p>4 826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3/05/2015</text:p>
          </table:table-cell>
          <table:table-cell table:style-name="ce5" office:value-type="float" office:value="-76.4" calcext:value-type="float">
            <text:p>-76,40</text:p>
          </table:table-cell>
          <table:table-cell table:style-name="ce5"/>
          <table:table-cell table:style-name="Default" office:value-type="string" calcext:value-type="string">
            <text:p>PAIEMENT CB 1205 DUNKERQUE LES 3 BRASSEURS CARTE 30169716</text:p>
          </table:table-cell>
          <table:table-cell office:value-type="float" office:value="4750.24" calcext:value-type="float">
            <text:p>4 750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/05/2015</text:p>
          </table:table-cell>
          <table:table-cell table:style-name="ce2" office:value-type="string" calcext:value-type="string">
            <text:p>16/05/2015</text:p>
          </table:table-cell>
          <table:table-cell table:style-name="ce5" office:value-type="float" office:value="-2500" calcext:value-type="float">
            <text:p>-2 500,00</text:p>
          </table:table-cell>
          <table:table-cell table:style-name="ce5"/>
          <table:table-cell table:style-name="Default" office:value-type="string" calcext:value-type="string">
            <text:p>VIR VIREMENT SUR LIVRET BLEU</text:p>
          </table:table-cell>
          <table:table-cell office:value-type="float" office:value="2250.24" calcext:value-type="float">
            <text:p>2 250,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8/05/2015</text:p>
          </table:table-cell>
          <table:table-cell table:style-name="ce2" office:value-type="string" calcext:value-type="string">
            <text:p>16/05/2015</text:p>
          </table:table-cell>
          <table:table-cell table:style-name="ce5"/>
          <table:table-cell table:style-name="ce5" office:value-type="float" office:value="1200" calcext:value-type="float">
            <text:p>1 2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3450.24" calcext:value-type="float">
            <text:p>3 450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5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SALAIRE MAI ALEX</text:p>
          </table:table-cell>
          <table:table-cell office:value-type="float" office:value="2250.24" calcext:value-type="float">
            <text:p>2 250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05/2015</text:p>
          </table:table-cell>
          <table:table-cell table:style-name="ce5" office:value-type="float" office:value="-1583" calcext:value-type="float">
            <text:p>-1 583,00</text:p>
          </table:table-cell>
          <table:table-cell table:style-name="ce5"/>
          <table:table-cell table:style-name="Default" office:value-type="string" calcext:value-type="string">
            <text:p>PRLV TVA700028809747799067053 700028809747TLR799067053TVA</text:p>
          </table:table-cell>
          <table:table-cell office:value-type="float" office:value="667.24" calcext:value-type="float">
            <text:p>667,2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05/2015</text:p>
          </table:table-cell>
          <table:table-cell table:style-name="ce5" office:value-type="float" office:value="-283.42" calcext:value-type="float">
            <text:p>-283,42</text:p>
          </table:table-cell>
          <table:table-cell table:style-name="ce5"/>
          <table:table-cell table:style-name="Default" office:value-type="string" calcext:value-type="string">
            <text:p>PAIEMENT CB 1805 LILLE CARREFOURMARKET CARTE 30169716</text:p>
          </table:table-cell>
          <table:table-cell office:value-type="float" office:value="383.82" calcext:value-type="float">
            <text:p>383,8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05/2015</text:p>
          </table:table-cell>
          <table:table-cell table:style-name="ce5" office:value-type="float" office:value="-112.88" calcext:value-type="float">
            <text:p>-112,88</text:p>
          </table:table-cell>
          <table:table-cell table:style-name="ce5"/>
          <table:table-cell table:style-name="Default" office:value-type="string" calcext:value-type="string">
            <text:p>PAIEMENT CB 1805 GRANDE SYNTHE REL <text:s/>DE SYNTHES CARTE 30169716</text:p>
          </table:table-cell>
          <table:table-cell office:value-type="float" office:value="270.94" calcext:value-type="float">
            <text:p>270,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/05/2015</text:p>
          </table:table-cell>
          <table:table-cell table:style-name="ce2" office:value-type="string" calcext:value-type="string">
            <text:p>16/05/2015</text:p>
          </table:table-cell>
          <table:table-cell table:style-name="ce5"/>
          <table:table-cell table:style-name="ce5" office:value-type="float" office:value="500" calcext:value-type="float">
            <text:p>500,00</text:p>
          </table:table-cell>
          <table:table-cell table:style-name="Default" office:value-type="string" calcext:value-type="string">
            <text:p>VIR DU LIVRET BLEU</text:p>
          </table:table-cell>
          <table:table-cell office:value-type="float" office:value="770.94" calcext:value-type="float">
            <text:p>770,9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5/2015</text:p>
          </table:table-cell>
          <table:table-cell table:style-name="ce5" office:value-type="float" office:value="-14.3" calcext:value-type="float">
            <text:p>-14,30</text:p>
          </table:table-cell>
          <table:table-cell table:style-name="ce5"/>
          <table:table-cell table:style-name="Default" office:value-type="string" calcext:value-type="string">
            <text:p>PAIEMENT CB 1805 LILLE FLEURUS COPY CARTE 30169716</text:p>
          </table:table-cell>
          <table:table-cell office:value-type="float" office:value="756.64" calcext:value-type="float">
            <text:p>756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5/2015</text:p>
          </table:table-cell>
          <table:table-cell table:style-name="ce5"/>
          <table:table-cell table:style-name="ce5" office:value-type="float" office:value="357.49" calcext:value-type="float">
            <text:p>357,49</text:p>
          </table:table-cell>
          <table:table-cell table:style-name="Default" office:value-type="string" calcext:value-type="string">
            <text:p>DEBLOCAGE PRET 02719 54077304</text:p>
          </table:table-cell>
          <table:table-cell office:value-type="float" office:value="1114.13" calcext:value-type="float">
            <text:p>1 114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5/2015</text:p>
          </table:table-cell>
          <table:table-cell table:style-name="ce5" office:value-type="float" office:value="-120" calcext:value-type="float">
            <text:p>-120,00</text:p>
          </table:table-cell>
          <table:table-cell table:style-name="ce5"/>
          <table:table-cell table:style-name="Default" office:value-type="string" calcext:value-type="string">
            <text:p>VIR F DEPLAC PANIENKI CALAIS</text:p>
          </table:table-cell>
          <table:table-cell office:value-type="float" office:value="994.13" calcext:value-type="float">
            <text:p>994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5/2015</text:p>
          </table:table-cell>
          <table:table-cell table:style-name="ce5" office:value-type="float" office:value="-87" calcext:value-type="float">
            <text:p>-87,00</text:p>
          </table:table-cell>
          <table:table-cell table:style-name="ce5"/>
          <table:table-cell table:style-name="Default" office:value-type="string" calcext:value-type="string">
            <text:p>VIR SNCF NOE LAY VIOLONS CALAIS</text:p>
          </table:table-cell>
          <table:table-cell office:value-type="float" office:value="907.13" calcext:value-type="float">
            <text:p>907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5/2015</text:p>
          </table:table-cell>
          <table:table-cell table:style-name="ce5" office:value-type="float" office:value="-49.2" calcext:value-type="float">
            <text:p>-49,20</text:p>
          </table:table-cell>
          <table:table-cell table:style-name="ce5"/>
          <table:table-cell table:style-name="Default" office:value-type="string" calcext:value-type="string">
            <text:p>PAIEMENT CB 2105 CALAIS L ARDOISE CARTE 30169716</text:p>
          </table:table-cell>
          <table:table-cell office:value-type="float" office:value="857.93" calcext:value-type="float">
            <text:p>857,9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5/2015</text:p>
          </table:table-cell>
          <table:table-cell table:style-name="ce5" office:value-type="float" office:value="-59.55" calcext:value-type="float">
            <text:p>-59,55</text:p>
          </table:table-cell>
          <table:table-cell table:style-name="ce5"/>
          <table:table-cell table:style-name="Default" office:value-type="string" calcext:value-type="string">
            <text:p>PAIEMENT CB 2105 LILLE SA DISTRIFIVES CARTE 30169716</text:p>
          </table:table-cell>
          <table:table-cell office:value-type="float" office:value="798.38" calcext:value-type="float">
            <text:p>798,3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5/2015</text:p>
          </table:table-cell>
          <table:table-cell table:style-name="ce5" office:value-type="float" office:value="-36.4" calcext:value-type="float">
            <text:p>-36,40</text:p>
          </table:table-cell>
          <table:table-cell table:style-name="ce5"/>
          <table:table-cell table:style-name="Default" office:value-type="string" calcext:value-type="string">
            <text:p>CHEQUE 8803587</text:p>
          </table:table-cell>
          <table:table-cell office:value-type="float" office:value="761.98" calcext:value-type="float">
            <text:p>761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5/2015</text:p>
          </table:table-cell>
          <table:table-cell table:style-name="ce5"/>
          <table:table-cell table:style-name="ce5" office:value-type="float" office:value="624.65" calcext:value-type="float">
            <text:p>624,65</text:p>
          </table:table-cell>
          <table:table-cell table:style-name="Default" office:value-type="string" calcext:value-type="string">
            <text:p>VIR DRFIP PARIS AUTRES CORRE 1D0750000201500093-062957732-150521 CUI 04021166050 SEPT LIEUX ASP SRTCC201500093-0629577321</text:p>
          </table:table-cell>
          <table:table-cell office:value-type="float" office:value="1386.63" calcext:value-type="float">
            <text:p>1 386,6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5/2015</text:p>
          </table:table-cell>
          <table:table-cell table:style-name="ce5" office:value-type="float" office:value="-444.97" calcext:value-type="float">
            <text:p>-444,97</text:p>
          </table:table-cell>
          <table:table-cell table:style-name="ce5"/>
          <table:table-cell table:style-name="Default" office:value-type="string" calcext:value-type="string">
            <text:p>VIR SALAIRE VIRGINIE MAI 2015</text:p>
          </table:table-cell>
          <table:table-cell office:value-type="float" office:value="941.66" calcext:value-type="float">
            <text:p>941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5/2015</text:p>
          </table:table-cell>
          <table:table-cell table:style-name="ce5"/>
          <table:table-cell table:style-name="ce5" office:value-type="float" office:value="455.1" calcext:value-type="float">
            <text:p>455,10</text:p>
          </table:table-cell>
          <table:table-cell table:style-name="Default" office:value-type="string" calcext:value-type="string">
            <text:p>VIR KRAFT REFERENCE NON TRANSMISE TRANSPORT TECHNICIENS + VELO SOUNDSYSTEM</text:p>
          </table:table-cell>
          <table:table-cell office:value-type="float" office:value="1396.76" calcext:value-type="float">
            <text:p>1 396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5/2015</text:p>
          </table:table-cell>
          <table:table-cell table:style-name="ce5"/>
          <table:table-cell table:style-name="ce5" office:value-type="float" office:value="3960" calcext:value-type="float">
            <text:p>3 960,00</text:p>
          </table:table-cell>
          <table:table-cell table:style-name="Default" office:value-type="string" calcext:value-type="string">
            <text:p>VIR FRUCTOSE REFERENCE NON TRANSMISE F150512 2 1 S1</text:p>
          </table:table-cell>
          <table:table-cell office:value-type="float" office:value="5356.76" calcext:value-type="float">
            <text:p>5 356,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/05/2015</text:p>
          </table:table-cell>
          <table:table-cell table:style-name="ce2" office:value-type="string" calcext:value-type="string">
            <text:p>01/06/2015</text:p>
          </table:table-cell>
          <table:table-cell table:style-name="ce5" office:value-type="float" office:value="-3000" calcext:value-type="float">
            <text:p>-3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2356.76" calcext:value-type="float">
            <text:p>2 356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06/2015</text:p>
          </table:table-cell>
          <table:table-cell table:style-name="ce5" office:value-type="float" office:value="-414.12" calcext:value-type="float">
            <text:p>-414,12</text:p>
          </table:table-cell>
          <table:table-cell table:style-name="ce5"/>
          <table:table-cell table:style-name="Default" office:value-type="string" calcext:value-type="string">
            <text:p>CHEQUE 8803588</text:p>
          </table:table-cell>
          <table:table-cell office:value-type="float" office:value="1942.64" calcext:value-type="float">
            <text:p>1 942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06/2015</text:p>
          </table:table-cell>
          <table:table-cell table:style-name="ce5" office:value-type="float" office:value="-25.5" calcext:value-type="float">
            <text:p>-25,50</text:p>
          </table:table-cell>
          <table:table-cell table:style-name="ce5"/>
          <table:table-cell table:style-name="Default" office:value-type="string" calcext:value-type="string">
            <text:p>PAIEMENT CB 2905 ISLES LES MEL SNCF INTERNET CARTE 30169716</text:p>
          </table:table-cell>
          <table:table-cell office:value-type="float" office:value="1917.14" calcext:value-type="float">
            <text:p>1 917,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/06/2015</text:p>
          </table:table-cell>
          <table:table-cell table:style-name="ce2" office:value-type="string" calcext:value-type="string">
            <text:p>01/06/2015</text:p>
          </table:table-cell>
          <table:table-cell table:style-name="ce5" office:value-type="float" office:value="-8.09" calcext:value-type="float">
            <text:p>-8,09</text:p>
          </table:table-cell>
          <table:table-cell table:style-name="ce5"/>
          <table:table-cell table:style-name="Default" office:value-type="string" calcext:value-type="string">
            <text:p>FACTURE SGT15027190001235 DONT TVA 0 41EUR</text:p>
          </table:table-cell>
          <table:table-cell office:value-type="float" office:value="1909.05" calcext:value-type="float">
            <text:p>1 909,0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6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1659.05" calcext:value-type="float">
            <text:p>1 659,0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6/2015</text:p>
          </table:table-cell>
          <table:table-cell table:style-name="ce5" office:value-type="float" office:value="-65.13" calcext:value-type="float">
            <text:p>-65,13</text:p>
          </table:table-cell>
          <table:table-cell table:style-name="ce5"/>
          <table:table-cell table:style-name="Default" office:value-type="string" calcext:value-type="string">
            <text:p>PAIEMENT CB 0106 LILLE COPYLUX SA CARTE 30169716</text:p>
          </table:table-cell>
          <table:table-cell office:value-type="float" office:value="1593.92" calcext:value-type="float">
            <text:p>1 593,9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6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1543.92" calcext:value-type="float">
            <text:p>1 543,9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5/06/2015</text:p>
          </table:table-cell>
          <table:table-cell table:style-name="ce2" office:value-type="string" calcext:value-type="string">
            <text:p>08/06/2015</text:p>
          </table:table-cell>
          <table:table-cell table:style-name="ce5"/>
          <table:table-cell table:style-name="ce5" office:value-type="float" office:value="684" calcext:value-type="float">
            <text:p>684,00</text:p>
          </table:table-cell>
          <table:table-cell table:style-name="Default" office:value-type="string" calcext:value-type="string">
            <text:p>REM CHQ N5374744 REF02719R13</text:p>
          </table:table-cell>
          <table:table-cell office:value-type="float" office:value="2227.92" calcext:value-type="float">
            <text:p>2 227,92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5/06/2015</text:p>
          </table:table-cell>
          <table:table-cell table:style-name="ce2" office:value-type="string" calcext:value-type="string">
            <text:p>08/06/2015</text:p>
          </table:table-cell>
          <table:table-cell table:style-name="ce5"/>
          <table:table-cell table:style-name="ce5" office:value-type="float" office:value="2980.8" calcext:value-type="float">
            <text:p>2 980,80</text:p>
          </table:table-cell>
          <table:table-cell table:style-name="Default" office:value-type="string" calcext:value-type="string">
            <text:p>REM CHQ N5374743 REF02719R13</text:p>
          </table:table-cell>
          <table:table-cell office:value-type="float" office:value="5208.72" calcext:value-type="float">
            <text:p>5 208,7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6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4992.05" calcext:value-type="float">
            <text:p>4 992,0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6/2015</text:p>
          </table:table-cell>
          <table:table-cell table:style-name="ce5" office:value-type="float" office:value="-21.29" calcext:value-type="float">
            <text:p>-21,29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4970.76" calcext:value-type="float">
            <text:p>4 970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6/2015</text:p>
          </table:table-cell>
          <table:table-cell table:style-name="ce5" office:value-type="float" office:value="-928.26" calcext:value-type="float">
            <text:p>-928,26</text:p>
          </table:table-cell>
          <table:table-cell table:style-name="ce5"/>
          <table:table-cell table:style-name="Default" office:value-type="string" calcext:value-type="string">
            <text:p>PRLV SEPA MAIF 79038 NIORT CEDE 0008843812336H ECHEANCE JUIN 2015</text:p>
          </table:table-cell>
          <table:table-cell office:value-type="float" office:value="4042.5" calcext:value-type="float">
            <text:p>4 042,5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6/2015</text:p>
          </table:table-cell>
          <table:table-cell table:style-name="ce5" office:value-type="float" office:value="-11.6" calcext:value-type="float">
            <text:p>-11,60</text:p>
          </table:table-cell>
          <table:table-cell table:style-name="ce5"/>
          <table:table-cell table:style-name="Default" office:value-type="string" calcext:value-type="string">
            <text:p>PAIEMENT CB 0506 LILLE LE BON SNACK CARTE 30169716</text:p>
          </table:table-cell>
          <table:table-cell office:value-type="float" office:value="4030.9" calcext:value-type="float">
            <text:p>4 030,9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06/2015</text:p>
          </table:table-cell>
          <table:table-cell table:style-name="ce5" office:value-type="float" office:value="-41.7" calcext:value-type="float">
            <text:p>-41,70</text:p>
          </table:table-cell>
          <table:table-cell table:style-name="ce5"/>
          <table:table-cell table:style-name="Default" office:value-type="string" calcext:value-type="string">
            <text:p>PAIEMENT CB 2905 CALAIS GRANDE TABLE DU CARTE 30169716</text:p>
          </table:table-cell>
          <table:table-cell office:value-type="float" office:value="3989.2" calcext:value-type="float">
            <text:p>3 989,2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6/2015</text:p>
          </table:table-cell>
          <table:table-cell table:style-name="ce5" office:value-type="float" office:value="-190" calcext:value-type="float">
            <text:p>-190,00</text:p>
          </table:table-cell>
          <table:table-cell table:style-name="ce5"/>
          <table:table-cell table:style-name="Default" office:value-type="string" calcext:value-type="string">
            <text:p>CHEQUE 8803589</text:p>
          </table:table-cell>
          <table:table-cell office:value-type="float" office:value="3799.2" calcext:value-type="float">
            <text:p>3 799,2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9/06/2015</text:p>
          </table:table-cell>
          <table:table-cell table:style-name="ce2" office:value-type="string" calcext:value-type="string">
            <text:p>10/06/2015</text:p>
          </table:table-cell>
          <table:table-cell table:style-name="ce5"/>
          <table:table-cell table:style-name="ce5" office:value-type="float" office:value="1150.01" calcext:value-type="float">
            <text:p>1 150,01</text:p>
          </table:table-cell>
          <table:table-cell table:style-name="Default" office:value-type="string" calcext:value-type="string">
            <text:p>REM CHQ N5374745 REF02723R15</text:p>
          </table:table-cell>
          <table:table-cell office:value-type="float" office:value="4949.21" calcext:value-type="float">
            <text:p>4 949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6/2015</text:p>
          </table:table-cell>
          <table:table-cell table:style-name="ce5" office:value-type="float" office:value="-1720.74" calcext:value-type="float">
            <text:p>-1 720,74</text:p>
          </table:table-cell>
          <table:table-cell table:style-name="ce5"/>
          <table:table-cell table:style-name="Default" office:value-type="string" calcext:value-type="string">
            <text:p>VIR SALAIRE LUC MAI</text:p>
          </table:table-cell>
          <table:table-cell office:value-type="float" office:value="3228.47" calcext:value-type="float">
            <text:p>3 228,4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6/2015</text:p>
          </table:table-cell>
          <table:table-cell table:style-name="ce5" office:value-type="float" office:value="-2520" calcext:value-type="float">
            <text:p>-2 520,00</text:p>
          </table:table-cell>
          <table:table-cell table:style-name="ce5"/>
          <table:table-cell table:style-name="Default" office:value-type="string" calcext:value-type="string">
            <text:p>CHEQUE 8803590</text:p>
          </table:table-cell>
          <table:table-cell office:value-type="float" office:value="708.47" calcext:value-type="float">
            <text:p>708,4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1/06/2015</text:p>
          </table:table-cell>
          <table:table-cell table:style-name="ce2" office:value-type="string" calcext:value-type="string">
            <text:p>01/06/2015</text:p>
          </table:table-cell>
          <table:table-cell table:style-name="ce5"/>
          <table:table-cell table:style-name="ce5" office:value-type="float" office:value="4000" calcext:value-type="float">
            <text:p>4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4708.47" calcext:value-type="float">
            <text:p>4 708,4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AVANCE SAL ALEX SUR JUIN</text:p>
          </table:table-cell>
          <table:table-cell office:value-type="float" office:value="4108.47" calcext:value-type="float">
            <text:p>4 108,4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25.66" calcext:value-type="float">
            <text:p>-25,66</text:p>
          </table:table-cell>
          <table:table-cell table:style-name="ce5"/>
          <table:table-cell table:style-name="Default" office:value-type="string" calcext:value-type="string">
            <text:p>VIR REMB ALEX BOSSU CUVELIER</text:p>
          </table:table-cell>
          <table:table-cell office:value-type="float" office:value="4082.81" calcext:value-type="float">
            <text:p>4 082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15" calcext:value-type="float">
            <text:p>-15,00</text:p>
          </table:table-cell>
          <table:table-cell table:style-name="ce5"/>
          <table:table-cell table:style-name="Default" office:value-type="string" calcext:value-type="string">
            <text:p>VIR REMB ALEX CARBURANT</text:p>
          </table:table-cell>
          <table:table-cell office:value-type="float" office:value="4067.81" calcext:value-type="float">
            <text:p>4 067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20" calcext:value-type="float">
            <text:p>-20,00</text:p>
          </table:table-cell>
          <table:table-cell table:style-name="ce5"/>
          <table:table-cell table:style-name="Default" office:value-type="string" calcext:value-type="string">
            <text:p>VIR REMB ALEX CARBURANT</text:p>
          </table:table-cell>
          <table:table-cell office:value-type="float" office:value="4047.81" calcext:value-type="float">
            <text:p>4 047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REMB ALEX CARBURANT</text:p>
          </table:table-cell>
          <table:table-cell office:value-type="float" office:value="3997.81" calcext:value-type="float">
            <text:p>3 997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23" calcext:value-type="float">
            <text:p>-23,00</text:p>
          </table:table-cell>
          <table:table-cell table:style-name="ce5"/>
          <table:table-cell table:style-name="Default" office:value-type="string" calcext:value-type="string">
            <text:p>VIR REMB LUC CLES</text:p>
          </table:table-cell>
          <table:table-cell office:value-type="float" office:value="3974.81" calcext:value-type="float">
            <text:p>3 974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19.99" calcext:value-type="float">
            <text:p>-19,99</text:p>
          </table:table-cell>
          <table:table-cell table:style-name="ce5"/>
          <table:table-cell table:style-name="Default" office:value-type="string" calcext:value-type="string">
            <text:p>PAIEMENT CB 1006 VILLENEUVE D CORA FL HYPER CARTE 30169716</text:p>
          </table:table-cell>
          <table:table-cell office:value-type="float" office:value="3954.82" calcext:value-type="float">
            <text:p>3 954,8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6/2015</text:p>
          </table:table-cell>
          <table:table-cell table:style-name="ce5" office:value-type="float" office:value="-94.01" calcext:value-type="float">
            <text:p>-94,01</text:p>
          </table:table-cell>
          <table:table-cell table:style-name="ce5"/>
          <table:table-cell table:style-name="Default" office:value-type="string" calcext:value-type="string">
            <text:p>PAIEMENT CB 1006 HELLEMMES LIL RELAIS HELLEMMES CARTE 30169716</text:p>
          </table:table-cell>
          <table:table-cell office:value-type="float" office:value="3860.81" calcext:value-type="float">
            <text:p>3 860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06/2015</text:p>
          </table:table-cell>
          <table:table-cell table:style-name="ce5"/>
          <table:table-cell table:style-name="ce5" office:value-type="float" office:value="471.96" calcext:value-type="float">
            <text:p>471,96</text:p>
          </table:table-cell>
          <table:table-cell table:style-name="Default" office:value-type="string" calcext:value-type="string">
            <text:p>VIR DRFIP PARIS AUTRES CORRE 1D0750000201500105-063106819-150609 CUI 04021166050 SEPT LIEUX ASP SRTCC201500105-0631068191</text:p>
          </table:table-cell>
          <table:table-cell office:value-type="float" office:value="4332.77" calcext:value-type="float">
            <text:p>4 332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6/2015</text:p>
          </table:table-cell>
          <table:table-cell table:style-name="ce5" office:value-type="float" office:value="-200" calcext:value-type="float">
            <text:p>-200,00</text:p>
          </table:table-cell>
          <table:table-cell table:style-name="ce5"/>
          <table:table-cell table:style-name="Default" office:value-type="string" calcext:value-type="string">
            <text:p>VIR PAIE GINTZEN R ZOOM FES</text:p>
          </table:table-cell>
          <table:table-cell office:value-type="float" office:value="4132.77" calcext:value-type="float">
            <text:p>4 132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6/2015</text:p>
          </table:table-cell>
          <table:table-cell table:style-name="ce5" office:value-type="float" office:value="-15.7" calcext:value-type="float">
            <text:p>-15,70</text:p>
          </table:table-cell>
          <table:table-cell table:style-name="ce5"/>
          <table:table-cell table:style-name="Default" office:value-type="string" calcext:value-type="string">
            <text:p>PAIEMENT CB 1506 DUNKERQUE SNCF CARTE 30169716</text:p>
          </table:table-cell>
          <table:table-cell office:value-type="float" office:value="4117.07" calcext:value-type="float">
            <text:p>4 117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6/2015</text:p>
          </table:table-cell>
          <table:table-cell table:style-name="ce5" office:value-type="float" office:value="-3299" calcext:value-type="float">
            <text:p>-3 299,00</text:p>
          </table:table-cell>
          <table:table-cell table:style-name="ce5"/>
          <table:table-cell table:style-name="Default" office:value-type="string" calcext:value-type="string">
            <text:p>CHEQUE 8803591</text:p>
          </table:table-cell>
          <table:table-cell office:value-type="float" office:value="818.07" calcext:value-type="float">
            <text:p>818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6/2015</text:p>
          </table:table-cell>
          <table:table-cell table:style-name="ce5"/>
          <table:table-cell table:style-name="ce5" office:value-type="float" office:value="7500" calcext:value-type="float">
            <text:p>7 500,00</text:p>
          </table:table-cell>
          <table:table-cell table:style-name="Default" office:value-type="string" calcext:value-type="string">
            <text:p>VIR FRUCTOSE REFERENCE NON TRANSMISE D141006 2 5 A3</text:p>
          </table:table-cell>
          <table:table-cell office:value-type="float" office:value="8318.07" calcext:value-type="float">
            <text:p>8 318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6/2015</text:p>
          </table:table-cell>
          <table:table-cell table:style-name="ce5" office:value-type="float" office:value="-13" calcext:value-type="float">
            <text:p>-13,00</text:p>
          </table:table-cell>
          <table:table-cell table:style-name="ce5"/>
          <table:table-cell table:style-name="Default" office:value-type="string" calcext:value-type="string">
            <text:p>PAIEMENT CB 1506 DUNKERQUE HALLE AU SUCRE R CARTE 30169716</text:p>
          </table:table-cell>
          <table:table-cell office:value-type="float" office:value="8305.07" calcext:value-type="float">
            <text:p>8 305,0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8/06/2015</text:p>
          </table:table-cell>
          <table:table-cell table:style-name="ce2" office:value-type="string" calcext:value-type="string">
            <text:p>01/07/2015</text:p>
          </table:table-cell>
          <table:table-cell table:style-name="ce5" office:value-type="float" office:value="-5000" calcext:value-type="float">
            <text:p>-5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3305.07" calcext:value-type="float">
            <text:p>3 305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6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SOLDE SAL ALEX JUIN 2015</text:p>
          </table:table-cell>
          <table:table-cell office:value-type="float" office:value="2705.07" calcext:value-type="float">
            <text:p>2 705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6/2015</text:p>
          </table:table-cell>
          <table:table-cell table:style-name="ce5" office:value-type="float" office:value="-37.44" calcext:value-type="float">
            <text:p>-37,44</text:p>
          </table:table-cell>
          <table:table-cell table:style-name="ce5"/>
          <table:table-cell table:style-name="Default" office:value-type="string" calcext:value-type="string">
            <text:p>CHEQUE 8803592</text:p>
          </table:table-cell>
          <table:table-cell office:value-type="float" office:value="2667.63" calcext:value-type="float">
            <text:p>2 667,6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6/2015</text:p>
          </table:table-cell>
          <table:table-cell table:style-name="ce5" office:value-type="float" office:value="-37.44" calcext:value-type="float">
            <text:p>-37,44</text:p>
          </table:table-cell>
          <table:table-cell table:style-name="ce5"/>
          <table:table-cell table:style-name="Default" office:value-type="string" calcext:value-type="string">
            <text:p>CHEQUE 8803593</text:p>
          </table:table-cell>
          <table:table-cell office:value-type="float" office:value="2630.19" calcext:value-type="float">
            <text:p>2 630,1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/>
          <table:table-cell table:style-name="ce5" office:value-type="float" office:value="12000" calcext:value-type="float">
            <text:p>12 000,00</text:p>
          </table:table-cell>
          <table:table-cell table:style-name="Default" office:value-type="string" calcext:value-type="string">
            <text:p>VIR PAIERIE RGALE NORD PDC 160590800122002015-06-2222095 CONTRAT DE CREATION ESS1ER ACREGION NORD-PDC - PRINCIPAL</text:p>
          </table:table-cell>
          <table:table-cell office:value-type="float" office:value="14630.19" calcext:value-type="float">
            <text:p>14 630,1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/>
          <table:table-cell table:style-name="ce5" office:value-type="float" office:value="1332.59" calcext:value-type="float">
            <text:p>1 332,59</text:p>
          </table:table-cell>
          <table:table-cell table:style-name="Default" office:value-type="string" calcext:value-type="string">
            <text:p>VIR DRFIP PARIS AUTRES CORRE 1D0750000201500113-063384916-150619 CUI 04021166050 SEPT LIEUX ASP SRTCC201500113-0633849161</text:p>
          </table:table-cell>
          <table:table-cell office:value-type="float" office:value="15962.78" calcext:value-type="float">
            <text:p>15 962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JUIN</text:p>
          </table:table-cell>
          <table:table-cell office:value-type="float" office:value="15317.59" calcext:value-type="float">
            <text:p>15 317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720.74" calcext:value-type="float">
            <text:p>-1 720,74</text:p>
          </table:table-cell>
          <table:table-cell table:style-name="ce5"/>
          <table:table-cell table:style-name="Default" office:value-type="string" calcext:value-type="string">
            <text:p>VIR SALAIRE LUC JUIN</text:p>
          </table:table-cell>
          <table:table-cell office:value-type="float" office:value="13596.85" calcext:value-type="float">
            <text:p>13 596,8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4/06/2015</text:p>
          </table:table-cell>
          <table:table-cell table:style-name="ce2" office:value-type="string" calcext:value-type="string">
            <text:p>01/07/2015</text:p>
          </table:table-cell>
          <table:table-cell table:style-name="ce5" office:value-type="float" office:value="-10000" calcext:value-type="float">
            <text:p>-10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3596.85" calcext:value-type="float">
            <text:p>3 59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BOULANGER J PANIENKI</text:p>
          </table:table-cell>
          <table:table-cell office:value-type="float" office:value="3446.85" calcext:value-type="float">
            <text:p>3 44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ROUYER FES SEB PANIENK</text:p>
          </table:table-cell>
          <table:table-cell office:value-type="float" office:value="3296.85" calcext:value-type="float">
            <text:p>3 29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LAY NOEMIE PANIENKI</text:p>
          </table:table-cell>
          <table:table-cell office:value-type="float" office:value="3146.85" calcext:value-type="float">
            <text:p>3 14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VANDAELE C PANIENKI</text:p>
          </table:table-cell>
          <table:table-cell office:value-type="float" office:value="2996.85" calcext:value-type="float">
            <text:p>2 99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350" calcext:value-type="float">
            <text:p>-350,00</text:p>
          </table:table-cell>
          <table:table-cell table:style-name="ce5"/>
          <table:table-cell table:style-name="Default" office:value-type="string" calcext:value-type="string">
            <text:p>VIR APPRO COMPTE REGIE</text:p>
          </table:table-cell>
          <table:table-cell office:value-type="float" office:value="2646.85" calcext:value-type="float">
            <text:p>2 646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6/2015</text:p>
          </table:table-cell>
          <table:table-cell table:style-name="ce5" office:value-type="float" office:value="-133.3" calcext:value-type="float">
            <text:p>-133,30</text:p>
          </table:table-cell>
          <table:table-cell table:style-name="ce5"/>
          <table:table-cell table:style-name="Default" office:value-type="string" calcext:value-type="string">
            <text:p>PAIEMENT CB 2306 LILLE CEDEX LA POSTE 599240 CARTE 30169716</text:p>
          </table:table-cell>
          <table:table-cell office:value-type="float" office:value="2513.55" calcext:value-type="float">
            <text:p>2 513,5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6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2183.55" calcext:value-type="float">
            <text:p>2 183,5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6/2015</text:p>
          </table:table-cell>
          <table:table-cell table:style-name="ce5" office:value-type="float" office:value="-49.56" calcext:value-type="float">
            <text:p>-49,56</text:p>
          </table:table-cell>
          <table:table-cell table:style-name="ce5"/>
          <table:table-cell table:style-name="Default" office:value-type="string" calcext:value-type="string">
            <text:p>CHEQUE 8992561</text:p>
          </table:table-cell>
          <table:table-cell office:value-type="float" office:value="2133.99" calcext:value-type="float">
            <text:p>2 133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6/2015</text:p>
          </table:table-cell>
          <table:table-cell table:style-name="ce5" office:value-type="float" office:value="-18" calcext:value-type="float">
            <text:p>-18,00</text:p>
          </table:table-cell>
          <table:table-cell table:style-name="ce5"/>
          <table:table-cell table:style-name="Default" office:value-type="string" calcext:value-type="string">
            <text:p>CHEQUE 8992584</text:p>
          </table:table-cell>
          <table:table-cell office:value-type="float" office:value="2115.99" calcext:value-type="float">
            <text:p>2 115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6/2015</text:p>
          </table:table-cell>
          <table:table-cell table:style-name="ce5"/>
          <table:table-cell table:style-name="ce5" office:value-type="float" office:value="2566" calcext:value-type="float">
            <text:p>2 566,00</text:p>
          </table:table-cell>
          <table:table-cell table:style-name="Default" office:value-type="string" calcext:value-type="string">
            <text:p>VIR S I E DE LILLE SECLIN 120590610DAC481-2015 REMBOURSEMENT CREANCES IS - CICE 2014</text:p>
          </table:table-cell>
          <table:table-cell office:value-type="float" office:value="4681.99" calcext:value-type="float">
            <text:p>4 681,9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6/2015</text:p>
          </table:table-cell>
          <table:table-cell table:style-name="ce5"/>
          <table:table-cell table:style-name="ce5" office:value-type="float" office:value="803.1" calcext:value-type="float">
            <text:p>803,10</text:p>
          </table:table-cell>
          <table:table-cell table:style-name="Default" office:value-type="string" calcext:value-type="string">
            <text:p>VIR KRAFT REFERENCE NON TRANSMISE DEMONTAGE FREEWHEELLING MONS 2015</text:p>
          </table:table-cell>
          <table:table-cell office:value-type="float" office:value="5485.09" calcext:value-type="float">
            <text:p>5 485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6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5155.09" calcext:value-type="float">
            <text:p>5 155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6/2015</text:p>
          </table:table-cell>
          <table:table-cell table:style-name="ce5" office:value-type="float" office:value="-155.2" calcext:value-type="float">
            <text:p>-155,20</text:p>
          </table:table-cell>
          <table:table-cell table:style-name="ce5"/>
          <table:table-cell table:style-name="Default" office:value-type="string" calcext:value-type="string">
            <text:p>CHEQUE 8992586</text:p>
          </table:table-cell>
          <table:table-cell office:value-type="float" office:value="4999.89" calcext:value-type="float">
            <text:p>4 999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07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CHEQUE 8992588</text:p>
          </table:table-cell>
          <table:table-cell office:value-type="float" office:value="4849.89" calcext:value-type="float">
            <text:p>4 849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07/2015</text:p>
          </table:table-cell>
          <table:table-cell table:style-name="ce5" office:value-type="float" office:value="-80" calcext:value-type="float">
            <text:p>-80,00</text:p>
          </table:table-cell>
          <table:table-cell table:style-name="ce5"/>
          <table:table-cell table:style-name="Default" office:value-type="string" calcext:value-type="string">
            <text:p>CHEQUE 8992587</text:p>
          </table:table-cell>
          <table:table-cell office:value-type="float" office:value="4769.89" calcext:value-type="float">
            <text:p>4 769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07/2015</text:p>
          </table:table-cell>
          <table:table-cell table:style-name="ce5"/>
          <table:table-cell table:style-name="ce5" office:value-type="float" office:value="8233.2" calcext:value-type="float">
            <text:p>8 233,20</text:p>
          </table:table-cell>
          <table:table-cell table:style-name="Default" office:value-type="string" calcext:value-type="string">
            <text:p>VIR DE ANPHAZ VK51831XVGTDRC01</text:p>
          </table:table-cell>
          <table:table-cell office:value-type="float" office:value="13003.09" calcext:value-type="float">
            <text:p>13 003,0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2/07/2015</text:p>
          </table:table-cell>
          <table:table-cell table:style-name="ce2" office:value-type="string" calcext:value-type="string">
            <text:p>01/07/2015</text:p>
          </table:table-cell>
          <table:table-cell table:style-name="ce5" office:value-type="float" office:value="-8.09" calcext:value-type="float">
            <text:p>-8,09</text:p>
          </table:table-cell>
          <table:table-cell table:style-name="ce5"/>
          <table:table-cell table:style-name="Default" office:value-type="string" calcext:value-type="string">
            <text:p>FACTURE SGT15027190001456 DONT TVA 0 41EUR</text:p>
          </table:table-cell>
          <table:table-cell office:value-type="float" office:value="12995" calcext:value-type="float">
            <text:p>12 99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7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12745" calcext:value-type="float">
            <text:p>12 74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7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SALAIRE ALEX JUILLET 2015</text:p>
          </table:table-cell>
          <table:table-cell office:value-type="float" office:value="11545" calcext:value-type="float">
            <text:p>11 54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7/2015</text:p>
          </table:table-cell>
          <table:table-cell table:style-name="ce5" office:value-type="float" office:value="-500" calcext:value-type="float">
            <text:p>-500,00</text:p>
          </table:table-cell>
          <table:table-cell table:style-name="ce5"/>
          <table:table-cell table:style-name="Default" office:value-type="string" calcext:value-type="string">
            <text:p>VIR APPRO COMPTE REGIE</text:p>
          </table:table-cell>
          <table:table-cell office:value-type="float" office:value="11045" calcext:value-type="float">
            <text:p>11 045,0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4/07/2015</text:p>
          </table:table-cell>
          <table:table-cell table:style-name="ce2" office:value-type="string" calcext:value-type="string">
            <text:p>05/07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10828.33" calcext:value-type="float">
            <text:p>10 828,33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4/07/2015</text:p>
          </table:table-cell>
          <table:table-cell table:style-name="ce2" office:value-type="string" calcext:value-type="string">
            <text:p>05/07/2015</text:p>
          </table:table-cell>
          <table:table-cell table:style-name="ce5" office:value-type="float" office:value="-24.86" calcext:value-type="float">
            <text:p>-24,86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10803.47" calcext:value-type="float">
            <text:p>10 803,4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7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10753.47" calcext:value-type="float">
            <text:p>10 753,4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427.5" calcext:value-type="float">
            <text:p>-427,50</text:p>
          </table:table-cell>
          <table:table-cell table:style-name="ce5"/>
          <table:table-cell table:style-name="Default" office:value-type="string" calcext:value-type="string">
            <text:p>VIR PAIE MAI C BODART AMPHAZ</text:p>
          </table:table-cell>
          <table:table-cell office:value-type="float" office:value="10325.97" calcext:value-type="float">
            <text:p>10 3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PAIE J BOUDRY MAI AMPHAZ</text:p>
          </table:table-cell>
          <table:table-cell office:value-type="float" office:value="10075.97" calcext:value-type="float">
            <text:p>10 07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PAIE C CATTEAU MAI AMPHAZ</text:p>
          </table:table-cell>
          <table:table-cell office:value-type="float" office:value="9775.97" calcext:value-type="float">
            <text:p>9 77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647.01" calcext:value-type="float">
            <text:p>-647,01</text:p>
          </table:table-cell>
          <table:table-cell table:style-name="ce5"/>
          <table:table-cell table:style-name="Default" office:value-type="string" calcext:value-type="string">
            <text:p>VIR PAIE C GIEZEK MAI JUIN AMPH</text:p>
          </table:table-cell>
          <table:table-cell office:value-type="float" office:value="9128.96" calcext:value-type="float">
            <text:p>9 128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PAIE B PAUWELS MAI AMPHAZ</text:p>
          </table:table-cell>
          <table:table-cell office:value-type="float" office:value="8828.96" calcext:value-type="float">
            <text:p>8 828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PAIE V VALENDUC MAI AMPHAZ</text:p>
          </table:table-cell>
          <table:table-cell office:value-type="float" office:value="8528.96" calcext:value-type="float">
            <text:p>8 528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O DASSONNEVILLE JUIN A</text:p>
          </table:table-cell>
          <table:table-cell office:value-type="float" office:value="8378.96" calcext:value-type="float">
            <text:p>8 378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07/2015</text:p>
          </table:table-cell>
          <table:table-cell table:style-name="ce5" office:value-type="float" office:value="-410" calcext:value-type="float">
            <text:p>-410,00</text:p>
          </table:table-cell>
          <table:table-cell table:style-name="ce5"/>
          <table:table-cell table:style-name="Default" office:value-type="string" calcext:value-type="string">
            <text:p>VIR PAIE WATEL JF MAI JUIN AMPH</text:p>
          </table:table-cell>
          <table:table-cell office:value-type="float" office:value="7968.96" calcext:value-type="float">
            <text:p>7 968,9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0/07/2015</text:p>
          </table:table-cell>
          <table:table-cell table:style-name="ce2" office:value-type="string" calcext:value-type="string">
            <text:p>13/07/2015</text:p>
          </table:table-cell>
          <table:table-cell table:style-name="ce5"/>
          <table:table-cell table:style-name="ce5" office:value-type="float" office:value="42" calcext:value-type="float">
            <text:p>42,00</text:p>
          </table:table-cell>
          <table:table-cell table:style-name="Default" office:value-type="string" calcext:value-type="string">
            <text:p>REM CHQ N5374746 REF02723R15</text:p>
          </table:table-cell>
          <table:table-cell office:value-type="float" office:value="8010.96" calcext:value-type="float">
            <text:p>8 010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7/2015</text:p>
          </table:table-cell>
          <table:table-cell table:style-name="ce5"/>
          <table:table-cell table:style-name="ce5" office:value-type="float" office:value="3960" calcext:value-type="float">
            <text:p>3 960,00</text:p>
          </table:table-cell>
          <table:table-cell table:style-name="Default" office:value-type="string" calcext:value-type="string">
            <text:p>VIR FRUCTOSE REFERENCE NON TRANSMISE D150512 2</text:p>
          </table:table-cell>
          <table:table-cell office:value-type="float" office:value="11970.96" calcext:value-type="float">
            <text:p>11 970,9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5/07/2015</text:p>
          </table:table-cell>
          <table:table-cell table:style-name="ce2" office:value-type="string" calcext:value-type="string">
            <text:p>01/07/2015</text:p>
          </table:table-cell>
          <table:table-cell table:style-name="ce5"/>
          <table:table-cell table:style-name="ce5" office:value-type="float" office:value="9000" calcext:value-type="float">
            <text:p>9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20970.96" calcext:value-type="float">
            <text:p>20 970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/>
          <table:table-cell table:style-name="ce5" office:value-type="float" office:value="4000" calcext:value-type="float">
            <text:p>4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24970.96" calcext:value-type="float">
            <text:p>24 970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304.02" calcext:value-type="float">
            <text:p>-304,02</text:p>
          </table:table-cell>
          <table:table-cell table:style-name="ce5"/>
          <table:table-cell table:style-name="Default" office:value-type="string" calcext:value-type="string">
            <text:p>VIR FRAIS DEP LUC JANV FEV MARS</text:p>
          </table:table-cell>
          <table:table-cell office:value-type="float" office:value="24666.94" calcext:value-type="float">
            <text:p>24 666,9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348" calcext:value-type="float">
            <text:p>-348,00</text:p>
          </table:table-cell>
          <table:table-cell table:style-name="ce5"/>
          <table:table-cell table:style-name="Default" office:value-type="string" calcext:value-type="string">
            <text:p>VIR AVOIR KRAFT DEMONT EXPO VEL</text:p>
          </table:table-cell>
          <table:table-cell office:value-type="float" office:value="24318.94" calcext:value-type="float">
            <text:p>24 318,9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7" calcext:value-type="float">
            <text:p>-7,00</text:p>
          </table:table-cell>
          <table:table-cell table:style-name="ce5"/>
          <table:table-cell table:style-name="Default" office:value-type="string" calcext:value-type="string">
            <text:p>PAIEMENT CB 1507 HELLEMMES LIL LA POSTE 592980 CARTE 30169716</text:p>
          </table:table-cell>
          <table:table-cell office:value-type="float" office:value="24311.94" calcext:value-type="float">
            <text:p>24 311,9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48.5" calcext:value-type="float">
            <text:p>-48,50</text:p>
          </table:table-cell>
          <table:table-cell table:style-name="ce5"/>
          <table:table-cell table:style-name="Default" office:value-type="string" calcext:value-type="string">
            <text:p>PAIEMENT CB 1507 HELLEMMES CASTORAMA CARTE 30169716</text:p>
          </table:table-cell>
          <table:table-cell office:value-type="float" office:value="24263.44" calcext:value-type="float">
            <text:p>24 263,4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98.76" calcext:value-type="float">
            <text:p>-98,76</text:p>
          </table:table-cell>
          <table:table-cell table:style-name="ce5"/>
          <table:table-cell table:style-name="Default" office:value-type="string" calcext:value-type="string">
            <text:p>PAIEMENT CB 1507 HELLEMMES CASTORAMA CARTE 30169716</text:p>
          </table:table-cell>
          <table:table-cell office:value-type="float" office:value="24164.68" calcext:value-type="float">
            <text:p>24 164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82.37" calcext:value-type="float">
            <text:p>-82,37</text:p>
          </table:table-cell>
          <table:table-cell table:style-name="ce5"/>
          <table:table-cell table:style-name="Default" office:value-type="string" calcext:value-type="string">
            <text:p>PAIEMENT CB 1507 LILLE ESSO MONTEBELLO CARTE 30169716</text:p>
          </table:table-cell>
          <table:table-cell office:value-type="float" office:value="24082.31" calcext:value-type="float">
            <text:p>24 082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7/2015</text:p>
          </table:table-cell>
          <table:table-cell table:style-name="ce5" office:value-type="float" office:value="-6980.2" calcext:value-type="float">
            <text:p>-6 980,20</text:p>
          </table:table-cell>
          <table:table-cell table:style-name="ce5"/>
          <table:table-cell table:style-name="Default" office:value-type="string" calcext:value-type="string">
            <text:p>CHEQUE 8992592</text:p>
          </table:table-cell>
          <table:table-cell office:value-type="float" office:value="17102.11" calcext:value-type="float">
            <text:p>17 102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07/2015</text:p>
          </table:table-cell>
          <table:table-cell table:style-name="ce5" office:value-type="float" office:value="-67.65" calcext:value-type="float">
            <text:p>-67,65</text:p>
          </table:table-cell>
          <table:table-cell table:style-name="ce5"/>
          <table:table-cell table:style-name="Default" office:value-type="string" calcext:value-type="string">
            <text:p>CHEQUE 8992593</text:p>
          </table:table-cell>
          <table:table-cell office:value-type="float" office:value="17034.46" calcext:value-type="float">
            <text:p>17 034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7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SALAIRE ALEX AOUT 2015</text:p>
          </table:table-cell>
          <table:table-cell office:value-type="float" office:value="15834.46" calcext:value-type="float">
            <text:p>15 834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07/2015</text:p>
          </table:table-cell>
          <table:table-cell table:style-name="ce5" office:value-type="float" office:value="-30" calcext:value-type="float">
            <text:p>-30,00</text:p>
          </table:table-cell>
          <table:table-cell table:style-name="ce5"/>
          <table:table-cell table:style-name="Default" office:value-type="string" calcext:value-type="string">
            <text:p>PAIEMENT CB 2007 LOMME0000133/ IKEA CARTE 30169716</text:p>
          </table:table-cell>
          <table:table-cell office:value-type="float" office:value="15804.46" calcext:value-type="float">
            <text:p>15 804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7/2015</text:p>
          </table:table-cell>
          <table:table-cell table:style-name="ce5" office:value-type="float" office:value="-421" calcext:value-type="float">
            <text:p>-421,00</text:p>
          </table:table-cell>
          <table:table-cell table:style-name="ce5"/>
          <table:table-cell table:style-name="Default" office:value-type="string" calcext:value-type="string">
            <text:p>CHEQUE 8992589</text:p>
          </table:table-cell>
          <table:table-cell office:value-type="float" office:value="15383.46" calcext:value-type="float">
            <text:p>15 383,4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7/2015</text:p>
          </table:table-cell>
          <table:table-cell table:style-name="ce5" office:value-type="float" office:value="-5072.68" calcext:value-type="float">
            <text:p>-5 072,68</text:p>
          </table:table-cell>
          <table:table-cell table:style-name="ce5"/>
          <table:table-cell table:style-name="Default" office:value-type="string" calcext:value-type="string">
            <text:p>CHEQUE 8992591</text:p>
          </table:table-cell>
          <table:table-cell office:value-type="float" office:value="10310.78" calcext:value-type="float">
            <text:p>10 310,78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3/07/2015</text:p>
          </table:table-cell>
          <table:table-cell table:style-name="ce2" office:value-type="string" calcext:value-type="string">
            <text:p>16/07/2015</text:p>
          </table:table-cell>
          <table:table-cell table:style-name="ce5"/>
          <table:table-cell table:style-name="ce5" office:value-type="float" office:value="6000" calcext:value-type="float">
            <text:p>6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16310.78" calcext:value-type="float">
            <text:p>16 310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7/2015</text:p>
          </table:table-cell>
          <table:table-cell table:style-name="ce5" office:value-type="float" office:value="-4748" calcext:value-type="float">
            <text:p>-4 748,00</text:p>
          </table:table-cell>
          <table:table-cell table:style-name="ce5"/>
          <table:table-cell table:style-name="Default" office:value-type="string" calcext:value-type="string">
            <text:p>PRLV TVA700030768396799067053 700030768396TLR799067053TVA</text:p>
          </table:table-cell>
          <table:table-cell office:value-type="float" office:value="11562.78" calcext:value-type="float">
            <text:p>11 562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7/2015</text:p>
          </table:table-cell>
          <table:table-cell table:style-name="ce5"/>
          <table:table-cell table:style-name="ce5" office:value-type="float" office:value="1103.55" calcext:value-type="float">
            <text:p>1 103,55</text:p>
          </table:table-cell>
          <table:table-cell table:style-name="Default" office:value-type="string" calcext:value-type="string">
            <text:p>VIR DRFIP PARIS AUTRES CORRE 1D0750000201500133-063703159-150721 CUI 04021166050 SEPT LIEUX ASP SRTCC201500133-0637031591</text:p>
          </table:table-cell>
          <table:table-cell office:value-type="float" office:value="12666.33" calcext:value-type="float">
            <text:p>12 666,3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7/2015</text:p>
          </table:table-cell>
          <table:table-cell table:style-name="ce5"/>
          <table:table-cell table:style-name="ce5" office:value-type="float" office:value="1560.02" calcext:value-type="float">
            <text:p>1 560,02</text:p>
          </table:table-cell>
          <table:table-cell table:style-name="Default" office:value-type="string" calcext:value-type="string">
            <text:p>VIR T P CALAIS MUNICIPALE 160622080546002015-07-232275 FACT N : F14112817 1A1CTE AGGLOMERATION DU CALAISIS</text:p>
          </table:table-cell>
          <table:table-cell office:value-type="float" office:value="14226.35" calcext:value-type="float">
            <text:p>14 226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7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13896.35" calcext:value-type="float">
            <text:p>13 896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7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JUILLET</text:p>
          </table:table-cell>
          <table:table-cell office:value-type="float" office:value="13251.16" calcext:value-type="float">
            <text:p>13 251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7/2015</text:p>
          </table:table-cell>
          <table:table-cell table:style-name="ce5" office:value-type="float" office:value="-145.8" calcext:value-type="float">
            <text:p>-145,80</text:p>
          </table:table-cell>
          <table:table-cell table:style-name="ce5"/>
          <table:table-cell table:style-name="Default" office:value-type="string" calcext:value-type="string">
            <text:p>CHEQUE 8637864</text:p>
          </table:table-cell>
          <table:table-cell office:value-type="float" office:value="13105.36" calcext:value-type="float">
            <text:p>13 105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7/2015</text:p>
          </table:table-cell>
          <table:table-cell table:style-name="ce5"/>
          <table:table-cell table:style-name="ce5" office:value-type="float" office:value="157.93" calcext:value-type="float">
            <text:p>157,93</text:p>
          </table:table-cell>
          <table:table-cell table:style-name="Default" office:value-type="string" calcext:value-type="string">
            <text:p>VIR FRUCTOSE REFERENCE NON TRANSMISE F150716</text:p>
          </table:table-cell>
          <table:table-cell office:value-type="float" office:value="13263.29" calcext:value-type="float">
            <text:p>13 263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7/2015</text:p>
          </table:table-cell>
          <table:table-cell table:style-name="ce5" office:value-type="float" office:value="-20" calcext:value-type="float">
            <text:p>-20,00</text:p>
          </table:table-cell>
          <table:table-cell table:style-name="ce5"/>
          <table:table-cell table:style-name="Default" office:value-type="string" calcext:value-type="string">
            <text:p>PAIEMENT CB 2807 LOMME0000133/ IKEA CARTE 30169716</text:p>
          </table:table-cell>
          <table:table-cell office:value-type="float" office:value="13243.29" calcext:value-type="float">
            <text:p>13 243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8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12993.29" calcext:value-type="float">
            <text:p>12 993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8/2015</text:p>
          </table:table-cell>
          <table:table-cell table:style-name="ce5"/>
          <table:table-cell table:style-name="ce5" office:value-type="float" office:value="198.5" calcext:value-type="float">
            <text:p>198,50</text:p>
          </table:table-cell>
          <table:table-cell table:style-name="Default" office:value-type="string" calcext:value-type="string">
            <text:p>VIR DRFIP PARIS AUTRES CORRE 1D0750000201500139-063831045-150729 CUI 04021166050 SEPT LIEUX ASP SRTCC201500139-0638310451</text:p>
          </table:table-cell>
          <table:table-cell office:value-type="float" office:value="13191.79" calcext:value-type="float">
            <text:p>13 191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8/2015</text:p>
          </table:table-cell>
          <table:table-cell table:style-name="ce5" office:value-type="float" office:value="-4485.36" calcext:value-type="float">
            <text:p>-4 485,36</text:p>
          </table:table-cell>
          <table:table-cell table:style-name="ce5"/>
          <table:table-cell table:style-name="Default" office:value-type="string" calcext:value-type="string">
            <text:p>CHEQUE 8992590</text:p>
          </table:table-cell>
          <table:table-cell office:value-type="float" office:value="8706.43" calcext:value-type="float">
            <text:p>8 706,43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4/08/2015</text:p>
          </table:table-cell>
          <table:table-cell table:style-name="ce2" office:value-type="string" calcext:value-type="string">
            <text:p>01/08/2015</text:p>
          </table:table-cell>
          <table:table-cell table:style-name="ce5" office:value-type="float" office:value="-8.16" calcext:value-type="float">
            <text:p>-8,16</text:p>
          </table:table-cell>
          <table:table-cell table:style-name="ce5"/>
          <table:table-cell table:style-name="Default" office:value-type="string" calcext:value-type="string">
            <text:p>FACTURE SGT15027190001777 DONT TVA 0 41EUR</text:p>
          </table:table-cell>
          <table:table-cell office:value-type="float" office:value="8698.27" calcext:value-type="float">
            <text:p>8 698,2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8648.27" calcext:value-type="float">
            <text:p>8 648,2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/>
          <table:table-cell table:style-name="ce5" office:value-type="float" office:value="50896.8" calcext:value-type="float">
            <text:p>50 896,80</text:p>
          </table:table-cell>
          <table:table-cell table:style-name="Default" office:value-type="string" calcext:value-type="string">
            <text:p>VIR T P CALAIS MUNICIPALE 160622080546002015-08-032274 FACT N : F150609CTE AGGLOMERATION DU CALAISIS</text:p>
          </table:table-cell>
          <table:table-cell office:value-type="float" office:value="59545.07" calcext:value-type="float">
            <text:p>59 545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2880" calcext:value-type="float">
            <text:p>-2 880,00</text:p>
          </table:table-cell>
          <table:table-cell table:style-name="ce5"/>
          <table:table-cell table:style-name="Default" office:value-type="string" calcext:value-type="string">
            <text:p>VIR VIOLONS SALAIRE N CLIPET</text:p>
          </table:table-cell>
          <table:table-cell office:value-type="float" office:value="56665.07" calcext:value-type="float">
            <text:p>56 665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900.07" calcext:value-type="float">
            <text:p>-900,07</text:p>
          </table:table-cell>
          <table:table-cell table:style-name="ce5"/>
          <table:table-cell table:style-name="Default" office:value-type="string" calcext:value-type="string">
            <text:p>VIR VIOLONS SALAIRE L LASALLE</text:p>
          </table:table-cell>
          <table:table-cell office:value-type="float" office:value="55765" calcext:value-type="float">
            <text:p>55 765,0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812.07" calcext:value-type="float">
            <text:p>-812,07</text:p>
          </table:table-cell>
          <table:table-cell table:style-name="ce5"/>
          <table:table-cell table:style-name="Default" office:value-type="string" calcext:value-type="string">
            <text:p>VIR VIOLONS SAL + FD B BERTOUT</text:p>
          </table:table-cell>
          <table:table-cell office:value-type="float" office:value="54952.93" calcext:value-type="float">
            <text:p>54 952,9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1196.01" calcext:value-type="float">
            <text:p>-1 196,01</text:p>
          </table:table-cell>
          <table:table-cell table:style-name="ce5"/>
          <table:table-cell table:style-name="Default" office:value-type="string" calcext:value-type="string">
            <text:p>VIR VIOLONS SAL+FD M BOUTILLIER</text:p>
          </table:table-cell>
          <table:table-cell office:value-type="float" office:value="53756.92" calcext:value-type="float">
            <text:p>53 756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780.74" calcext:value-type="float">
            <text:p>-780,74</text:p>
          </table:table-cell>
          <table:table-cell table:style-name="ce5"/>
          <table:table-cell table:style-name="Default" office:value-type="string" calcext:value-type="string">
            <text:p>VIR VIOLONS SAL + FD X CRONIE</text:p>
          </table:table-cell>
          <table:table-cell office:value-type="float" office:value="52976.18" calcext:value-type="float">
            <text:p>52 976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1175.35" calcext:value-type="float">
            <text:p>-1 175,35</text:p>
          </table:table-cell>
          <table:table-cell table:style-name="ce5"/>
          <table:table-cell table:style-name="Default" office:value-type="string" calcext:value-type="string">
            <text:p>VIR VIOLONS SAL+ FD A DAUVERGNE</text:p>
          </table:table-cell>
          <table:table-cell office:value-type="float" office:value="51800.83" calcext:value-type="float">
            <text:p>51 800,8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634.62" calcext:value-type="float">
            <text:p>-634,62</text:p>
          </table:table-cell>
          <table:table-cell table:style-name="ce5"/>
          <table:table-cell table:style-name="Default" office:value-type="string" calcext:value-type="string">
            <text:p>VIR VIOLONS SAL + FD A DESITTER</text:p>
          </table:table-cell>
          <table:table-cell office:value-type="float" office:value="51166.21" calcext:value-type="float">
            <text:p>51 166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741.31" calcext:value-type="float">
            <text:p>-741,31</text:p>
          </table:table-cell>
          <table:table-cell table:style-name="ce5"/>
          <table:table-cell table:style-name="Default" office:value-type="string" calcext:value-type="string">
            <text:p>VIR VIOLONS SAL + FD W DUVET</text:p>
          </table:table-cell>
          <table:table-cell office:value-type="float" office:value="50424.9" calcext:value-type="float">
            <text:p>50 424,9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759.72" calcext:value-type="float">
            <text:p>-759,72</text:p>
          </table:table-cell>
          <table:table-cell table:style-name="ce5"/>
          <table:table-cell table:style-name="Default" office:value-type="string" calcext:value-type="string">
            <text:p>VIR VIOLONS SAL + FD C LE MOUEE</text:p>
          </table:table-cell>
          <table:table-cell office:value-type="float" office:value="49665.18" calcext:value-type="float">
            <text:p>49 665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1036.43" calcext:value-type="float">
            <text:p>-1 036,43</text:p>
          </table:table-cell>
          <table:table-cell table:style-name="ce5"/>
          <table:table-cell table:style-name="Default" office:value-type="string" calcext:value-type="string">
            <text:p>VIR VIOLONS SAL+FD MATRINGHEND</text:p>
          </table:table-cell>
          <table:table-cell office:value-type="float" office:value="48628.75" calcext:value-type="float">
            <text:p>48 628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1022.65" calcext:value-type="float">
            <text:p>-1 022,65</text:p>
          </table:table-cell>
          <table:table-cell table:style-name="ce5"/>
          <table:table-cell table:style-name="Default" office:value-type="string" calcext:value-type="string">
            <text:p>VIR VIOLONS SAL + FD M MAZOUAT</text:p>
          </table:table-cell>
          <table:table-cell office:value-type="float" office:value="47606.1" calcext:value-type="float">
            <text:p>47 606,1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606.51" calcext:value-type="float">
            <text:p>-606,51</text:p>
          </table:table-cell>
          <table:table-cell table:style-name="ce5"/>
          <table:table-cell table:style-name="Default" office:value-type="string" calcext:value-type="string">
            <text:p>VIR VIOLONS SAL + FD P MILLIEN</text:p>
          </table:table-cell>
          <table:table-cell office:value-type="float" office:value="46999.59" calcext:value-type="float">
            <text:p>46 999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967.05" calcext:value-type="float">
            <text:p>-967,05</text:p>
          </table:table-cell>
          <table:table-cell table:style-name="ce5"/>
          <table:table-cell table:style-name="Default" office:value-type="string" calcext:value-type="string">
            <text:p>VIR VIOLONS SAL + FD R MONIER</text:p>
          </table:table-cell>
          <table:table-cell office:value-type="float" office:value="46032.54" calcext:value-type="float">
            <text:p>46 032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641.71" calcext:value-type="float">
            <text:p>-641,71</text:p>
          </table:table-cell>
          <table:table-cell table:style-name="ce5"/>
          <table:table-cell table:style-name="Default" office:value-type="string" calcext:value-type="string">
            <text:p>VIR VIOLONS SAL + FD F NICOLAS</text:p>
          </table:table-cell>
          <table:table-cell office:value-type="float" office:value="45390.83" calcext:value-type="float">
            <text:p>45 390,8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347.55" calcext:value-type="float">
            <text:p>-347,55</text:p>
          </table:table-cell>
          <table:table-cell table:style-name="ce5"/>
          <table:table-cell table:style-name="Default" office:value-type="string" calcext:value-type="string">
            <text:p>VIR VIOLONS SAL + FD Q THIERRY</text:p>
          </table:table-cell>
          <table:table-cell office:value-type="float" office:value="45043.28" calcext:value-type="float">
            <text:p>45 043,2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306.51" calcext:value-type="float">
            <text:p>-306,51</text:p>
          </table:table-cell>
          <table:table-cell table:style-name="ce5"/>
          <table:table-cell table:style-name="Default" office:value-type="string" calcext:value-type="string">
            <text:p>VIR VIOLONS SAL + FD A VERKARRE</text:p>
          </table:table-cell>
          <table:table-cell office:value-type="float" office:value="44736.77" calcext:value-type="float">
            <text:p>44 736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1720.74" calcext:value-type="float">
            <text:p>-1 720,74</text:p>
          </table:table-cell>
          <table:table-cell table:style-name="ce5"/>
          <table:table-cell table:style-name="Default" office:value-type="string" calcext:value-type="string">
            <text:p>VIR SALAIRE LUC JUILLET</text:p>
          </table:table-cell>
          <table:table-cell office:value-type="float" office:value="43016.03" calcext:value-type="float">
            <text:p>43 016,03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5/08/2015</text:p>
          </table:table-cell>
          <table:table-cell table:style-name="ce2" office:value-type="string" calcext:value-type="string">
            <text:p>16/08/2015</text:p>
          </table:table-cell>
          <table:table-cell table:style-name="ce5" office:value-type="float" office:value="-20000" calcext:value-type="float">
            <text:p>-20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23016.03" calcext:value-type="float">
            <text:p>23 016,0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22799.36" calcext:value-type="float">
            <text:p>22 799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8/2015</text:p>
          </table:table-cell>
          <table:table-cell table:style-name="ce5" office:value-type="float" office:value="-24.32" calcext:value-type="float">
            <text:p>-24,32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22775.04" calcext:value-type="float">
            <text:p>22 775,0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8/2015</text:p>
          </table:table-cell>
          <table:table-cell table:style-name="ce5" office:value-type="float" office:value="-11888.93" calcext:value-type="float">
            <text:p>-11 888,93</text:p>
          </table:table-cell>
          <table:table-cell table:style-name="ce5"/>
          <table:table-cell table:style-name="Default" office:value-type="string" calcext:value-type="string">
            <text:p>CHEQUE 8637863</text:p>
          </table:table-cell>
          <table:table-cell office:value-type="float" office:value="10886.11" calcext:value-type="float">
            <text:p>10 886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8/2015</text:p>
          </table:table-cell>
          <table:table-cell table:style-name="ce5" office:value-type="float" office:value="-400" calcext:value-type="float">
            <text:p>-400,00</text:p>
          </table:table-cell>
          <table:table-cell table:style-name="ce5"/>
          <table:table-cell table:style-name="Default" office:value-type="string" calcext:value-type="string">
            <text:p>CHEQUE 8992562</text:p>
          </table:table-cell>
          <table:table-cell office:value-type="float" office:value="10486.11" calcext:value-type="float">
            <text:p>10 486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8/2015</text:p>
          </table:table-cell>
          <table:table-cell table:style-name="ce5" office:value-type="float" office:value="-400" calcext:value-type="float">
            <text:p>-400,00</text:p>
          </table:table-cell>
          <table:table-cell table:style-name="ce5"/>
          <table:table-cell table:style-name="Default" office:value-type="string" calcext:value-type="string">
            <text:p>CHEQUE 8992563</text:p>
          </table:table-cell>
          <table:table-cell office:value-type="float" office:value="10086.11" calcext:value-type="float">
            <text:p>10 086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8/2015</text:p>
          </table:table-cell>
          <table:table-cell table:style-name="ce5" office:value-type="float" office:value="-1087.89" calcext:value-type="float">
            <text:p>-1 087,89</text:p>
          </table:table-cell>
          <table:table-cell table:style-name="ce5"/>
          <table:table-cell table:style-name="Default" office:value-type="string" calcext:value-type="string">
            <text:p>CHEQUE 8992573</text:p>
          </table:table-cell>
          <table:table-cell office:value-type="float" office:value="8998.22" calcext:value-type="float">
            <text:p>8 998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08/2015</text:p>
          </table:table-cell>
          <table:table-cell table:style-name="ce5" office:value-type="float" office:value="-637.86" calcext:value-type="float">
            <text:p>-637,86</text:p>
          </table:table-cell>
          <table:table-cell table:style-name="ce5"/>
          <table:table-cell table:style-name="Default" office:value-type="string" calcext:value-type="string">
            <text:p>CHEQUE 8992580</text:p>
          </table:table-cell>
          <table:table-cell office:value-type="float" office:value="8360.36" calcext:value-type="float">
            <text:p>8 360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8/2015</text:p>
          </table:table-cell>
          <table:table-cell table:style-name="ce5"/>
          <table:table-cell table:style-name="ce5" office:value-type="float" office:value="3486" calcext:value-type="float">
            <text:p>3 486,00</text:p>
          </table:table-cell>
          <table:table-cell table:style-name="Default" office:value-type="string" calcext:value-type="string">
            <text:p>VIR TRESORERIE VILLENEUVE D 160590010101002015-08-134443 FAC <text:s/>F15032323 1 DU 10/07/2015 FI15042801 PRE-ETUDE POUR LE FONCTIO</text:p>
          </table:table-cell>
          <table:table-cell office:value-type="float" office:value="11846.36" calcext:value-type="float">
            <text:p>11 846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8/2015</text:p>
          </table:table-cell>
          <table:table-cell table:style-name="ce5" office:value-type="float" office:value="-168" calcext:value-type="float">
            <text:p>-168,00</text:p>
          </table:table-cell>
          <table:table-cell table:style-name="ce5"/>
          <table:table-cell table:style-name="Default" office:value-type="string" calcext:value-type="string">
            <text:p>CHEQUE 8637861</text:p>
          </table:table-cell>
          <table:table-cell office:value-type="float" office:value="11678.36" calcext:value-type="float">
            <text:p>11 678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8/2015</text:p>
          </table:table-cell>
          <table:table-cell table:style-name="ce5" office:value-type="float" office:value="-22.7" calcext:value-type="float">
            <text:p>-22,70</text:p>
          </table:table-cell>
          <table:table-cell table:style-name="ce5"/>
          <table:table-cell table:style-name="Default" office:value-type="string" calcext:value-type="string">
            <text:p>PAIEMENT CB 1308 LILLE IMPRIMERIE HUYG CARTE 30169716</text:p>
          </table:table-cell>
          <table:table-cell office:value-type="float" office:value="11655.66" calcext:value-type="float">
            <text:p>11 655,6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8/2015</text:p>
          </table:table-cell>
          <table:table-cell table:style-name="ce5"/>
          <table:table-cell table:style-name="ce5" office:value-type="float" office:value="1249.3" calcext:value-type="float">
            <text:p>1 249,30</text:p>
          </table:table-cell>
          <table:table-cell table:style-name="Default" office:value-type="string" calcext:value-type="string">
            <text:p>VIR DRFIP PARIS AUTRES CORRE 1D0750000201500154-064044512-150819 CUI 04021166050 SEPT LIEUX ASP SRTCC201500154-0640445121</text:p>
          </table:table-cell>
          <table:table-cell office:value-type="float" office:value="12904.96" calcext:value-type="float">
            <text:p>12 904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8/2015</text:p>
          </table:table-cell>
          <table:table-cell table:style-name="ce5"/>
          <table:table-cell table:style-name="ce5" office:value-type="float" office:value="12000" calcext:value-type="float">
            <text:p>12 000,00</text:p>
          </table:table-cell>
          <table:table-cell table:style-name="Default" office:value-type="string" calcext:value-type="string">
            <text:p>VIR PAIERIE RGALE NORD PDC 160590800122002015-08-2029755 CONTRAT DE CREATION ESS2N ACREGIONNORD-PDC - PRINCIPAL</text:p>
          </table:table-cell>
          <table:table-cell office:value-type="float" office:value="24904.96" calcext:value-type="float">
            <text:p>24 904,96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4/08/2015</text:p>
          </table:table-cell>
          <table:table-cell table:style-name="ce2" office:value-type="string" calcext:value-type="string">
            <text:p>01/09/2015</text:p>
          </table:table-cell>
          <table:table-cell table:style-name="ce5" office:value-type="float" office:value="-20000" calcext:value-type="float">
            <text:p>-20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4904.96" calcext:value-type="float">
            <text:p>4 904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8/2015</text:p>
          </table:table-cell>
          <table:table-cell table:style-name="ce5" office:value-type="float" office:value="-61.95" calcext:value-type="float">
            <text:p>-61,95</text:p>
          </table:table-cell>
          <table:table-cell table:style-name="ce5"/>
          <table:table-cell table:style-name="Default" office:value-type="string" calcext:value-type="string">
            <text:p>PAIEMENT CB 2008 LILLE TIR NA NOG CARTE 30169716</text:p>
          </table:table-cell>
          <table:table-cell office:value-type="float" office:value="4843.01" calcext:value-type="float">
            <text:p>4 843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8/2015</text:p>
          </table:table-cell>
          <table:table-cell table:style-name="ce5"/>
          <table:table-cell table:style-name="ce5" office:value-type="float" office:value="426" calcext:value-type="float">
            <text:p>426,00</text:p>
          </table:table-cell>
          <table:table-cell table:style-name="Default" office:value-type="string" calcext:value-type="string">
            <text:p>VIR DE ANPHAZ VK5236251G1MQ401</text:p>
          </table:table-cell>
          <table:table-cell office:value-type="float" office:value="5269.01" calcext:value-type="float">
            <text:p>5 269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8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4939.01" calcext:value-type="float">
            <text:p>4 939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8/2015</text:p>
          </table:table-cell>
          <table:table-cell table:style-name="ce5" office:value-type="float" office:value="-1000" calcext:value-type="float">
            <text:p>-1 000,00</text:p>
          </table:table-cell>
          <table:table-cell table:style-name="ce5"/>
          <table:table-cell table:style-name="Default" office:value-type="string" calcext:value-type="string">
            <text:p>VIR REGIE AVANCE BROUAGE PHILOS</text:p>
          </table:table-cell>
          <table:table-cell office:value-type="float" office:value="3939.01" calcext:value-type="float">
            <text:p>3 939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08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SALAIRE ALEX SEPTEMBRE</text:p>
          </table:table-cell>
          <table:table-cell office:value-type="float" office:value="2739.01" calcext:value-type="float">
            <text:p>2 739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8/2015</text:p>
          </table:table-cell>
          <table:table-cell table:style-name="ce5"/>
          <table:table-cell table:style-name="ce5" office:value-type="float" office:value="1008" calcext:value-type="float">
            <text:p>1 008,00</text:p>
          </table:table-cell>
          <table:table-cell table:style-name="Default" office:value-type="string" calcext:value-type="string">
            <text:p>VIR SAEM VILLE RENOUVELEE FACT F150609 18 2</text:p>
          </table:table-cell>
          <table:table-cell office:value-type="float" office:value="3747.01" calcext:value-type="float">
            <text:p>3 747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8/2015</text:p>
          </table:table-cell>
          <table:table-cell table:style-name="ce5"/>
          <table:table-cell table:style-name="ce5" office:value-type="float" office:value="1344" calcext:value-type="float">
            <text:p>1 344,00</text:p>
          </table:table-cell>
          <table:table-cell table:style-name="Default" office:value-type="string" calcext:value-type="string">
            <text:p>VIR SAEM VILLE RENOUVELEE FACT F150712 18 3</text:p>
          </table:table-cell>
          <table:table-cell office:value-type="float" office:value="5091.01" calcext:value-type="float">
            <text:p>5 091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8/2015</text:p>
          </table:table-cell>
          <table:table-cell table:style-name="ce5"/>
          <table:table-cell table:style-name="ce5" office:value-type="float" office:value="672" calcext:value-type="float">
            <text:p>672,00</text:p>
          </table:table-cell>
          <table:table-cell table:style-name="Default" office:value-type="string" calcext:value-type="string">
            <text:p>VIR SAEM VILLE RENOUVELEE FACT F150612 18 3</text:p>
          </table:table-cell>
          <table:table-cell office:value-type="float" office:value="5763.01" calcext:value-type="float">
            <text:p>5 763,0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08/2015</text:p>
          </table:table-cell>
          <table:table-cell table:style-name="ce5"/>
          <table:table-cell table:style-name="ce5" office:value-type="float" office:value="357.12" calcext:value-type="float">
            <text:p>357,12</text:p>
          </table:table-cell>
          <table:table-cell table:style-name="Default" office:value-type="string" calcext:value-type="string">
            <text:p>VIR SAEM VILLE RENOUVELEE FACT F150625 18 4</text:p>
          </table:table-cell>
          <table:table-cell office:value-type="float" office:value="6120.13" calcext:value-type="float">
            <text:p>6 120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8/2015</text:p>
          </table:table-cell>
          <table:table-cell table:style-name="ce5"/>
          <table:table-cell table:style-name="ce5" office:value-type="float" office:value="1662" calcext:value-type="float">
            <text:p>1 662,00</text:p>
          </table:table-cell>
          <table:table-cell table:style-name="Default" office:value-type="string" calcext:value-type="string">
            <text:p>SURGETEUSE AEROSCULPTURE VH52393UZQ3Y3U01</text:p>
          </table:table-cell>
          <table:table-cell office:value-type="float" office:value="7782.13" calcext:value-type="float">
            <text:p>7 782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8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AOUT</text:p>
          </table:table-cell>
          <table:table-cell office:value-type="float" office:value="7136.94" calcext:value-type="float">
            <text:p>7 136,9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8/2015</text:p>
          </table:table-cell>
          <table:table-cell table:style-name="ce5" office:value-type="float" office:value="-1720.74" calcext:value-type="float">
            <text:p>-1 720,74</text:p>
          </table:table-cell>
          <table:table-cell table:style-name="ce5"/>
          <table:table-cell table:style-name="Default" office:value-type="string" calcext:value-type="string">
            <text:p>VIR SALAIRE LUC AOUT</text:p>
          </table:table-cell>
          <table:table-cell office:value-type="float" office:value="5416.2" calcext:value-type="float">
            <text:p>5 416,2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08/2015</text:p>
          </table:table-cell>
          <table:table-cell table:style-name="ce5" office:value-type="float" office:value="-82" calcext:value-type="float">
            <text:p>-82,00</text:p>
          </table:table-cell>
          <table:table-cell table:style-name="ce5"/>
          <table:table-cell table:style-name="Default" office:value-type="string" calcext:value-type="string">
            <text:p>PAIEMENT CB 2708 LILLE REL <text:s/>LILLE DOREZ CARTE 30169716</text:p>
          </table:table-cell>
          <table:table-cell office:value-type="float" office:value="5334.2" calcext:value-type="float">
            <text:p>5 334,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/09/2015</text:p>
          </table:table-cell>
          <table:table-cell table:style-name="ce2" office:value-type="string" calcext:value-type="string">
            <text:p>01/09/2015</text:p>
          </table:table-cell>
          <table:table-cell table:style-name="ce5" office:value-type="float" office:value="-8.16" calcext:value-type="float">
            <text:p>-8,16</text:p>
          </table:table-cell>
          <table:table-cell table:style-name="ce5"/>
          <table:table-cell table:style-name="Default" office:value-type="string" calcext:value-type="string">
            <text:p>FACTURE SGT15027190001992 DONT TVA 0 41EUR</text:p>
          </table:table-cell>
          <table:table-cell office:value-type="float" office:value="5326.04" calcext:value-type="float">
            <text:p>5 326,0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5076.04" calcext:value-type="float">
            <text:p>5 076,0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 office:value-type="float" office:value="-1035" calcext:value-type="float">
            <text:p>-1 035,00</text:p>
          </table:table-cell>
          <table:table-cell table:style-name="ce5"/>
          <table:table-cell table:style-name="Default" office:value-type="string" calcext:value-type="string">
            <text:p>VIR PAIE VPECAUT 06 07 PLAINE I</text:p>
          </table:table-cell>
          <table:table-cell office:value-type="float" office:value="4041.04" calcext:value-type="float">
            <text:p>4 041,0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 office:value-type="float" office:value="-948.89" calcext:value-type="float">
            <text:p>-948,89</text:p>
          </table:table-cell>
          <table:table-cell table:style-name="ce5"/>
          <table:table-cell table:style-name="Default" office:value-type="string" calcext:value-type="string">
            <text:p>CHEQUE 8992570</text:p>
          </table:table-cell>
          <table:table-cell office:value-type="float" office:value="3092.15" calcext:value-type="float">
            <text:p>3 092,1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 office:value-type="float" office:value="-52.6" calcext:value-type="float">
            <text:p>-52,60</text:p>
          </table:table-cell>
          <table:table-cell table:style-name="ce5"/>
          <table:table-cell table:style-name="Default" office:value-type="string" calcext:value-type="string">
            <text:p>VIR COFIROUTE BROUAGE 1 DEMONT</text:p>
          </table:table-cell>
          <table:table-cell office:value-type="float" office:value="3039.55" calcext:value-type="float">
            <text:p>3 039,5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 office:value-type="float" office:value="-48.5" calcext:value-type="float">
            <text:p>-48,50</text:p>
          </table:table-cell>
          <table:table-cell table:style-name="ce5"/>
          <table:table-cell table:style-name="Default" office:value-type="string" calcext:value-type="string">
            <text:p>VIR COFIROUTE BROUAGE 2 DEMONT</text:p>
          </table:table-cell>
          <table:table-cell office:value-type="float" office:value="2991.05" calcext:value-type="float">
            <text:p>2 991,0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09/2015</text:p>
          </table:table-cell>
          <table:table-cell table:style-name="ce5"/>
          <table:table-cell table:style-name="ce5" office:value-type="float" office:value="300" calcext:value-type="float">
            <text:p>300,00</text:p>
          </table:table-cell>
          <table:table-cell table:style-name="Default" office:value-type="string" calcext:value-type="string">
            <text:p>VIR D HAENENS PIERRE 15629-12-15246625002178 FACTURE F15062929 1</text:p>
          </table:table-cell>
          <table:table-cell office:value-type="float" office:value="3291.05" calcext:value-type="float">
            <text:p>3 291,0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9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AVANCE SALAIRE ALEX OCTOBRE</text:p>
          </table:table-cell>
          <table:table-cell office:value-type="float" office:value="2091.05" calcext:value-type="float">
            <text:p>2 091,0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09/2015</text:p>
          </table:table-cell>
          <table:table-cell table:style-name="ce5" office:value-type="float" office:value="-20" calcext:value-type="float">
            <text:p>-20,00</text:p>
          </table:table-cell>
          <table:table-cell table:style-name="ce5"/>
          <table:table-cell table:style-name="Default" office:value-type="string" calcext:value-type="string">
            <text:p>PRLV SEPA BIPANDGO SR BG00431713 1440582390 BIPANDGO</text:p>
          </table:table-cell>
          <table:table-cell office:value-type="float" office:value="2071.05" calcext:value-type="float">
            <text:p>2 071,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/09/2015</text:p>
          </table:table-cell>
          <table:table-cell table:style-name="ce2" office:value-type="string" calcext:value-type="string">
            <text:p>05/09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1854.38" calcext:value-type="float">
            <text:p>1 854,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/09/2015</text:p>
          </table:table-cell>
          <table:table-cell table:style-name="ce2" office:value-type="string" calcext:value-type="string">
            <text:p>05/09/2015</text:p>
          </table:table-cell>
          <table:table-cell table:style-name="ce5" office:value-type="float" office:value="-23.78" calcext:value-type="float">
            <text:p>-23,78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1830.6" calcext:value-type="float">
            <text:p>1 830,6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09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1780.6" calcext:value-type="float">
            <text:p>1 780,6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9/2015</text:p>
          </table:table-cell>
          <table:table-cell table:style-name="ce5" office:value-type="float" office:value="-648.65" calcext:value-type="float">
            <text:p>-648,65</text:p>
          </table:table-cell>
          <table:table-cell table:style-name="ce5"/>
          <table:table-cell table:style-name="Default" office:value-type="string" calcext:value-type="string">
            <text:p>VIR FRANCE DEMONT MANGA BROUAGE</text:p>
          </table:table-cell>
          <table:table-cell office:value-type="float" office:value="1131.95" calcext:value-type="float">
            <text:p>1 131,9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9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APPRO COMPTE REGIE</text:p>
          </table:table-cell>
          <table:table-cell office:value-type="float" office:value="1081.95" calcext:value-type="float">
            <text:p>1 081,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/09/2015</text:p>
          </table:table-cell>
          <table:table-cell table:style-name="ce2" office:value-type="string" calcext:value-type="string">
            <text:p>01/09/2015</text:p>
          </table:table-cell>
          <table:table-cell table:style-name="ce5"/>
          <table:table-cell table:style-name="ce5" office:value-type="float" office:value="2500" calcext:value-type="float">
            <text:p>2 5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3581.95" calcext:value-type="float">
            <text:p>3 581,9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7/09/2015</text:p>
          </table:table-cell>
          <table:table-cell table:style-name="ce5" office:value-type="float" office:value="-2200" calcext:value-type="float">
            <text:p>-2 200,00</text:p>
          </table:table-cell>
          <table:table-cell table:style-name="ce5"/>
          <table:table-cell table:style-name="Default" office:value-type="string" calcext:value-type="string">
            <text:p>VIR FACT PAIE POMAR JAN A JUIN</text:p>
          </table:table-cell>
          <table:table-cell office:value-type="float" office:value="1381.95" calcext:value-type="float">
            <text:p>1 381,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/09/2015</text:p>
          </table:table-cell>
          <table:table-cell table:style-name="ce2" office:value-type="string" calcext:value-type="string">
            <text:p>11/09/2015</text:p>
          </table:table-cell>
          <table:table-cell table:style-name="ce5"/>
          <table:table-cell table:style-name="ce5" office:value-type="float" office:value="3065.76" calcext:value-type="float">
            <text:p>3 065,76</text:p>
          </table:table-cell>
          <table:table-cell table:style-name="Default" office:value-type="string" calcext:value-type="string">
            <text:p>REM CHQ N5768285 REF02723R15</text:p>
          </table:table-cell>
          <table:table-cell office:value-type="float" office:value="4447.71" calcext:value-type="float">
            <text:p>4 447,7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09/2015</text:p>
          </table:table-cell>
          <table:table-cell table:style-name="ce5" office:value-type="float" office:value="-48.6" calcext:value-type="float">
            <text:p>-48,60</text:p>
          </table:table-cell>
          <table:table-cell table:style-name="ce5"/>
          <table:table-cell table:style-name="Default" office:value-type="string" calcext:value-type="string">
            <text:p>PAIEMENT CB 0809 HALLUIN LA CROISADE CARTE 30169716</text:p>
          </table:table-cell>
          <table:table-cell office:value-type="float" office:value="4399.11" calcext:value-type="float">
            <text:p>4 399,1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9/2015</text:p>
          </table:table-cell>
          <table:table-cell table:style-name="ce5" office:value-type="float" office:value="-15.6" calcext:value-type="float">
            <text:p>-15,60</text:p>
          </table:table-cell>
          <table:table-cell table:style-name="ce5"/>
          <table:table-cell table:style-name="Default" office:value-type="string" calcext:value-type="string">
            <text:p>PAIEMENT CB 0909 DUNKERQUE LA PATATERIE CARTE 30169716</text:p>
          </table:table-cell>
          <table:table-cell office:value-type="float" office:value="4383.51" calcext:value-type="float">
            <text:p>4 383,5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09/2015</text:p>
          </table:table-cell>
          <table:table-cell table:style-name="ce5" office:value-type="float" office:value="-78.34" calcext:value-type="float">
            <text:p>-78,34</text:p>
          </table:table-cell>
          <table:table-cell table:style-name="ce5"/>
          <table:table-cell table:style-name="Default" office:value-type="string" calcext:value-type="string">
            <text:p>PAIEMENT CB 1009 LILLE ESSO MONTEBELLO CARTE 30169716</text:p>
          </table:table-cell>
          <table:table-cell office:value-type="float" office:value="4305.17" calcext:value-type="float">
            <text:p>4 305,1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9/2015</text:p>
          </table:table-cell>
          <table:table-cell table:style-name="ce5" office:value-type="float" office:value="-35" calcext:value-type="float">
            <text:p>-35,00</text:p>
          </table:table-cell>
          <table:table-cell table:style-name="ce5"/>
          <table:table-cell table:style-name="Default" office:value-type="string" calcext:value-type="string">
            <text:p>CHEQUE 8637869</text:p>
          </table:table-cell>
          <table:table-cell office:value-type="float" office:value="4270.17" calcext:value-type="float">
            <text:p>4 270,1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9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CHEQUE 8637870</text:p>
          </table:table-cell>
          <table:table-cell office:value-type="float" office:value="4135.17" calcext:value-type="float">
            <text:p>4 135,1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09/2015</text:p>
          </table:table-cell>
          <table:table-cell table:style-name="ce5" office:value-type="float" office:value="-52.33" calcext:value-type="float">
            <text:p>-52,33</text:p>
          </table:table-cell>
          <table:table-cell table:style-name="ce5"/>
          <table:table-cell table:style-name="Default" office:value-type="string" calcext:value-type="string">
            <text:p>PAIEMENT CB 1309 LILLE SA DISTRIFIVES CARTE 30169716</text:p>
          </table:table-cell>
          <table:table-cell office:value-type="float" office:value="4082.84" calcext:value-type="float">
            <text:p>4 082,8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9/2015</text:p>
          </table:table-cell>
          <table:table-cell table:style-name="ce5" office:value-type="float" office:value="-204.3" calcext:value-type="float">
            <text:p>-204,30</text:p>
          </table:table-cell>
          <table:table-cell table:style-name="ce5"/>
          <table:table-cell table:style-name="Default" office:value-type="string" calcext:value-type="string">
            <text:p>CHEQUE 8637865</text:p>
          </table:table-cell>
          <table:table-cell office:value-type="float" office:value="3878.54" calcext:value-type="float">
            <text:p>3 878,5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09/2015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Default" office:value-type="string" calcext:value-type="string">
            <text:p>CHEQUE 8637866</text:p>
          </table:table-cell>
          <table:table-cell office:value-type="float" office:value="3738.54" calcext:value-type="float">
            <text:p>3 738,5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9/2015</text:p>
          </table:table-cell>
          <table:table-cell table:style-name="ce5"/>
          <table:table-cell table:style-name="ce5" office:value-type="float" office:value="1322.74" calcext:value-type="float">
            <text:p>1 322,74</text:p>
          </table:table-cell>
          <table:table-cell table:style-name="Default" office:value-type="string" calcext:value-type="string">
            <text:p>VIR LIGHT UP SARL REFERENCE NON TRANSMISE F150903</text:p>
          </table:table-cell>
          <table:table-cell office:value-type="float" office:value="5061.28" calcext:value-type="float">
            <text:p>5 061,2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09/2015</text:p>
          </table:table-cell>
          <table:table-cell table:style-name="ce5" office:value-type="float" office:value="-5.99" calcext:value-type="float">
            <text:p>-5,99</text:p>
          </table:table-cell>
          <table:table-cell table:style-name="ce5"/>
          <table:table-cell table:style-name="Default" office:value-type="string" calcext:value-type="string">
            <text:p>PAIEMENT CB 1509 SARREGUEMINES 1 ET 1 INTERNET CARTE 30169716</text:p>
          </table:table-cell>
          <table:table-cell office:value-type="float" office:value="5055.29" calcext:value-type="float">
            <text:p>5 055,2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9/2015</text:p>
          </table:table-cell>
          <table:table-cell table:style-name="ce5" office:value-type="float" office:value="-50.3" calcext:value-type="float">
            <text:p>-50,30</text:p>
          </table:table-cell>
          <table:table-cell table:style-name="ce5"/>
          <table:table-cell table:style-name="Default" office:value-type="string" calcext:value-type="string">
            <text:p>PRLV SEPA BIPANDGO PI1509-3223863 BIP AND GO</text:p>
          </table:table-cell>
          <table:table-cell office:value-type="float" office:value="5004.99" calcext:value-type="float">
            <text:p>5 004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09/2015</text:p>
          </table:table-cell>
          <table:table-cell table:style-name="ce5" office:value-type="float" office:value="-200" calcext:value-type="float">
            <text:p>-200,00</text:p>
          </table:table-cell>
          <table:table-cell table:style-name="ce5"/>
          <table:table-cell table:style-name="Default" office:value-type="string" calcext:value-type="string">
            <text:p>CHEQUE 8637868</text:p>
          </table:table-cell>
          <table:table-cell office:value-type="float" office:value="4804.99" calcext:value-type="float">
            <text:p>4 804,9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09/2015</text:p>
          </table:table-cell>
          <table:table-cell table:style-name="ce5" office:value-type="float" office:value="-46.32" calcext:value-type="float">
            <text:p>-46,32</text:p>
          </table:table-cell>
          <table:table-cell table:style-name="ce5"/>
          <table:table-cell table:style-name="Default" office:value-type="string" calcext:value-type="string">
            <text:p>PAIEMENT CB 2109 FACHES THUMES AUCHAN FACHES CARTE 30169716</text:p>
          </table:table-cell>
          <table:table-cell office:value-type="float" office:value="4758.67" calcext:value-type="float">
            <text:p>4 758,6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09/2015</text:p>
          </table:table-cell>
          <table:table-cell table:style-name="ce5"/>
          <table:table-cell table:style-name="ce5" office:value-type="float" office:value="1249.3" calcext:value-type="float">
            <text:p>1 249,30</text:p>
          </table:table-cell>
          <table:table-cell table:style-name="Default" office:value-type="string" calcext:value-type="string">
            <text:p>VIR DRFIP PARIS AUTRES CORRE 1D0750000201500197-064400802-150918 CUI 04021166050 SEPT LIEUX ASP SRTCC201500197-0644008021</text:p>
          </table:table-cell>
          <table:table-cell office:value-type="float" office:value="6007.97" calcext:value-type="float">
            <text:p>6 007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09/2015</text:p>
          </table:table-cell>
          <table:table-cell table:style-name="ce5" office:value-type="float" office:value="-65" calcext:value-type="float">
            <text:p>-65,00</text:p>
          </table:table-cell>
          <table:table-cell table:style-name="ce5"/>
          <table:table-cell table:style-name="Default" office:value-type="string" calcext:value-type="string">
            <text:p>PAIEMENT CB 2309 KORTRIJK SHELL 7521 CARTE 30169716</text:p>
          </table:table-cell>
          <table:table-cell office:value-type="float" office:value="5942.97" calcext:value-type="float">
            <text:p>5 942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09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5612.97" calcext:value-type="float">
            <text:p>5 612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9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SEPT 15</text:p>
          </table:table-cell>
          <table:table-cell office:value-type="float" office:value="4967.78" calcext:value-type="float">
            <text:p>4 967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09/2015</text:p>
          </table:table-cell>
          <table:table-cell table:style-name="ce5" office:value-type="float" office:value="-1721" calcext:value-type="float">
            <text:p>-1 721,00</text:p>
          </table:table-cell>
          <table:table-cell table:style-name="ce5"/>
          <table:table-cell table:style-name="Default" office:value-type="string" calcext:value-type="string">
            <text:p>VIR SALAIRE LUC SEPT 15</text:p>
          </table:table-cell>
          <table:table-cell office:value-type="float" office:value="3246.78" calcext:value-type="float">
            <text:p>3 246,7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10/2015</text:p>
          </table:table-cell>
          <table:table-cell table:style-name="ce5" office:value-type="float" office:value="-60.76" calcext:value-type="float">
            <text:p>-60,76</text:p>
          </table:table-cell>
          <table:table-cell table:style-name="ce5"/>
          <table:table-cell table:style-name="Default" office:value-type="string" calcext:value-type="string">
            <text:p>PAIEMENT CB 2909 MONS EN BAROE INTERM/AUREJEAN CARTE 30169716</text:p>
          </table:table-cell>
          <table:table-cell office:value-type="float" office:value="3186.02" calcext:value-type="float">
            <text:p>3 186,0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10/2015</text:p>
          </table:table-cell>
          <table:table-cell table:style-name="ce5" office:value-type="float" office:value="-73.18" calcext:value-type="float">
            <text:p>-73,18</text:p>
          </table:table-cell>
          <table:table-cell table:style-name="ce5"/>
          <table:table-cell table:style-name="Default" office:value-type="string" calcext:value-type="string">
            <text:p>PAIEMENT CB 3009 LILLE ESSO MONTEBELLO CARTE 30169716</text:p>
          </table:table-cell>
          <table:table-cell office:value-type="float" office:value="3112.84" calcext:value-type="float">
            <text:p>3 112,8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10/2015</text:p>
          </table:table-cell>
          <table:table-cell table:style-name="ce5" office:value-type="float" office:value="-35.2" calcext:value-type="float">
            <text:p>-35,20</text:p>
          </table:table-cell>
          <table:table-cell table:style-name="ce5"/>
          <table:table-cell table:style-name="Default" office:value-type="string" calcext:value-type="string">
            <text:p>PAIEMENT CB 2909 LILLE TIR NA NOG CARTE 30169716</text:p>
          </table:table-cell>
          <table:table-cell office:value-type="float" office:value="3077.64" calcext:value-type="float">
            <text:p>3 077,6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10/2015</text:p>
          </table:table-cell>
          <table:table-cell table:style-name="ce5" office:value-type="float" office:value="-1200" calcext:value-type="float">
            <text:p>-1 200,00</text:p>
          </table:table-cell>
          <table:table-cell table:style-name="ce5"/>
          <table:table-cell table:style-name="Default" office:value-type="string" calcext:value-type="string">
            <text:p>VIR AVANCE SALAIRE ALEX NOVEMBR</text:p>
          </table:table-cell>
          <table:table-cell office:value-type="float" office:value="1877.64" calcext:value-type="float">
            <text:p>1 877,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/10/2015</text:p>
          </table:table-cell>
          <table:table-cell table:style-name="ce2" office:value-type="string" calcext:value-type="string">
            <text:p>01/10/2015</text:p>
          </table:table-cell>
          <table:table-cell table:style-name="ce5" office:value-type="float" office:value="-8.16" calcext:value-type="float">
            <text:p>-8,16</text:p>
          </table:table-cell>
          <table:table-cell table:style-name="ce5"/>
          <table:table-cell table:style-name="Default" office:value-type="string" calcext:value-type="string">
            <text:p>FACTURE SGT15027190002314 DONT TVA 0 41EUR</text:p>
          </table:table-cell>
          <table:table-cell office:value-type="float" office:value="1869.48" calcext:value-type="float">
            <text:p>1 869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10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1619.48" calcext:value-type="float">
            <text:p>1 619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0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1569.48" calcext:value-type="float">
            <text:p>1 569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0/2015</text:p>
          </table:table-cell>
          <table:table-cell table:style-name="ce5"/>
          <table:table-cell table:style-name="ce5" office:value-type="float" office:value="1447.2" calcext:value-type="float">
            <text:p>1 447,20</text:p>
          </table:table-cell>
          <table:table-cell table:style-name="Default" office:value-type="string" calcext:value-type="string">
            <text:p>VIR LIGHT UP SARL REFERENCE NON TRANSMISE FC1509 21</text:p>
          </table:table-cell>
          <table:table-cell office:value-type="float" office:value="3016.68" calcext:value-type="float">
            <text:p>3 016,6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0/2015</text:p>
          </table:table-cell>
          <table:table-cell table:style-name="ce5" office:value-type="float" office:value="-18.2" calcext:value-type="float">
            <text:p>-18,20</text:p>
          </table:table-cell>
          <table:table-cell table:style-name="ce5"/>
          <table:table-cell table:style-name="Default" office:value-type="string" calcext:value-type="string">
            <text:p>PAIEMENT CB 0310 LILLE REL <text:s/>LILLE DOREZ CARTE 30169716</text:p>
          </table:table-cell>
          <table:table-cell office:value-type="float" office:value="2998.48" calcext:value-type="float">
            <text:p>2 998,4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0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2781.81" calcext:value-type="float">
            <text:p>2 781,8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0/2015</text:p>
          </table:table-cell>
          <table:table-cell table:style-name="ce5" office:value-type="float" office:value="-23.24" calcext:value-type="float">
            <text:p>-23,24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2758.57" calcext:value-type="float">
            <text:p>2 758,5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10/2015</text:p>
          </table:table-cell>
          <table:table-cell table:style-name="ce5" office:value-type="float" office:value="-480" calcext:value-type="float">
            <text:p>-480,00</text:p>
          </table:table-cell>
          <table:table-cell table:style-name="ce5"/>
          <table:table-cell table:style-name="Default" office:value-type="string" calcext:value-type="string">
            <text:p>VIR SAL HAYEM ROMAIN LILLE 3000</text:p>
          </table:table-cell>
          <table:table-cell office:value-type="float" office:value="2278.57" calcext:value-type="float">
            <text:p>2 278,5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10/2015</text:p>
          </table:table-cell>
          <table:table-cell table:style-name="ce5" office:value-type="float" office:value="-90.11" calcext:value-type="float">
            <text:p>-90,11</text:p>
          </table:table-cell>
          <table:table-cell table:style-name="ce5"/>
          <table:table-cell table:style-name="Default" office:value-type="string" calcext:value-type="string">
            <text:p>VIR FRANCE CAR</text:p>
          </table:table-cell>
          <table:table-cell office:value-type="float" office:value="2188.46" calcext:value-type="float">
            <text:p>2 188,4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08/10/2015</text:p>
          </table:table-cell>
          <table:table-cell table:style-name="ce5" office:value-type="float" office:value="-253" calcext:value-type="float">
            <text:p>-253,00</text:p>
          </table:table-cell>
          <table:table-cell table:style-name="ce5"/>
          <table:table-cell table:style-name="Default" office:value-type="string" calcext:value-type="string">
            <text:p>CHEQUE 8637872</text:p>
          </table:table-cell>
          <table:table-cell office:value-type="float" office:value="1935.46" calcext:value-type="float">
            <text:p>1 935,4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0/2015</text:p>
          </table:table-cell>
          <table:table-cell table:style-name="ce5" office:value-type="float" office:value="-280" calcext:value-type="float">
            <text:p>-280,00</text:p>
          </table:table-cell>
          <table:table-cell table:style-name="ce5"/>
          <table:table-cell table:style-name="Default" office:value-type="string" calcext:value-type="string">
            <text:p>VIR P PARENT PAIE DEM BROUAGE</text:p>
          </table:table-cell>
          <table:table-cell office:value-type="float" office:value="1655.46" calcext:value-type="float">
            <text:p>1 655,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/10/2015</text:p>
          </table:table-cell>
          <table:table-cell table:style-name="ce2" office:value-type="string" calcext:value-type="string">
            <text:p>01/10/2015</text:p>
          </table:table-cell>
          <table:table-cell table:style-name="ce5"/>
          <table:table-cell table:style-name="ce5" office:value-type="float" office:value="10000" calcext:value-type="float">
            <text:p>10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11655.46" calcext:value-type="float">
            <text:p>11 655,4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10/2015</text:p>
          </table:table-cell>
          <table:table-cell table:style-name="ce5" office:value-type="float" office:value="-43.8" calcext:value-type="float">
            <text:p>-43,80</text:p>
          </table:table-cell>
          <table:table-cell table:style-name="ce5"/>
          <table:table-cell table:style-name="Default" office:value-type="string" calcext:value-type="string">
            <text:p>VIR FRAIS DEP N LAY PANINKI RBX</text:p>
          </table:table-cell>
          <table:table-cell office:value-type="float" office:value="11611.66" calcext:value-type="float">
            <text:p>11 611,6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10/2015</text:p>
          </table:table-cell>
          <table:table-cell table:style-name="ce5" office:value-type="float" office:value="-48.5" calcext:value-type="float">
            <text:p>-48,50</text:p>
          </table:table-cell>
          <table:table-cell table:style-name="ce5"/>
          <table:table-cell table:style-name="Default" office:value-type="string" calcext:value-type="string">
            <text:p>CHEQUE 8637871</text:p>
          </table:table-cell>
          <table:table-cell office:value-type="float" office:value="11563.16" calcext:value-type="float">
            <text:p>11 563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0/2015</text:p>
          </table:table-cell>
          <table:table-cell table:style-name="ce5" office:value-type="float" office:value="-5.99" calcext:value-type="float">
            <text:p>-5,99</text:p>
          </table:table-cell>
          <table:table-cell table:style-name="ce5"/>
          <table:table-cell table:style-name="Default" office:value-type="string" calcext:value-type="string">
            <text:p>PAIEMENT CB 1410 SARREGUEMINES 1 ET 1 INTERNET CARTE 30169716</text:p>
          </table:table-cell>
          <table:table-cell office:value-type="float" office:value="11557.17" calcext:value-type="float">
            <text:p>11 557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0/2015</text:p>
          </table:table-cell>
          <table:table-cell table:style-name="ce5" office:value-type="float" office:value="-6928" calcext:value-type="float">
            <text:p>-6 928,00</text:p>
          </table:table-cell>
          <table:table-cell table:style-name="ce5"/>
          <table:table-cell table:style-name="Default" office:value-type="string" calcext:value-type="string">
            <text:p>CHEQUE 8637874</text:p>
          </table:table-cell>
          <table:table-cell office:value-type="float" office:value="4629.17" calcext:value-type="float">
            <text:p>4 629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10/2015</text:p>
          </table:table-cell>
          <table:table-cell table:style-name="ce5" office:value-type="float" office:value="-2203.27" calcext:value-type="float">
            <text:p>-2 203,27</text:p>
          </table:table-cell>
          <table:table-cell table:style-name="ce5"/>
          <table:table-cell table:style-name="Default" office:value-type="string" calcext:value-type="string">
            <text:p>CHEQUE 8637875</text:p>
          </table:table-cell>
          <table:table-cell office:value-type="float" office:value="2425.9" calcext:value-type="float">
            <text:p>2 425,9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10/2015</text:p>
          </table:table-cell>
          <table:table-cell table:style-name="ce5" office:value-type="float" office:value="-109.3" calcext:value-type="float">
            <text:p>-109,30</text:p>
          </table:table-cell>
          <table:table-cell table:style-name="ce5"/>
          <table:table-cell table:style-name="Default" office:value-type="string" calcext:value-type="string">
            <text:p>PRLV SEPA BIPANDGO PI1510-3445803 BIP AND GO</text:p>
          </table:table-cell>
          <table:table-cell office:value-type="float" office:value="2316.6" calcext:value-type="float">
            <text:p>2 316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10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CHEQUE 8637873</text:p>
          </table:table-cell>
          <table:table-cell office:value-type="float" office:value="2266.6" calcext:value-type="float">
            <text:p>2 266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10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1936.6" calcext:value-type="float">
            <text:p>1 936,6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10/2015</text:p>
          </table:table-cell>
          <table:table-cell table:style-name="ce5" office:value-type="float" office:value="-454.53" calcext:value-type="float">
            <text:p>-454,53</text:p>
          </table:table-cell>
          <table:table-cell table:style-name="ce5"/>
          <table:table-cell table:style-name="Default" office:value-type="string" calcext:value-type="string">
            <text:p>CHEQUE 8637876</text:p>
          </table:table-cell>
          <table:table-cell office:value-type="float" office:value="1482.07" calcext:value-type="float">
            <text:p>1 482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0/2015</text:p>
          </table:table-cell>
          <table:table-cell table:style-name="ce5"/>
          <table:table-cell table:style-name="ce5" office:value-type="float" office:value="541.36" calcext:value-type="float">
            <text:p>541,36</text:p>
          </table:table-cell>
          <table:table-cell table:style-name="Default" office:value-type="string" calcext:value-type="string">
            <text:p>VIR DRFIP PARIS AUTRES CORRE 1D0750000201500221-064761788-151022 CUI 04021166050 SEPT LIEUX ASP SRTCC201500221-0647617881</text:p>
          </table:table-cell>
          <table:table-cell office:value-type="float" office:value="2023.43" calcext:value-type="float">
            <text:p>2 023,4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0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OCT 2015</text:p>
          </table:table-cell>
          <table:table-cell office:value-type="float" office:value="1378.24" calcext:value-type="float">
            <text:p>1 378,2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7/10/2015</text:p>
          </table:table-cell>
          <table:table-cell table:style-name="ce2" office:value-type="string" calcext:value-type="string">
            <text:p>16/10/2015</text:p>
          </table:table-cell>
          <table:table-cell table:style-name="ce5"/>
          <table:table-cell table:style-name="ce5" office:value-type="float" office:value="4000" calcext:value-type="float">
            <text:p>4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5378.24" calcext:value-type="float">
            <text:p>5 378,2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0/2015</text:p>
          </table:table-cell>
          <table:table-cell table:style-name="ce5" office:value-type="float" office:value="-1721" calcext:value-type="float">
            <text:p>-1 721,00</text:p>
          </table:table-cell>
          <table:table-cell table:style-name="ce5"/>
          <table:table-cell table:style-name="Default" office:value-type="string" calcext:value-type="string">
            <text:p>VIR SALAIRE LUC OCT 2015</text:p>
          </table:table-cell>
          <table:table-cell office:value-type="float" office:value="3657.24" calcext:value-type="float">
            <text:p>3 657,2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10/2015</text:p>
          </table:table-cell>
          <table:table-cell table:style-name="ce5" office:value-type="float" office:value="-48.73" calcext:value-type="float">
            <text:p>-48,73</text:p>
          </table:table-cell>
          <table:table-cell table:style-name="ce5"/>
          <table:table-cell table:style-name="Default" office:value-type="string" calcext:value-type="string">
            <text:p>PAIEMENT CB 2810 VILLENEUVE D CORA FL HYPER CARTE 30169716</text:p>
          </table:table-cell>
          <table:table-cell office:value-type="float" office:value="3608.51" calcext:value-type="float">
            <text:p>3 608,5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10/2015</text:p>
          </table:table-cell>
          <table:table-cell table:style-name="ce5" office:value-type="float" office:value="-75.5" calcext:value-type="float">
            <text:p>-75,50</text:p>
          </table:table-cell>
          <table:table-cell table:style-name="ce5"/>
          <table:table-cell table:style-name="Default" office:value-type="string" calcext:value-type="string">
            <text:p>PAIEMENT CB 2810 VILLENEUVE D CORA FL STATION CARTE 30169716</text:p>
          </table:table-cell>
          <table:table-cell office:value-type="float" office:value="3533.01" calcext:value-type="float">
            <text:p>3 533,0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9/10/2015</text:p>
          </table:table-cell>
          <table:table-cell table:style-name="ce5" office:value-type="float" office:value="-19.2" calcext:value-type="float">
            <text:p>-19,20</text:p>
          </table:table-cell>
          <table:table-cell table:style-name="ce5"/>
          <table:table-cell table:style-name="Default" office:value-type="string" calcext:value-type="string">
            <text:p>PAIEMENT CB 2710 LILLE FLEURUS COPY CARTE 30169716</text:p>
          </table:table-cell>
          <table:table-cell office:value-type="float" office:value="3513.81" calcext:value-type="float">
            <text:p>3 513,8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10/2015</text:p>
          </table:table-cell>
          <table:table-cell table:style-name="ce5"/>
          <table:table-cell table:style-name="ce5" office:value-type="float" office:value="1054.8" calcext:value-type="float">
            <text:p>1 054,80</text:p>
          </table:table-cell>
          <table:table-cell table:style-name="Default" office:value-type="string" calcext:value-type="string">
            <text:p>VIR SAEM VILLE RENOUVELEE F150909 1 2</text:p>
          </table:table-cell>
          <table:table-cell office:value-type="float" office:value="4568.61" calcext:value-type="float">
            <text:p>4 568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10/2015</text:p>
          </table:table-cell>
          <table:table-cell table:style-name="ce5" office:value-type="float" office:value="-814.4" calcext:value-type="float">
            <text:p>-814,40</text:p>
          </table:table-cell>
          <table:table-cell table:style-name="ce5"/>
          <table:table-cell table:style-name="Default" office:value-type="string" calcext:value-type="string">
            <text:p>VIR SOLDE FR DEP DE JANV A MAI</text:p>
          </table:table-cell>
          <table:table-cell office:value-type="float" office:value="3754.21" calcext:value-type="float">
            <text:p>3 754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10/2015</text:p>
          </table:table-cell>
          <table:table-cell table:style-name="ce5" office:value-type="float" office:value="-837.54" calcext:value-type="float">
            <text:p>-837,54</text:p>
          </table:table-cell>
          <table:table-cell table:style-name="ce5"/>
          <table:table-cell table:style-name="Default" office:value-type="string" calcext:value-type="string">
            <text:p>VIR FRAIS DEP LUC DE AV A JUILL</text:p>
          </table:table-cell>
          <table:table-cell office:value-type="float" office:value="2916.67" calcext:value-type="float">
            <text:p>2 916,6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10/2015</text:p>
          </table:table-cell>
          <table:table-cell table:style-name="ce5" office:value-type="float" office:value="-86.02" calcext:value-type="float">
            <text:p>-86,02</text:p>
          </table:table-cell>
          <table:table-cell table:style-name="ce5"/>
          <table:table-cell table:style-name="Default" office:value-type="string" calcext:value-type="string">
            <text:p>PAIEMENT CB 2910 VILLENEUVE D CORA FL HYPER CARTE 30169716</text:p>
          </table:table-cell>
          <table:table-cell office:value-type="float" office:value="2830.65" calcext:value-type="float">
            <text:p>2 830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0/10/2015</text:p>
          </table:table-cell>
          <table:table-cell table:style-name="ce5" office:value-type="float" office:value="-43.2" calcext:value-type="float">
            <text:p>-43,20</text:p>
          </table:table-cell>
          <table:table-cell table:style-name="ce5"/>
          <table:table-cell table:style-name="Default" office:value-type="string" calcext:value-type="string">
            <text:p>PAIEMENT CB 2810 ROUBAIX CHEZ JEAN CARTE 30169716</text:p>
          </table:table-cell>
          <table:table-cell office:value-type="float" office:value="2787.45" calcext:value-type="float">
            <text:p>2 787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11/2015</text:p>
          </table:table-cell>
          <table:table-cell table:style-name="ce5" office:value-type="float" office:value="-345" calcext:value-type="float">
            <text:p>-345,00</text:p>
          </table:table-cell>
          <table:table-cell table:style-name="ce5"/>
          <table:table-cell table:style-name="Default" office:value-type="string" calcext:value-type="string">
            <text:p>VIR PAIE M BENIT STUD 500 SEPT</text:p>
          </table:table-cell>
          <table:table-cell office:value-type="float" office:value="2442.45" calcext:value-type="float">
            <text:p>2 442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2/11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DEP N LAY PANINKI RESID</text:p>
          </table:table-cell>
          <table:table-cell office:value-type="float" office:value="2392.45" calcext:value-type="float">
            <text:p>2 392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11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2142.45" calcext:value-type="float">
            <text:p>2 142,4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3/11/2015</text:p>
          </table:table-cell>
          <table:table-cell table:style-name="ce2" office:value-type="string" calcext:value-type="string">
            <text:p>01/11/2015</text:p>
          </table:table-cell>
          <table:table-cell table:style-name="ce5" office:value-type="float" office:value="-8.16" calcext:value-type="float">
            <text:p>-8,16</text:p>
          </table:table-cell>
          <table:table-cell table:style-name="ce5"/>
          <table:table-cell table:style-name="Default" office:value-type="string" calcext:value-type="string">
            <text:p>FACTURE SGT15027190002532 DONT TVA 0 41EUR</text:p>
          </table:table-cell>
          <table:table-cell office:value-type="float" office:value="2134.29" calcext:value-type="float">
            <text:p>2 134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1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2084.29" calcext:value-type="float">
            <text:p>2 084,29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5/11/2015</text:p>
          </table:table-cell>
          <table:table-cell table:style-name="ce2" office:value-type="string" calcext:value-type="string">
            <text:p>06/11/2015</text:p>
          </table:table-cell>
          <table:table-cell table:style-name="ce5"/>
          <table:table-cell table:style-name="ce5" office:value-type="float" office:value="69.25" calcext:value-type="float">
            <text:p>69,25</text:p>
          </table:table-cell>
          <table:table-cell table:style-name="Default" office:value-type="string" calcext:value-type="string">
            <text:p>REM CHQ N5768287 REF02723R15</text:p>
          </table:table-cell>
          <table:table-cell office:value-type="float" office:value="2153.54" calcext:value-type="float">
            <text:p>2 153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1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1936.87" calcext:value-type="float">
            <text:p>1 936,8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1/2015</text:p>
          </table:table-cell>
          <table:table-cell table:style-name="ce5" office:value-type="float" office:value="-22.7" calcext:value-type="float">
            <text:p>-22,70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1914.17" calcext:value-type="float">
            <text:p>1 914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11/2015</text:p>
          </table:table-cell>
          <table:table-cell table:style-name="ce5"/>
          <table:table-cell table:style-name="ce5" office:value-type="float" office:value="5985" calcext:value-type="float">
            <text:p>5 985,00</text:p>
          </table:table-cell>
          <table:table-cell table:style-name="Default" office:value-type="string" calcext:value-type="string">
            <text:p>VIR CLIC AND WALK 15629-12-15310435003936 F151006 36 1</text:p>
          </table:table-cell>
          <table:table-cell office:value-type="float" office:value="7899.17" calcext:value-type="float">
            <text:p>7 899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6/11/2015</text:p>
          </table:table-cell>
          <table:table-cell table:style-name="ce5" office:value-type="float" office:value="-104.23" calcext:value-type="float">
            <text:p>-104,23</text:p>
          </table:table-cell>
          <table:table-cell table:style-name="ce5"/>
          <table:table-cell table:style-name="Default" office:value-type="string" calcext:value-type="string">
            <text:p>PAIEMENT CB 0511 ROUBAIX OVH CARTE 30169716</text:p>
          </table:table-cell>
          <table:table-cell office:value-type="float" office:value="7794.94" calcext:value-type="float">
            <text:p>7 794,9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1/2015</text:p>
          </table:table-cell>
          <table:table-cell table:style-name="ce5" office:value-type="float" office:value="-863.2" calcext:value-type="float">
            <text:p>-863,20</text:p>
          </table:table-cell>
          <table:table-cell table:style-name="ce5"/>
          <table:table-cell table:style-name="Default" office:value-type="string" calcext:value-type="string">
            <text:p>VIR PAIE M BENIT HACKATHON</text:p>
          </table:table-cell>
          <table:table-cell office:value-type="float" office:value="6931.74" calcext:value-type="float">
            <text:p>6 931,7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1/2015</text:p>
          </table:table-cell>
          <table:table-cell table:style-name="ce5" office:value-type="float" office:value="-748.84" calcext:value-type="float">
            <text:p>-748,84</text:p>
          </table:table-cell>
          <table:table-cell table:style-name="ce5"/>
          <table:table-cell table:style-name="Default" office:value-type="string" calcext:value-type="string">
            <text:p>VIR PAIE C THELLIER HACKATHON</text:p>
          </table:table-cell>
          <table:table-cell office:value-type="float" office:value="6182.9" calcext:value-type="float">
            <text:p>6 182,9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1/2015</text:p>
          </table:table-cell>
          <table:table-cell table:style-name="ce5" office:value-type="float" office:value="-69.25" calcext:value-type="float">
            <text:p>-69,25</text:p>
          </table:table-cell>
          <table:table-cell table:style-name="ce5"/>
          <table:table-cell table:style-name="Default" office:value-type="string" calcext:value-type="string">
            <text:p>VIR FRANCE CAR REFAC GROUPE A</text:p>
          </table:table-cell>
          <table:table-cell office:value-type="float" office:value="6113.65" calcext:value-type="float">
            <text:p>6 113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1/2015</text:p>
          </table:table-cell>
          <table:table-cell table:style-name="ce5" office:value-type="float" office:value="-912" calcext:value-type="float">
            <text:p>-912,00</text:p>
          </table:table-cell>
          <table:table-cell table:style-name="ce5"/>
          <table:table-cell table:style-name="Default" office:value-type="string" calcext:value-type="string">
            <text:p>VIR SOT TRANS CONT JAZZ TOURC</text:p>
          </table:table-cell>
          <table:table-cell office:value-type="float" office:value="5201.65" calcext:value-type="float">
            <text:p>5 201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1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PAIE HIBON SON PANIEN RBX</text:p>
          </table:table-cell>
          <table:table-cell office:value-type="float" office:value="5051.65" calcext:value-type="float">
            <text:p>5 051,6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0/11/2015</text:p>
          </table:table-cell>
          <table:table-cell table:style-name="ce2" office:value-type="string" calcext:value-type="string">
            <text:p>11/11/2015</text:p>
          </table:table-cell>
          <table:table-cell table:style-name="ce5"/>
          <table:table-cell table:style-name="ce5" office:value-type="float" office:value="5052" calcext:value-type="float">
            <text:p>5 052,00</text:p>
          </table:table-cell>
          <table:table-cell table:style-name="Default" office:value-type="string" calcext:value-type="string">
            <text:p>REM CHQ N5768288 REF02723R15</text:p>
          </table:table-cell>
          <table:table-cell office:value-type="float" office:value="10103.65" calcext:value-type="float">
            <text:p>10 103,6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/>
          <table:table-cell table:style-name="ce5" office:value-type="float" office:value="284.4" calcext:value-type="float">
            <text:p>284,40</text:p>
          </table:table-cell>
          <table:table-cell table:style-name="Default" office:value-type="string" calcext:value-type="string">
            <text:p>VIR SAEM VILLE RENOUVELEE FACT</text:p>
          </table:table-cell>
          <table:table-cell office:value-type="float" office:value="10388.05" calcext:value-type="float">
            <text:p>10 388,0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/>
          <table:table-cell table:style-name="ce5" office:value-type="float" office:value="37.44" calcext:value-type="float">
            <text:p>37,44</text:p>
          </table:table-cell>
          <table:table-cell table:style-name="Default" office:value-type="string" calcext:value-type="string">
            <text:p>VIR FRUCTOSE REFERENCE NON TRANSMISE F1511042 7</text:p>
          </table:table-cell>
          <table:table-cell office:value-type="float" office:value="10425.49" calcext:value-type="float">
            <text:p>10 425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 office:value-type="float" office:value="-80" calcext:value-type="float">
            <text:p>-80,00</text:p>
          </table:table-cell>
          <table:table-cell table:style-name="ce5"/>
          <table:table-cell table:style-name="Default" office:value-type="string" calcext:value-type="string">
            <text:p>VIR PAIE CARLIER R DIPL P IMAGE</text:p>
          </table:table-cell>
          <table:table-cell office:value-type="float" office:value="10345.49" calcext:value-type="float">
            <text:p>10 345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 office:value-type="float" office:value="-360" calcext:value-type="float">
            <text:p>-360,00</text:p>
          </table:table-cell>
          <table:table-cell table:style-name="ce5"/>
          <table:table-cell table:style-name="Default" office:value-type="string" calcext:value-type="string">
            <text:p>VIR PAIE B KOZAK ZOOM FEST</text:p>
          </table:table-cell>
          <table:table-cell office:value-type="float" office:value="9985.49" calcext:value-type="float">
            <text:p>9 985,4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/>
          <table:table-cell table:style-name="ce5" office:value-type="float" office:value="1720.8" calcext:value-type="float">
            <text:p>1 720,80</text:p>
          </table:table-cell>
          <table:table-cell table:style-name="Default" office:value-type="string" calcext:value-type="string">
            <text:p>VIR DE ANPHAZ VK53161YYHSEMM01</text:p>
          </table:table-cell>
          <table:table-cell office:value-type="float" office:value="11706.29" calcext:value-type="float">
            <text:p>11 706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/>
          <table:table-cell table:style-name="ce5" office:value-type="float" office:value="804" calcext:value-type="float">
            <text:p>804,00</text:p>
          </table:table-cell>
          <table:table-cell table:style-name="Default" office:value-type="string" calcext:value-type="string">
            <text:p>VIR DE ANPHAZ VK53161Z0NZUPU01</text:p>
          </table:table-cell>
          <table:table-cell office:value-type="float" office:value="12510.29" calcext:value-type="float">
            <text:p>12 510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2/11/2015</text:p>
          </table:table-cell>
          <table:table-cell table:style-name="ce5" office:value-type="float" office:value="-37.44" calcext:value-type="float">
            <text:p>-37,44</text:p>
          </table:table-cell>
          <table:table-cell table:style-name="ce5"/>
          <table:table-cell table:style-name="Default" office:value-type="string" calcext:value-type="string">
            <text:p>CHEQUE 8637878</text:p>
          </table:table-cell>
          <table:table-cell office:value-type="float" office:value="12472.85" calcext:value-type="float">
            <text:p>12 472,85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3/11/2015</text:p>
          </table:table-cell>
          <table:table-cell table:style-name="ce2" office:value-type="string" calcext:value-type="string">
            <text:p>16/11/2015</text:p>
          </table:table-cell>
          <table:table-cell table:style-name="ce5" office:value-type="float" office:value="-8000" calcext:value-type="float">
            <text:p>-8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4472.85" calcext:value-type="float">
            <text:p>4 472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/>
          <table:table-cell table:style-name="ce5" office:value-type="float" office:value="707.94" calcext:value-type="float">
            <text:p>707,94</text:p>
          </table:table-cell>
          <table:table-cell table:style-name="Default" office:value-type="string" calcext:value-type="string">
            <text:p>VIR DRFIP PARIS AUTRES CORRE 1D0750000201500234-064926819-151110 CUI 04021166050 SEPT LIEUX ASP SRTCC201500234-0649268191</text:p>
          </table:table-cell>
          <table:table-cell office:value-type="float" office:value="5180.79" calcext:value-type="float">
            <text:p>5 180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 office:value-type="float" office:value="-300" calcext:value-type="float">
            <text:p>-300,00</text:p>
          </table:table-cell>
          <table:table-cell table:style-name="ce5"/>
          <table:table-cell table:style-name="Default" office:value-type="string" calcext:value-type="string">
            <text:p>VIR PAIE J MOREL AMPH ELMER FB</text:p>
          </table:table-cell>
          <table:table-cell office:value-type="float" office:value="4880.79" calcext:value-type="float">
            <text:p>4 880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VIR PAIE V THIRIEZ AMPH ELMER F</text:p>
          </table:table-cell>
          <table:table-cell office:value-type="float" office:value="4745.79" calcext:value-type="float">
            <text:p>4 745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VIR PAIE M MAISON AMPH ELMER F</text:p>
          </table:table-cell>
          <table:table-cell office:value-type="float" office:value="4610.79" calcext:value-type="float">
            <text:p>4 610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 office:value-type="float" office:value="-125" calcext:value-type="float">
            <text:p>-125,00</text:p>
          </table:table-cell>
          <table:table-cell table:style-name="ce5"/>
          <table:table-cell table:style-name="Default" office:value-type="string" calcext:value-type="string">
            <text:p>VIR PAIE C CATTEAU AMPH JAZZ TG</text:p>
          </table:table-cell>
          <table:table-cell office:value-type="float" office:value="4485.79" calcext:value-type="float">
            <text:p>4 485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1/2015</text:p>
          </table:table-cell>
          <table:table-cell table:style-name="ce5" office:value-type="float" office:value="-125" calcext:value-type="float">
            <text:p>-125,00</text:p>
          </table:table-cell>
          <table:table-cell table:style-name="ce5"/>
          <table:table-cell table:style-name="Default" office:value-type="string" calcext:value-type="string">
            <text:p>VIR PAIE B CHARLET AMPHAZ JAZZ</text:p>
          </table:table-cell>
          <table:table-cell office:value-type="float" office:value="4360.79" calcext:value-type="float">
            <text:p>4 360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11/2015</text:p>
          </table:table-cell>
          <table:table-cell table:style-name="ce5" office:value-type="float" office:value="-5.99" calcext:value-type="float">
            <text:p>-5,99</text:p>
          </table:table-cell>
          <table:table-cell table:style-name="ce5"/>
          <table:table-cell table:style-name="Default" office:value-type="string" calcext:value-type="string">
            <text:p>PAIEMENT CB 1611 SARREGUEMINES 1 ET 1 INTERNET CARTE 30169716</text:p>
          </table:table-cell>
          <table:table-cell office:value-type="float" office:value="4354.8" calcext:value-type="float">
            <text:p>4 354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9/11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CHEQUE 8637880</text:p>
          </table:table-cell>
          <table:table-cell office:value-type="float" office:value="4219.8" calcext:value-type="float">
            <text:p>4 219,8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11/2015</text:p>
          </table:table-cell>
          <table:table-cell table:style-name="ce5" office:value-type="float" office:value="-318.38" calcext:value-type="float">
            <text:p>-318,38</text:p>
          </table:table-cell>
          <table:table-cell table:style-name="ce5"/>
          <table:table-cell table:style-name="Default" office:value-type="string" calcext:value-type="string">
            <text:p>VIR REMB FRAIS TELEPH ALEX 2015</text:p>
          </table:table-cell>
          <table:table-cell office:value-type="float" office:value="3901.42" calcext:value-type="float">
            <text:p>3 901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0/11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AVANCE SALAIRE ALEX DECEMBR</text:p>
          </table:table-cell>
          <table:table-cell office:value-type="float" office:value="3301.42" calcext:value-type="float">
            <text:p>3 301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11/2015</text:p>
          </table:table-cell>
          <table:table-cell table:style-name="ce5" office:value-type="float" office:value="-142.6" calcext:value-type="float">
            <text:p>-142,60</text:p>
          </table:table-cell>
          <table:table-cell table:style-name="ce5"/>
          <table:table-cell table:style-name="Default" office:value-type="string" calcext:value-type="string">
            <text:p>PAIEMENT CB 2011 LILLE AUX DIABLES DES CARTE 30169716</text:p>
          </table:table-cell>
          <table:table-cell office:value-type="float" office:value="3158.82" calcext:value-type="float">
            <text:p>3 158,8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1/2015</text:p>
          </table:table-cell>
          <table:table-cell table:style-name="ce5" office:value-type="float" office:value="-1" calcext:value-type="float">
            <text:p>-1,00</text:p>
          </table:table-cell>
          <table:table-cell table:style-name="ce5"/>
          <table:table-cell table:style-name="Default" office:value-type="string" calcext:value-type="string">
            <text:p>PRLV SEPA BIPANDGO PI1511-3595296 BIP AND GO</text:p>
          </table:table-cell>
          <table:table-cell office:value-type="float" office:value="3157.82" calcext:value-type="float">
            <text:p>3 157,8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1/2015</text:p>
          </table:table-cell>
          <table:table-cell table:style-name="ce5" office:value-type="float" office:value="-478" calcext:value-type="float">
            <text:p>-478,00</text:p>
          </table:table-cell>
          <table:table-cell table:style-name="ce5"/>
          <table:table-cell table:style-name="Default" office:value-type="string" calcext:value-type="string">
            <text:p>CHEQUE 8637879</text:p>
          </table:table-cell>
          <table:table-cell office:value-type="float" office:value="2679.82" calcext:value-type="float">
            <text:p>2 679,8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11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2349.82" calcext:value-type="float">
            <text:p>2 349,8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11/2015</text:p>
          </table:table-cell>
          <table:table-cell table:style-name="ce5" office:value-type="float" office:value="-109.09" calcext:value-type="float">
            <text:p>-109,09</text:p>
          </table:table-cell>
          <table:table-cell table:style-name="ce5"/>
          <table:table-cell table:style-name="Default" office:value-type="string" calcext:value-type="string">
            <text:p>PAIEMENT CB 2411 LILLE CEDEX LA POSTE 599240 CARTE 30169716</text:p>
          </table:table-cell>
          <table:table-cell office:value-type="float" office:value="2240.73" calcext:value-type="float">
            <text:p>2 240,7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5/11/2015</text:p>
          </table:table-cell>
          <table:table-cell table:style-name="ce5" office:value-type="float" office:value="-308.34" calcext:value-type="float">
            <text:p>-308,34</text:p>
          </table:table-cell>
          <table:table-cell table:style-name="ce5"/>
          <table:table-cell table:style-name="Default" office:value-type="string" calcext:value-type="string">
            <text:p>PAIEMENT CB 2411 NEUILLY SUR S SACEM CARTE 30169716</text:p>
          </table:table-cell>
          <table:table-cell office:value-type="float" office:value="1932.39" calcext:value-type="float">
            <text:p>1 932,3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11/2015</text:p>
          </table:table-cell>
          <table:table-cell table:style-name="ce5" office:value-type="float" office:value="-59" calcext:value-type="float">
            <text:p>-59,00</text:p>
          </table:table-cell>
          <table:table-cell table:style-name="ce5"/>
          <table:table-cell table:style-name="Default" office:value-type="string" calcext:value-type="string">
            <text:p>VIR FRAIS DEP N LAY 3 CONC NOV</text:p>
          </table:table-cell>
          <table:table-cell office:value-type="float" office:value="1873.39" calcext:value-type="float">
            <text:p>1 873,3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6/11/2015</text:p>
          </table:table-cell>
          <table:table-cell table:style-name="ce5" office:value-type="float" office:value="-123.99" calcext:value-type="float">
            <text:p>-123,99</text:p>
          </table:table-cell>
          <table:table-cell table:style-name="ce5"/>
          <table:table-cell table:style-name="Default" office:value-type="string" calcext:value-type="string">
            <text:p>PAIEMENT CB 2411 VILLENEUVE D TOP OFFICE CARTE 30169716</text:p>
          </table:table-cell>
          <table:table-cell office:value-type="float" office:value="1749.4" calcext:value-type="float">
            <text:p>1 749,40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7/11/2015</text:p>
          </table:table-cell>
          <table:table-cell table:style-name="ce2" office:value-type="string" calcext:value-type="string">
            <text:p>16/11/2015</text:p>
          </table:table-cell>
          <table:table-cell table:style-name="ce5"/>
          <table:table-cell table:style-name="ce5" office:value-type="float" office:value="4000" calcext:value-type="float">
            <text:p>4 000,00</text:p>
          </table:table-cell>
          <table:table-cell table:style-name="Default" office:value-type="string" calcext:value-type="string">
            <text:p>LIVRET BLEU</text:p>
          </table:table-cell>
          <table:table-cell office:value-type="float" office:value="5749.4" calcext:value-type="float">
            <text:p>5 749,4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IE NOVEMBRE</text:p>
          </table:table-cell>
          <table:table-cell office:value-type="float" office:value="5104.21" calcext:value-type="float">
            <text:p>5 104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 office:value-type="float" office:value="-1721" calcext:value-type="float">
            <text:p>-1 721,00</text:p>
          </table:table-cell>
          <table:table-cell table:style-name="ce5"/>
          <table:table-cell table:style-name="Default" office:value-type="string" calcext:value-type="string">
            <text:p>VIR SALAIRE LUC NOVEMBRE</text:p>
          </table:table-cell>
          <table:table-cell office:value-type="float" office:value="3383.21" calcext:value-type="float">
            <text:p>3 383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 office:value-type="float" office:value="-1721" calcext:value-type="float">
            <text:p>-1 721,00</text:p>
          </table:table-cell>
          <table:table-cell table:style-name="ce5"/>
          <table:table-cell table:style-name="Default" office:value-type="string" calcext:value-type="string">
            <text:p>VIR SALAIRE LUC DECEMBRE</text:p>
          </table:table-cell>
          <table:table-cell office:value-type="float" office:value="1662.21" calcext:value-type="float">
            <text:p>1 662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/>
          <table:table-cell table:style-name="ce5" office:value-type="float" office:value="2500" calcext:value-type="float">
            <text:p>2 500,00</text:p>
          </table:table-cell>
          <table:table-cell table:style-name="Default" office:value-type="string" calcext:value-type="string">
            <text:p>VIR FRUCTOSE REFERENCE NON TRANSMISE SOLDE DIR TECH 14-15</text:p>
          </table:table-cell>
          <table:table-cell office:value-type="float" office:value="4162.21" calcext:value-type="float">
            <text:p>4 162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 office:value-type="float" office:value="-41.25" calcext:value-type="float">
            <text:p>-41,25</text:p>
          </table:table-cell>
          <table:table-cell table:style-name="ce5"/>
          <table:table-cell table:style-name="Default" office:value-type="string" calcext:value-type="string">
            <text:p>PAIEMENT CB 2511 LILLE TIR NA NOG CARTE 30169716</text:p>
          </table:table-cell>
          <table:table-cell office:value-type="float" office:value="4120.96" calcext:value-type="float">
            <text:p>4 120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7/11/2015</text:p>
          </table:table-cell>
          <table:table-cell table:style-name="ce5" office:value-type="float" office:value="-84.29" calcext:value-type="float">
            <text:p>-84,29</text:p>
          </table:table-cell>
          <table:table-cell table:style-name="ce5"/>
          <table:table-cell table:style-name="Default" office:value-type="string" calcext:value-type="string">
            <text:p>PAIEMENT CB 2611 LILLE ESSO MONTEBELLO CARTE 30169716</text:p>
          </table:table-cell>
          <table:table-cell office:value-type="float" office:value="4036.67" calcext:value-type="float">
            <text:p>4 036,6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12/2015</text:p>
          </table:table-cell>
          <table:table-cell table:style-name="ce5"/>
          <table:table-cell table:style-name="ce5" office:value-type="float" office:value="1249.3" calcext:value-type="float">
            <text:p>1 249,30</text:p>
          </table:table-cell>
          <table:table-cell table:style-name="Default" office:value-type="string" calcext:value-type="string">
            <text:p>VIR DRFIP PARIS AUTRES CORRE 1D0750000201500245-065189850-151126 CUI 04021166050 SEPT LIEUX ASP SRTCC201500245-0651898501</text:p>
          </table:table-cell>
          <table:table-cell office:value-type="float" office:value="5285.97" calcext:value-type="float">
            <text:p>5 28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1/12/2015</text:p>
          </table:table-cell>
          <table:table-cell table:style-name="ce5" office:value-type="float" office:value="-200" calcext:value-type="float">
            <text:p>-200,00</text:p>
          </table:table-cell>
          <table:table-cell table:style-name="ce5"/>
          <table:table-cell table:style-name="Default" office:value-type="string" calcext:value-type="string">
            <text:p>VIR PAIE P PARENT JAZZ TG</text:p>
          </table:table-cell>
          <table:table-cell office:value-type="float" office:value="5085.97" calcext:value-type="float">
            <text:p>5 085,9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02/12/2015</text:p>
          </table:table-cell>
          <table:table-cell table:style-name="ce5"/>
          <table:table-cell table:style-name="ce5" office:value-type="float" office:value="346.94" calcext:value-type="float">
            <text:p>346,94</text:p>
          </table:table-cell>
          <table:table-cell table:style-name="Default" office:value-type="string" calcext:value-type="string">
            <text:p>REM CHQ N5768286 REF02723R15</text:p>
          </table:table-cell>
          <table:table-cell office:value-type="float" office:value="5432.91" calcext:value-type="float">
            <text:p>5 432,91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1/12/2015</text:p>
          </table:table-cell>
          <table:table-cell table:style-name="ce2" office:value-type="string" calcext:value-type="string">
            <text:p>02/12/2015</text:p>
          </table:table-cell>
          <table:table-cell table:style-name="ce5"/>
          <table:table-cell table:style-name="ce5" office:value-type="float" office:value="540" calcext:value-type="float">
            <text:p>540,00</text:p>
          </table:table-cell>
          <table:table-cell table:style-name="Default" office:value-type="string" calcext:value-type="string">
            <text:p>REM CHQ N5768289 REF02723R15</text:p>
          </table:table-cell>
          <table:table-cell office:value-type="float" office:value="5972.91" calcext:value-type="float">
            <text:p>5 972,91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02/12/2015</text:p>
          </table:table-cell>
          <table:table-cell table:style-name="ce2" office:value-type="string" calcext:value-type="string">
            <text:p>01/12/2015</text:p>
          </table:table-cell>
          <table:table-cell table:style-name="ce5" office:value-type="float" office:value="-8.16" calcext:value-type="float">
            <text:p>-8,16</text:p>
          </table:table-cell>
          <table:table-cell table:style-name="ce5"/>
          <table:table-cell table:style-name="Default" office:value-type="string" calcext:value-type="string">
            <text:p>FACTURE SGT15027190002849 DONT TVA 0 41EUR</text:p>
          </table:table-cell>
          <table:table-cell office:value-type="float" office:value="5964.75" calcext:value-type="float">
            <text:p>5 964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3/12/2015</text:p>
          </table:table-cell>
          <table:table-cell table:style-name="ce5" office:value-type="float" office:value="-250" calcext:value-type="float">
            <text:p>-250,00</text:p>
          </table:table-cell>
          <table:table-cell table:style-name="ce5"/>
          <table:table-cell table:style-name="Default" office:value-type="string" calcext:value-type="string">
            <text:p>VIR LOYER LA BASE</text:p>
          </table:table-cell>
          <table:table-cell office:value-type="float" office:value="5714.75" calcext:value-type="float">
            <text:p>5 714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4/12/2015</text:p>
          </table:table-cell>
          <table:table-cell table:style-name="ce5" office:value-type="float" office:value="-600" calcext:value-type="float">
            <text:p>-600,00</text:p>
          </table:table-cell>
          <table:table-cell table:style-name="ce5"/>
          <table:table-cell table:style-name="Default" office:value-type="string" calcext:value-type="string">
            <text:p>VIR SOLDE SAL ALEX DEC 15</text:p>
          </table:table-cell>
          <table:table-cell office:value-type="float" office:value="5114.75" calcext:value-type="float">
            <text:p>5 114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2/2015</text:p>
          </table:table-cell>
          <table:table-cell table:style-name="ce5" office:value-type="float" office:value="-50" calcext:value-type="float">
            <text:p>-50,00</text:p>
          </table:table-cell>
          <table:table-cell table:style-name="ce5"/>
          <table:table-cell table:style-name="Default" office:value-type="string" calcext:value-type="string">
            <text:p>VIR LOYER FRUCTOSE</text:p>
          </table:table-cell>
          <table:table-cell office:value-type="float" office:value="5064.75" calcext:value-type="float">
            <text:p>5 064,7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2/2015</text:p>
          </table:table-cell>
          <table:table-cell table:style-name="ce5" office:value-type="float" office:value="-216.67" calcext:value-type="float">
            <text:p>-216,67</text:p>
          </table:table-cell>
          <table:table-cell table:style-name="ce5"/>
          <table:table-cell table:style-name="Default" office:value-type="string" calcext:value-type="string">
            <text:p>ECH PRET CAP 02719 540773 04</text:p>
          </table:table-cell>
          <table:table-cell office:value-type="float" office:value="4848.08" calcext:value-type="float">
            <text:p>4 848,0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5/12/2015</text:p>
          </table:table-cell>
          <table:table-cell table:style-name="ce5" office:value-type="float" office:value="-22.16" calcext:value-type="float">
            <text:p>-22,16</text:p>
          </table:table-cell>
          <table:table-cell table:style-name="ce5"/>
          <table:table-cell table:style-name="Default" office:value-type="string" calcext:value-type="string">
            <text:p>ECH PRET INT 02719 540773 04</text:p>
          </table:table-cell>
          <table:table-cell office:value-type="float" office:value="4825.92" calcext:value-type="float">
            <text:p>4 825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09/12/2015</text:p>
          </table:table-cell>
          <table:table-cell table:style-name="ce5"/>
          <table:table-cell table:style-name="ce5" office:value-type="float" office:value="1698" calcext:value-type="float">
            <text:p>1 698,00</text:p>
          </table:table-cell>
          <table:table-cell table:style-name="Default" office:value-type="string" calcext:value-type="string">
            <text:p>VIR LIGHT UP SARL REFERENCE NON TRANSMISE FACTURE ECRAN IMMERSIF</text:p>
          </table:table-cell>
          <table:table-cell office:value-type="float" office:value="6523.92" calcext:value-type="float">
            <text:p>6 523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12/2015</text:p>
          </table:table-cell>
          <table:table-cell table:style-name="ce5" office:value-type="float" office:value="-560.51" calcext:value-type="float">
            <text:p>-560,51</text:p>
          </table:table-cell>
          <table:table-cell table:style-name="ce5"/>
          <table:table-cell table:style-name="Default" office:value-type="string" calcext:value-type="string">
            <text:p>VIR PAIE V PECAUT LIGHT UP NOV</text:p>
          </table:table-cell>
          <table:table-cell office:value-type="float" office:value="5963.41" calcext:value-type="float">
            <text:p>5 963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12/2015</text:p>
          </table:table-cell>
          <table:table-cell table:style-name="ce5" office:value-type="float" office:value="-80" calcext:value-type="float">
            <text:p>-80,00</text:p>
          </table:table-cell>
          <table:table-cell table:style-name="ce5"/>
          <table:table-cell table:style-name="Default" office:value-type="string" calcext:value-type="string">
            <text:p>VIR BRAS CAMBIER F N°FA0440</text:p>
          </table:table-cell>
          <table:table-cell office:value-type="float" office:value="5883.41" calcext:value-type="float">
            <text:p>5 883,41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0/12/2015</text:p>
          </table:table-cell>
          <table:table-cell table:style-name="ce2" office:value-type="string" calcext:value-type="string">
            <text:p>01/12/2015</text:p>
          </table:table-cell>
          <table:table-cell table:style-name="ce5"/>
          <table:table-cell table:style-name="ce5" office:value-type="float" office:value="15000" calcext:value-type="float">
            <text:p>15 000,00</text:p>
          </table:table-cell>
          <table:table-cell table:style-name="Default" office:value-type="string" calcext:value-type="string">
            <text:p>APPRO DU CPT COURANT</text:p>
          </table:table-cell>
          <table:table-cell office:value-type="float" office:value="20883.41" calcext:value-type="float">
            <text:p>20 883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0/12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CHEQUE 8637881</text:p>
          </table:table-cell>
          <table:table-cell office:value-type="float" office:value="20748.41" calcext:value-type="float">
            <text:p>20 748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1/12/2015</text:p>
          </table:table-cell>
          <table:table-cell table:style-name="ce5" office:value-type="float" office:value="-130" calcext:value-type="float">
            <text:p>-130,00</text:p>
          </table:table-cell>
          <table:table-cell table:style-name="ce5"/>
          <table:table-cell table:style-name="Default" office:value-type="string" calcext:value-type="string">
            <text:p>VIR PAIE VCABAYE ATTAC MEDAILLE</text:p>
          </table:table-cell>
          <table:table-cell office:value-type="float" office:value="20618.41" calcext:value-type="float">
            <text:p>20 618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12/2015</text:p>
          </table:table-cell>
          <table:table-cell table:style-name="ce5"/>
          <table:table-cell table:style-name="ce5" office:value-type="float" office:value="9600" calcext:value-type="float">
            <text:p>9 600,00</text:p>
          </table:table-cell>
          <table:table-cell table:style-name="Default" office:value-type="string" calcext:value-type="string">
            <text:p>VIR TRESOR PPALE LILLE CUDL 160590530040002015-12-1024573 ARRETE 7 LIEUX / 1ER VERS 80 BP METROPOLE EUROP DE LILLE</text:p>
          </table:table-cell>
          <table:table-cell office:value-type="float" office:value="30218.41" calcext:value-type="float">
            <text:p>30 218,41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14/12/2015</text:p>
          </table:table-cell>
          <table:table-cell table:style-name="ce2" office:value-type="string" calcext:value-type="string">
            <text:p>16/12/2015</text:p>
          </table:table-cell>
          <table:table-cell table:style-name="ce5" office:value-type="float" office:value="-12000" calcext:value-type="float">
            <text:p>-12 000,00</text:p>
          </table:table-cell>
          <table:table-cell table:style-name="ce5"/>
          <table:table-cell table:style-name="Default" office:value-type="string" calcext:value-type="string">
            <text:p>VIR APPROVIS LIVRET BLEU</text:p>
          </table:table-cell>
          <table:table-cell office:value-type="float" office:value="18218.41" calcext:value-type="float">
            <text:p>18 218,4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4/12/2015</text:p>
          </table:table-cell>
          <table:table-cell table:style-name="ce5" office:value-type="float" office:value="-82.21" calcext:value-type="float">
            <text:p>-82,21</text:p>
          </table:table-cell>
          <table:table-cell table:style-name="ce5"/>
          <table:table-cell table:style-name="Default" office:value-type="string" calcext:value-type="string">
            <text:p>PAIEMENT CB 1112 WASQUEHAL CARREFOUR WASQUE CARTE 30169716</text:p>
          </table:table-cell>
          <table:table-cell office:value-type="float" office:value="18136.2" calcext:value-type="float">
            <text:p>18 136,2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2/2015</text:p>
          </table:table-cell>
          <table:table-cell table:style-name="ce5" office:value-type="float" office:value="-420" calcext:value-type="float">
            <text:p>-420,00</text:p>
          </table:table-cell>
          <table:table-cell table:style-name="ce5"/>
          <table:table-cell table:style-name="Default" office:value-type="string" calcext:value-type="string">
            <text:p>VIR FRAIS TRANS LIGHT UP AEROSC</text:p>
          </table:table-cell>
          <table:table-cell office:value-type="float" office:value="17716.2" calcext:value-type="float">
            <text:p>17 716,2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2/2015</text:p>
          </table:table-cell>
          <table:table-cell table:style-name="ce5" office:value-type="float" office:value="-855.22" calcext:value-type="float">
            <text:p>-855,22</text:p>
          </table:table-cell>
          <table:table-cell table:style-name="ce5"/>
          <table:table-cell table:style-name="Default" office:value-type="string" calcext:value-type="string">
            <text:p>VIR LIGHT UP MATERIEL ELECTRO</text:p>
          </table:table-cell>
          <table:table-cell office:value-type="float" office:value="16860.98" calcext:value-type="float">
            <text:p>16 860,9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2/2015</text:p>
          </table:table-cell>
          <table:table-cell table:style-name="ce5" office:value-type="float" office:value="-567.3" calcext:value-type="float">
            <text:p>-567,30</text:p>
          </table:table-cell>
          <table:table-cell table:style-name="ce5"/>
          <table:table-cell table:style-name="Default" office:value-type="string" calcext:value-type="string">
            <text:p>VIR ASCOTEL CONCERT JUDDU</text:p>
          </table:table-cell>
          <table:table-cell office:value-type="float" office:value="16293.68" calcext:value-type="float">
            <text:p>16 29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2/2015</text:p>
          </table:table-cell>
          <table:table-cell table:style-name="ce5"/>
          <table:table-cell table:style-name="ce5" office:value-type="float" office:value="660" calcext:value-type="float">
            <text:p>660,00</text:p>
          </table:table-cell>
          <table:table-cell table:style-name="Default" office:value-type="string" calcext:value-type="string">
            <text:p>VIR FURET DU NORD 0051089370 EUR</text:p>
          </table:table-cell>
          <table:table-cell office:value-type="float" office:value="16953.68" calcext:value-type="float">
            <text:p>16 95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5/12/2015</text:p>
          </table:table-cell>
          <table:table-cell table:style-name="ce5" office:value-type="float" office:value="-64.5" calcext:value-type="float">
            <text:p>-64,50</text:p>
          </table:table-cell>
          <table:table-cell table:style-name="ce5"/>
          <table:table-cell table:style-name="Default" office:value-type="string" calcext:value-type="string">
            <text:p>PAIEMENT CB 1112 VILLENEUVE D ALCYON ASCOTEL CARTE 30169716</text:p>
          </table:table-cell>
          <table:table-cell office:value-type="float" office:value="16889.18" calcext:value-type="float">
            <text:p>16 889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2/2015</text:p>
          </table:table-cell>
          <table:table-cell table:style-name="ce5"/>
          <table:table-cell table:style-name="ce5" office:value-type="float" office:value="429.6" calcext:value-type="float">
            <text:p>429,60</text:p>
          </table:table-cell>
          <table:table-cell table:style-name="Default" office:value-type="string" calcext:value-type="string">
            <text:p>VIR SAEM VILLE RENOUVELEE FACT F151027 18 7</text:p>
          </table:table-cell>
          <table:table-cell office:value-type="float" office:value="17318.78" calcext:value-type="float">
            <text:p>17 318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2/2015</text:p>
          </table:table-cell>
          <table:table-cell table:style-name="ce5"/>
          <table:table-cell table:style-name="ce5" office:value-type="float" office:value="1044" calcext:value-type="float">
            <text:p>1 044,00</text:p>
          </table:table-cell>
          <table:table-cell table:style-name="Default" office:value-type="string" calcext:value-type="string">
            <text:p>VIR SAEM VILLE RENOUVELEE FACT F151116 18 8</text:p>
          </table:table-cell>
          <table:table-cell office:value-type="float" office:value="18362.78" calcext:value-type="float">
            <text:p>18 362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6/12/2015</text:p>
          </table:table-cell>
          <table:table-cell table:style-name="ce5" office:value-type="float" office:value="-5.99" calcext:value-type="float">
            <text:p>-5,99</text:p>
          </table:table-cell>
          <table:table-cell table:style-name="ce5"/>
          <table:table-cell table:style-name="Default" office:value-type="string" calcext:value-type="string">
            <text:p>PAIEMENT CB 1512 SARREGUEMINES 1 ET 1 INTERNET CARTE 30169716</text:p>
          </table:table-cell>
          <table:table-cell office:value-type="float" office:value="18356.79" calcext:value-type="float">
            <text:p>18 356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12/2015</text:p>
          </table:table-cell>
          <table:table-cell table:style-name="ce5" office:value-type="float" office:value="-345" calcext:value-type="float">
            <text:p>-345,00</text:p>
          </table:table-cell>
          <table:table-cell table:style-name="ce5"/>
          <table:table-cell table:style-name="Default" office:value-type="string" calcext:value-type="string">
            <text:p>VIR PAIE V PECAUT DECOR NOV PIM</text:p>
          </table:table-cell>
          <table:table-cell office:value-type="float" office:value="18011.79" calcext:value-type="float">
            <text:p>18 011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12/2015</text:p>
          </table:table-cell>
          <table:table-cell table:style-name="ce5" office:value-type="float" office:value="-135" calcext:value-type="float">
            <text:p>-135,00</text:p>
          </table:table-cell>
          <table:table-cell table:style-name="ce5"/>
          <table:table-cell table:style-name="Default" office:value-type="string" calcext:value-type="string">
            <text:p>VIR PAIE TIBERGHIEN C ZOO M PIM</text:p>
          </table:table-cell>
          <table:table-cell office:value-type="float" office:value="17876.79" calcext:value-type="float">
            <text:p>17 876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7/12/2015</text:p>
          </table:table-cell>
          <table:table-cell table:style-name="ce5" office:value-type="float" office:value="-1500" calcext:value-type="float">
            <text:p>-1 500,00</text:p>
          </table:table-cell>
          <table:table-cell table:style-name="ce5"/>
          <table:table-cell table:style-name="Default" office:value-type="string" calcext:value-type="string">
            <text:p>VIR ALEX AVANCE REMBOURS /2016</text:p>
          </table:table-cell>
          <table:table-cell office:value-type="float" office:value="16376.79" calcext:value-type="float">
            <text:p>16 376,7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12/2015</text:p>
          </table:table-cell>
          <table:table-cell table:style-name="ce5" office:value-type="float" office:value="-25.01" calcext:value-type="float">
            <text:p>-25,01</text:p>
          </table:table-cell>
          <table:table-cell table:style-name="ce5"/>
          <table:table-cell table:style-name="Default" office:value-type="string" calcext:value-type="string">
            <text:p>VIR REMB ALEX CARBURANT ESSO</text:p>
          </table:table-cell>
          <table:table-cell office:value-type="float" office:value="16351.78" calcext:value-type="float">
            <text:p>16 351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18/12/2015</text:p>
          </table:table-cell>
          <table:table-cell table:style-name="ce5" office:value-type="float" office:value="-378" calcext:value-type="float">
            <text:p>-378,00</text:p>
          </table:table-cell>
          <table:table-cell table:style-name="ce5"/>
          <table:table-cell table:style-name="Default" office:value-type="string" calcext:value-type="string">
            <text:p>CHEQUE 8637882</text:p>
          </table:table-cell>
          <table:table-cell office:value-type="float" office:value="15973.78" calcext:value-type="float">
            <text:p>15 973,78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1/12/2015</text:p>
          </table:table-cell>
          <table:table-cell table:style-name="ce2" office:value-type="string" calcext:value-type="string">
            <text:p>16/12/2015</text:p>
          </table:table-cell>
          <table:table-cell table:style-name="ce5"/>
          <table:table-cell table:style-name="ce5" office:value-type="float" office:value="2000" calcext:value-type="float">
            <text:p>2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17973.78" calcext:value-type="float">
            <text:p>17 973,7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1/12/2015</text:p>
          </table:table-cell>
          <table:table-cell table:style-name="ce5" office:value-type="float" office:value="-37.44" calcext:value-type="float">
            <text:p>-37,44</text:p>
          </table:table-cell>
          <table:table-cell table:style-name="ce5"/>
          <table:table-cell table:style-name="Default" office:value-type="string" calcext:value-type="string">
            <text:p>CHEQUE 8637884</text:p>
          </table:table-cell>
          <table:table-cell office:value-type="float" office:value="17936.34" calcext:value-type="float">
            <text:p>17 936,3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2/12/2015</text:p>
          </table:table-cell>
          <table:table-cell table:style-name="ce2" office:value-type="string" calcext:value-type="string">
            <text:p>23/12/2015</text:p>
          </table:table-cell>
          <table:table-cell table:style-name="ce5"/>
          <table:table-cell table:style-name="ce5" office:value-type="float" office:value="504" calcext:value-type="float">
            <text:p>504,00</text:p>
          </table:table-cell>
          <table:table-cell table:style-name="Default" office:value-type="string" calcext:value-type="string">
            <text:p>REM CHQ N5768290 REF02723R15</text:p>
          </table:table-cell>
          <table:table-cell office:value-type="float" office:value="18440.34" calcext:value-type="float">
            <text:p>18 440,34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2/12/2015</text:p>
          </table:table-cell>
          <table:table-cell table:style-name="ce2" office:value-type="string" calcext:value-type="string">
            <text:p>23/12/2015</text:p>
          </table:table-cell>
          <table:table-cell table:style-name="ce5"/>
          <table:table-cell table:style-name="ce5" office:value-type="float" office:value="406.6" calcext:value-type="float">
            <text:p>406,60</text:p>
          </table:table-cell>
          <table:table-cell table:style-name="Default" office:value-type="string" calcext:value-type="string">
            <text:p>REM CHQ N5768291 REF02723R15</text:p>
          </table:table-cell>
          <table:table-cell office:value-type="float" office:value="18846.94" calcext:value-type="float">
            <text:p>18 846,9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2/12/2015</text:p>
          </table:table-cell>
          <table:table-cell table:style-name="ce5" office:value-type="float" office:value="-24.2" calcext:value-type="float">
            <text:p>-24,20</text:p>
          </table:table-cell>
          <table:table-cell table:style-name="ce5"/>
          <table:table-cell table:style-name="Default" office:value-type="string" calcext:value-type="string">
            <text:p>PAIEMENT CB 1812 LILLE LE MATIGNON CARTE 30169716</text:p>
          </table:table-cell>
          <table:table-cell office:value-type="float" office:value="18822.74" calcext:value-type="float">
            <text:p>18 822,7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12/2015</text:p>
          </table:table-cell>
          <table:table-cell table:style-name="ce5"/>
          <table:table-cell table:style-name="ce5" office:value-type="float" office:value="1249.3" calcext:value-type="float">
            <text:p>1 249,30</text:p>
          </table:table-cell>
          <table:table-cell table:style-name="Default" office:value-type="string" calcext:value-type="string">
            <text:p>VIR DRFIP PARIS AUTRES CORRE 1D0750000201500299-065563288-151218 CUI 04021166050 SEPT LIEUX ASP SRTCC201500299-0655632881</text:p>
          </table:table-cell>
          <table:table-cell office:value-type="float" office:value="20072.04" calcext:value-type="float">
            <text:p>20 072,0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12/2015</text:p>
          </table:table-cell>
          <table:table-cell table:style-name="ce5" office:value-type="float" office:value="-287.28" calcext:value-type="float">
            <text:p>-287,28</text:p>
          </table:table-cell>
          <table:table-cell table:style-name="ce5"/>
          <table:table-cell table:style-name="Default" office:value-type="string" calcext:value-type="string">
            <text:p>VIR FRAIS DEP LUC DE JUIL A DEC</text:p>
          </table:table-cell>
          <table:table-cell office:value-type="float" office:value="19784.76" calcext:value-type="float">
            <text:p>19 784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3/12/2015</text:p>
          </table:table-cell>
          <table:table-cell table:style-name="ce5" office:value-type="float" office:value="-2000" calcext:value-type="float">
            <text:p>-2 000,00</text:p>
          </table:table-cell>
          <table:table-cell table:style-name="ce5"/>
          <table:table-cell table:style-name="Default" office:value-type="string" calcext:value-type="string">
            <text:p>VIR AVANCE REMBOURSABLE LUC</text:p>
          </table:table-cell>
          <table:table-cell office:value-type="float" office:value="17784.76" calcext:value-type="float">
            <text:p>17 784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16292" calcext:value-type="float">
            <text:p>-16 292,00</text:p>
          </table:table-cell>
          <table:table-cell table:style-name="ce5"/>
          <table:table-cell table:style-name="Default" office:value-type="string" calcext:value-type="string">
            <text:p>PRLV SEPA DGFIP 220590610700034611806 TVA-122015-3514</text:p>
          </table:table-cell>
          <table:table-cell office:value-type="float" office:value="1492.76" calcext:value-type="float">
            <text:p>1 492,7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645.19" calcext:value-type="float">
            <text:p>-645,19</text:p>
          </table:table-cell>
          <table:table-cell table:style-name="ce5"/>
          <table:table-cell table:style-name="Default" office:value-type="string" calcext:value-type="string">
            <text:p>VIR SALAIRE VIRGINIE DEC 2015</text:p>
          </table:table-cell>
          <table:table-cell office:value-type="float" office:value="847.57" calcext:value-type="float">
            <text:p>847,57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24/12/2015</text:p>
          </table:table-cell>
          <table:table-cell table:style-name="ce2" office:value-type="string" calcext:value-type="string">
            <text:p>16/12/2015</text:p>
          </table:table-cell>
          <table:table-cell table:style-name="ce5"/>
          <table:table-cell table:style-name="ce5" office:value-type="float" office:value="5000" calcext:value-type="float">
            <text:p>5 000,00</text:p>
          </table:table-cell>
          <table:table-cell table:style-name="Default" office:value-type="string" calcext:value-type="string">
            <text:p>VIREMENT DU LIVRET BLEU</text:p>
          </table:table-cell>
          <table:table-cell office:value-type="float" office:value="5847.57" calcext:value-type="float">
            <text:p>5 847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137.87" calcext:value-type="float">
            <text:p>-137,87</text:p>
          </table:table-cell>
          <table:table-cell table:style-name="ce5"/>
          <table:table-cell table:style-name="Default" office:value-type="string" calcext:value-type="string">
            <text:p>VIR PAIE KNOCKAERT CONC JUDDU</text:p>
          </table:table-cell>
          <table:table-cell office:value-type="float" office:value="5709.7" calcext:value-type="float">
            <text:p>5 709,70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137.87" calcext:value-type="float">
            <text:p>-137,87</text:p>
          </table:table-cell>
          <table:table-cell table:style-name="ce5"/>
          <table:table-cell table:style-name="Default" office:value-type="string" calcext:value-type="string">
            <text:p>VIR PAIE RAVALOSON T CONC JUDDU</text:p>
          </table:table-cell>
          <table:table-cell office:value-type="float" office:value="5571.83" calcext:value-type="float">
            <text:p>5 571,8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137.87" calcext:value-type="float">
            <text:p>-137,87</text:p>
          </table:table-cell>
          <table:table-cell table:style-name="ce5"/>
          <table:table-cell table:style-name="Default" office:value-type="string" calcext:value-type="string">
            <text:p>VIR PAIE A CLERC CONC JUDDU</text:p>
          </table:table-cell>
          <table:table-cell office:value-type="float" office:value="5433.96" calcext:value-type="float">
            <text:p>5 433,9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4/12/2015</text:p>
          </table:table-cell>
          <table:table-cell table:style-name="ce5" office:value-type="float" office:value="-137.87" calcext:value-type="float">
            <text:p>-137,87</text:p>
          </table:table-cell>
          <table:table-cell table:style-name="ce5"/>
          <table:table-cell table:style-name="Default" office:value-type="string" calcext:value-type="string">
            <text:p>VIR PAIE RAVALOSON BA CON JUDDU</text:p>
          </table:table-cell>
          <table:table-cell office:value-type="float" office:value="5296.09" calcext:value-type="float">
            <text:p>5 296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12/2015</text:p>
          </table:table-cell>
          <table:table-cell table:style-name="ce5" office:value-type="float" office:value="-330" calcext:value-type="float">
            <text:p>-330,00</text:p>
          </table:table-cell>
          <table:table-cell table:style-name="ce5"/>
          <table:table-cell table:style-name="Default" office:value-type="string" calcext:value-type="string">
            <text:p>PRLV SEPA SAS EC 3A DEPLANQUE SEPT LIEUX EC3A-DEPL</text:p>
          </table:table-cell>
          <table:table-cell office:value-type="float" office:value="4966.09" calcext:value-type="float">
            <text:p>4 966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12/2015</text:p>
          </table:table-cell>
          <table:table-cell table:style-name="ce5" office:value-type="float" office:value="-137.87" calcext:value-type="float">
            <text:p>-137,87</text:p>
          </table:table-cell>
          <table:table-cell table:style-name="ce5"/>
          <table:table-cell table:style-name="Default" office:value-type="string" calcext:value-type="string">
            <text:p>VIR PAIE BOUGEART M CONC JUDDU</text:p>
          </table:table-cell>
          <table:table-cell office:value-type="float" office:value="4828.22" calcext:value-type="float">
            <text:p>4 828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12/2015</text:p>
          </table:table-cell>
          <table:table-cell table:style-name="ce5" office:value-type="float" office:value="-144.65" calcext:value-type="float">
            <text:p>-144,65</text:p>
          </table:table-cell>
          <table:table-cell table:style-name="ce5"/>
          <table:table-cell table:style-name="Default" office:value-type="string" calcext:value-type="string">
            <text:p>VIR LOC ALIVE CONC JUDDU</text:p>
          </table:table-cell>
          <table:table-cell office:value-type="float" office:value="4683.57" calcext:value-type="float">
            <text:p>4 683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28/12/2015</text:p>
          </table:table-cell>
          <table:table-cell table:style-name="ce5" office:value-type="float" office:value="-150" calcext:value-type="float">
            <text:p>-150,00</text:p>
          </table:table-cell>
          <table:table-cell table:style-name="ce5"/>
          <table:table-cell table:style-name="Default" office:value-type="string" calcext:value-type="string">
            <text:p>VIR FACT APOUCHTI <text:s/>CONC JUDDU</text:p>
          </table:table-cell>
          <table:table-cell office:value-type="float" office:value="4533.57" calcext:value-type="float">
            <text:p>4 533,5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string" calcext:value-type="string">
            <text:p>31/12/2015</text:p>
          </table:table-cell>
          <table:table-cell table:style-name="ce5" office:value-type="float" office:value="-72.02" calcext:value-type="float">
            <text:p>-72,02</text:p>
          </table:table-cell>
          <table:table-cell table:style-name="ce5"/>
          <table:table-cell table:style-name="Default" office:value-type="string" calcext:value-type="string">
            <text:p>PAIEMENT CB 3012 LILLE ESSO MONTEBELLO CARTE 30169716</text:p>
          </table:table-cell>
          <table:table-cell office:value-type="float" office:value="4461.55" calcext:value-type="float">
            <text:p>4 461,55</text:p>
          </table:table-cell>
          <table:table-cell table:style-name="Default" table:number-columns-repeated="1018"/>
        </table:table-row>
        <table:table-row table:style-name="ro1">
          <table:table-cell table:number-columns-repeated="2"/>
          <table:table-cell table:formula="of:=SUM([.C2:.C490])" office:value-type="float" office:value="-307770.6" calcext:value-type="float">
            <text:p>-307 770,60</text:p>
          </table:table-cell>
          <table:table-cell table:formula="of:=SUM([.D2:.D490])" office:value-type="float" office:value="303912.51" calcext:value-type="float">
            <text:p>303 912,51</text:p>
          </table:table-cell>
          <table:table-cell table:number-columns-repeated="1020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family="'Nimbus Sans L'" fo:font-size="11pt" style:font-name-asian="Nimbus Sans L" style:font-family-asian="'Nimbus Sans L'" style:font-size-asian="11pt" style:font-name-complex="Nimbus Sans L" style:font-family-complex="'Nimbus Sans L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8:47:24.8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dc:date>2016-03-01T18:52:03.796000000</dc:date>
    <meta:editing-cycles>38</meta:editing-cycles>
    <meta:editing-duration>PT40M30S</meta:editing-duration>
    <meta:document-statistic meta:table-count="1" meta:cell-count="2453" meta:object-count="0"/>
  </office:meta>
</office:document-meta>
</file>