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5.583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001" number:language="fr" number:country="FR">
      <number:number number:decimal-places="0" number:min-integer-digits="1"/>
    </number:number-style>
    <number:number-style style:name="N10002" number:language="fr" number:country="FR">
      <number:number number:decimal-places="2" number:min-integer-digits="1"/>
    </number:number-style>
    <number:number-style style:name="N10003" number:language="fr" number:country="FR">
      <number:number number:decimal-places="0" number:min-integer-digits="1" number:grouping="true"/>
    </number:number-style>
    <number:number-style style:name="N10004" number:language="fr" number:country="FR">
      <number:number number:decimal-places="2" number:min-integer-digits="1" number:grouping="true"/>
    </number:number-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order-bottom="0.06pt solid #000000" fo:background-color="#dddddd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04">
      <style:table-cell-properties style:diagonal-bl-tr="none" style:diagonal-tl-br="none" fo:border="0.06pt solid #000000" style:rotation-align="none"/>
    </style:style>
    <style:style style:name="ce11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04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15" style:family="table-cell" style:parent-style-name="Default" style:data-style-name="N108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23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0.06pt solid #000000" style:rotation-align="none"/>
    </style:style>
    <style:style style:name="ce33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8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44" style:family="table-cell" style:parent-style-name="Default" style:data-style-name="N108">
      <style:table-cell-properties fo:border-bottom="0.99pt solid #000000" fo:background-color="#dddddd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10003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6" style:family="table-cell" style:parent-style-name="Default" style:data-style-name="N10003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 style:data-style-name="N10003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8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9" style:family="table-cell" style:parent-style-name="Default" style:data-style-name="N10003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0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52" style:family="table-cell" style:parent-style-name="Default" style:data-style-name="N10003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53" style:family="table-cell" style:parent-style-name="Default" style:data-style-name="N10003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4" style:family="table-cell" style:parent-style-name="Default" style:data-style-name="N10003"/>
    <style:style style:name="ce55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56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57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0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1" style:family="table-cell" style:parent-style-name="Default" style:data-style-name="N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2" style:family="table-cell" style:parent-style-name="Default" style:data-style-name="N1000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6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ce65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font-weight="bold" fo:font-style="italic" fo:country="none" style:country-asian="none" style:font-name-asian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a" style:font-name="Calibri" fo:font-size="9pt" fo:country="none" style:country-asian="none" style:font-name-asian="Calibr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E 2014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  <table:table-cell/>
        </table:table-row>
        <table:table-row table:style-name="ro2">
          <table:table-cell table:style-name="ce3" office:value-type="string" calcext:value-type="string">
            <text:p>janvier</text:p>
          </table:table-cell>
          <table:table-cell table:style-name="ce10" table:formula="of:=[janv.D29]" office:value-type="float" office:value="0" calcext:value-type="float">
            <text:p>0,00</text:p>
          </table:table-cell>
          <table:table-cell table:style-name="ce14" table:formula="of:=[janv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0" table:formula="of:=[fév.D29]" office:value-type="float" office:value="0" calcext:value-type="float">
            <text:p>0,00</text:p>
          </table:table-cell>
          <table:table-cell table:style-name="ce14" table:formula="of:=[fév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mars</text:p>
          </table:table-cell>
          <table:table-cell table:style-name="ce10" table:formula="of:=[mars.D29]" office:value-type="float" office:value="0" calcext:value-type="float">
            <text:p>0,00</text:p>
          </table:table-cell>
          <table:table-cell table:style-name="ce14" table:formula="of:=[mars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avril</text:p>
          </table:table-cell>
          <table:table-cell table:style-name="ce10" table:formula="of:=[avril.D23]" office:value-type="float" office:value="0" calcext:value-type="float">
            <text:p>0,00</text:p>
          </table:table-cell>
          <table:table-cell table:style-name="ce14" table:formula="of:=[avril.E23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mai</text:p>
          </table:table-cell>
          <table:table-cell table:style-name="ce10" table:formula="of:=[mai.D29]" office:value-type="float" office:value="0" calcext:value-type="float">
            <text:p>0,00</text:p>
          </table:table-cell>
          <table:table-cell table:style-name="ce14" table:formula="of:=[mai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juin</text:p>
          </table:table-cell>
          <table:table-cell table:style-name="ce10" table:formula="of:=[juin.D29]" office:value-type="float" office:value="0" calcext:value-type="float">
            <text:p>0,00</text:p>
          </table:table-cell>
          <table:table-cell table:style-name="ce14" table:formula="of:=[juin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juillet</text:p>
          </table:table-cell>
          <table:table-cell table:style-name="ce10" table:formula="of:=[juillet.D29]" office:value-type="float" office:value="0" calcext:value-type="float">
            <text:p>0,00</text:p>
          </table:table-cell>
          <table:table-cell table:style-name="ce14" table:formula="of:=[juillet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août</text:p>
          </table:table-cell>
          <table:table-cell table:style-name="ce10" table:formula="of:=[août.D25]" office:value-type="float" office:value="0" calcext:value-type="float">
            <text:p>0,00</text:p>
          </table:table-cell>
          <table:table-cell table:style-name="ce14" table:formula="of:=[août.E25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septembre</text:p>
          </table:table-cell>
          <table:table-cell table:style-name="ce10" table:formula="of:=[sept.D28]" office:value-type="float" office:value="0" calcext:value-type="float">
            <text:p>0,00</text:p>
          </table:table-cell>
          <table:table-cell table:style-name="ce14" table:formula="of:=[sept.E28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octobre</text:p>
          </table:table-cell>
          <table:table-cell table:style-name="ce10" table:formula="of:=[oct.D29]" office:value-type="float" office:value="0" calcext:value-type="float">
            <text:p>0,00</text:p>
          </table:table-cell>
          <table:table-cell table:style-name="ce14" table:formula="of:=[oct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novembre</text:p>
          </table:table-cell>
          <table:table-cell table:style-name="ce10" table:formula="of:=[nov.D29]" office:value-type="float" office:value="0" calcext:value-type="float">
            <text:p>0,00</text:p>
          </table:table-cell>
          <table:table-cell table:style-name="ce14" table:formula="of:=[nov.E2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 office:value-type="string" calcext:value-type="string">
            <text:p>décembre</text:p>
          </table:table-cell>
          <table:table-cell table:style-name="ce10" table:formula="of:=[déc.D29]" office:value-type="float" office:value="0" calcext:value-type="float">
            <text:p>0,00</text:p>
          </table:table-cell>
          <table:table-cell table:style-name="ce14" table:formula="of:=[déc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 table:formula="of:=SUM([.B3:.B14])" office:value-type="float" office:value="0" calcext:value-type="float">
            <text:p>0,00</text:p>
          </table:table-cell>
          <table:table-cell table:style-name="ce15" table:formula="of:=SUM([.C3:.C14])" office:value-type="float" office:value="0" calcext:value-type="float">
            <text:p>0,00 €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ARNAUD ALEXANDRE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N° immatriculation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calcext:value-type="float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 calcext:value-type="string">
            <text:p>Puis fiscale</text:p>
          </table:table-cell>
          <table:table-cell table:style-name="ce6" office:value-type="string" calcext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3 CV</text:p>
          </table:table-cell>
          <table:table-cell table:style-name="ce7" office:value-type="float" office:value="0.408" calcext:value-type="float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4 CV</text:p>
          </table:table-cell>
          <table:table-cell table:style-name="ce7" office:value-type="float" office:value="0.491" calcext:value-type="float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5 CV</text:p>
          </table:table-cell>
          <table:table-cell table:style-name="ce7" office:value-type="float" office:value="0.54" calcext:value-type="float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6 CV</text:p>
          </table:table-cell>
          <table:table-cell table:style-name="ce7" office:value-type="float" office:value="0.565" calcext:value-type="float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7 CV</text:p>
          </table:table-cell>
          <table:table-cell table:style-name="ce7" office:value-type="float" office:value="0.592" calcext:value-type="float">
            <text:p>0,592</text:p>
          </table:table-cell>
          <table:table-cell table:number-columns-repeated="2"/>
        </table:table-row>
        <table:table-row table:style-name="ro1" table:number-rows-repeated="104853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ce5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45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46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47" office:value-type="string" calcext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48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49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50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51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51"/>
          <table:table-cell table:style-name="ce32"/>
          <table:table-cell table:style-name="ce58"/>
          <table:table-cell table:style-name="ce32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51"/>
          <table:table-cell table:style-name="ce32"/>
          <table:table-cell table:style-name="ce58"/>
          <table:table-cell table:style-name="ce32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1"/>
          <table:table-cell table:style-name="ce32"/>
          <table:table-cell table:style-name="ce58"/>
          <table:table-cell table:style-name="ce32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1"/>
          <table:table-cell table:style-name="ce32"/>
          <table:table-cell table:style-name="ce58"/>
          <table:table-cell table:style-name="ce32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1"/>
          <table:table-cell table:style-name="ce32"/>
          <table:table-cell table:style-name="ce58"/>
          <table:table-cell table:style-name="ce32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51"/>
          <table:table-cell table:style-name="ce32" table:number-columns-repeated="3"/>
          <table:table-cell table:style-name="ce43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51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5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2])" office:value-type="float" office:value="0" calcext:value-type="float">
            <text:p>0</text:p>
          </table:table-cell>
          <table:table-cell table:style-name="ce44" table:formula="of:=SUM([.E7:.E22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5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55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5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30">
          <table:table-cell table:number-columns-repeated="5"/>
        </table:table-row>
        <table:table-row table:style-name="ro6">
          <table:table-cell table:number-columns-repeated="5"/>
        </table:table-row>
        <table:table-row table:style-name="ro3" table:number-rows-repeated="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oû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61"/>
          <table:table-cell table:style-name="ce63" table:number-columns-repeated="2"/>
          <table:table-cell table:style-name="ce32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61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61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61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61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61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61"/>
          <table:table-cell table:style-name="ce32" table:number-columns-repeated="3"/>
          <table:table-cell table:style-name="ce43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61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61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61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2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4])" office:value-type="float" office:value="0" calcext:value-type="float">
            <text:p>0</text:p>
          </table:table-cell>
          <table:table-cell table:style-name="ce44" table:formula="of:=SUM([.E7:.E24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ep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7])" office:value-type="float" office:value="0" calcext:value-type="float">
            <text:p>0</text:p>
          </table:table-cell>
          <table:table-cell table:style-name="ce44" table:formula="of:=SUM([.E7:.E27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oc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no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64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64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64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64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éc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2">
          <table:table-cell table:style-name="ce19" office:value-type="string" calcext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RNAUD ALEXANDRE" calcext:value-type="string">
            <text:p>ARNAUD ALEXANDRE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float" office:value="0" calcext:value-type="float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59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60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60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__shared_10_0_0" table:base-cell-address="$Total.$B$1" table:expression="[.A1]*0.536"/>
        <table:named-expression table:name="__shared_11_0_0" table:base-cell-address="$Total.$B$1" table:expression="[.A1]*0.536"/>
        <table:named-expression table:name="__shared_12_0_0" table:base-cell-address="$Total.$B$1" table:expression="[.A1]*0.536"/>
        <table:named-expression table:name="__shared_13_0_0" table:base-cell-address="$Total.$B$1" table:expression="[.A1]*0.536"/>
        <table:named-expression table:name="__shared_2_0_0" table:base-cell-address="$Total.$B$1" table:expression="[.A1]*0.536"/>
        <table:named-expression table:name="__shared_3_0_0" table:base-cell-address="$Total.$B$1" table:expression="[.A1]*0.536"/>
        <table:named-expression table:name="__shared_4_0_0" table:base-cell-address="$Total.$B$1" table:expression="[.A1]*0.536"/>
        <table:named-expression table:name="__shared_5_0_0" table:base-cell-address="$Total.$B$1" table:expression="[.A1]*0.536"/>
        <table:named-expression table:name="__shared_6_0_0" table:base-cell-address="$Total.$B$1" table:expression="[.A1]*0.536"/>
        <table:named-expression table:name="__shared_7_0_0" table:base-cell-address="$Total.$B$1" table:expression="[.A1]*0.536"/>
        <table:named-expression table:name="__shared_8_0_0" table:base-cell-address="$Total.$B$1" table:expression="[.A1]*0.536"/>
        <table:named-expression table:name="__shared_9_0_0" table:base-cell-address="$Total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 style:data-style-name="N2" text:time-value="15:48:56.2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2-06T15:51:16.598000000</dc:date>
    <meta:generator>LibreOffice/4.2.8.2$Windows_x86 LibreOffice_project/48d50dbfc06349262c9d50868e5c1f630a573ebd</meta:generator>
    <meta:editing-duration>PT15M4S</meta:editing-duration>
    <meta:editing-cycles>27</meta:editing-cycles>
    <meta:document-statistic meta:table-count="13" meta:cell-count="591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