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2" number:language="fr" number:country="FR">
      <number:number number:decimal-places="2" number:min-integer-digits="1"/>
    </number:number-style>
    <number:number-style style:name="N10003" number:language="fr" number:country="FR">
      <number:number number:decimal-places="0" number:min-integer-digits="1" number:grouping="true"/>
    </number:number-style>
    <number:number-style style:name="N10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dddddd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04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04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15" style:family="table-cell" style:parent-style-name="Default" style:data-style-name="N108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23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0.06pt solid #000000" style:rotation-align="none"/>
    </style:style>
    <style:style style:name="ce33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54pt solid #000000" style:diagonal-bl-tr="none" style:diagonal-tl-br="none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54pt solid #000000" style:text-align-source="fix" style:repeat-content="false" fo:wrap-option="no-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8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</style:style>
    <style:style style:name="ce44" style:family="table-cell" style:parent-style-name="Default" style:data-style-name="N108">
      <style:table-cell-properties fo:border-bottom="0.99pt solid #000000" fo:background-color="#dddddd" style:diagonal-bl-tr="none" style:diagonal-tl-br="none" fo:border-left="0.06pt solid #000000" fo:border-right="0.99pt solid #000000" style:rotation-align="none" fo:border-top="0.06pt solid #000000"/>
      <style:text-properties fo:font-weight="bold" style:font-weight-asian="bold" style:font-weight-complex="bold"/>
    </style:style>
    <style:style style:name="ce45" style:family="table-cell" style:parent-style-name="Default" style:data-style-name="N10003">
      <style:table-cell-properties fo:border-bottom="0.06pt solid #000000" fo:background-color="#cccccc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6" style:family="table-cell" style:parent-style-name="Default" style:data-style-name="N10003">
      <style:table-cell-properties fo:border-bottom="0.06pt solid #000000" fo:background-color="#dddddd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 style:data-style-name="N10003">
      <style:table-cell-properties fo:border-bottom="0.54pt solid #000000" fo:background-color="#eeeeee" style:text-align-source="fix" style:repeat-content="false" fo:wrap-option="no-wrap" fo:border-left="0.54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9" style:family="table-cell" style:parent-style-name="Default" style:data-style-name="N10003">
      <style:table-cell-properties fo:border-bottom="0.54pt solid #000000" style:diagonal-bl-tr="none" style:diagonal-tl-br="none" style:text-align-source="fix" style:repeat-content="false" fo:wrap-option="no-wrap" fo:border-left="0.5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0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2" style:family="table-cell" style:parent-style-name="Default" style:data-style-name="N10003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53" style:family="table-cell" style:parent-style-name="Default" style:data-style-name="N10003">
      <style:table-cell-properties fo:border-bottom="0.99pt solid #000000" fo:background-color="#dddddd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 style:data-style-name="N10003"/>
    <style:style style:name="ce55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56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57" style:family="table-cell" style:parent-style-name="Default" style:data-style-name="N10003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</style:style>
    <style:style style:name="ce59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font-weight="bold" fo:font-style="italic" fo:country="FR" style:country-asian="SA" style:font-name-asian="Calibri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a" style:font-name="Calibri" fo:font-size="9pt" fo:country="FR" style:country-asian="SA" style:font-name-asian="Calibr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NEE 2014</text:p>
          </table:table-cell>
          <table:covered-table-cell table:style-name="ce8"/>
          <table:covered-table-cell table:style-name="ce12"/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  <table:table-cell/>
        </table:table-row>
        <table:table-row table:style-name="ro1">
          <table:table-cell table:style-name="ce3" office:value-type="string" calcext:value-type="string">
            <text:p>janvier</text:p>
          </table:table-cell>
          <table:table-cell table:style-name="ce10" table:formula="of:=[janv.D29]" office:value-type="float" office:value="0" calcext:value-type="float">
            <text:p>0,00</text:p>
          </table:table-cell>
          <table:table-cell table:style-name="ce14" table:formula="of:=[janv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0" table:formula="of:=[fév.D29]" office:value-type="float" office:value="0" calcext:value-type="float">
            <text:p>0,00</text:p>
          </table:table-cell>
          <table:table-cell table:style-name="ce14" table:formula="of:=[fév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0" table:formula="of:=[mars.D29]" office:value-type="float" office:value="0" calcext:value-type="float">
            <text:p>0,00</text:p>
          </table:table-cell>
          <table:table-cell table:style-name="ce14" table:formula="of:=[mars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0" table:formula="of:=[avril.D29]" office:value-type="float" office:value="84" calcext:value-type="float">
            <text:p>84,00</text:p>
          </table:table-cell>
          <table:table-cell table:style-name="ce14" table:formula="of:=[avril.E29]" office:value-type="float" office:value="45.36" calcext:value-type="float">
            <text:p>45,36</text:p>
          </table:table-cell>
          <table:table-cell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0" table:formula="of:=[mai.D29]" office:value-type="float" office:value="0" calcext:value-type="float">
            <text:p>0,00</text:p>
          </table:table-cell>
          <table:table-cell table:style-name="ce14" table:formula="of:=[mai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0" table:formula="of:=[juin.D29]" office:value-type="float" office:value="0" calcext:value-type="float">
            <text:p>0,00</text:p>
          </table:table-cell>
          <table:table-cell table:style-name="ce14" table:formula="of:=[juin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0" table:formula="of:=[juillet.D29]" office:value-type="float" office:value="0" calcext:value-type="float">
            <text:p>0,00</text:p>
          </table:table-cell>
          <table:table-cell table:style-name="ce14" table:formula="of:=[juille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août</text:p>
          </table:table-cell>
          <table:table-cell table:style-name="ce10" table:formula="of:=[août.D29]" office:value-type="float" office:value="0" calcext:value-type="float">
            <text:p>0,00</text:p>
          </table:table-cell>
          <table:table-cell table:style-name="ce14" table:formula="of:=[aoû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septembre</text:p>
          </table:table-cell>
          <table:table-cell table:style-name="ce10" table:formula="of:=[sept.D29]" office:value-type="float" office:value="0" calcext:value-type="float">
            <text:p>0,00</text:p>
          </table:table-cell>
          <table:table-cell table:style-name="ce14" table:formula="of:=[sep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0" table:formula="of:=[oct.D29]" office:value-type="float" office:value="0" calcext:value-type="float">
            <text:p>0,00</text:p>
          </table:table-cell>
          <table:table-cell table:style-name="ce14" table:formula="of:=[oct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novembre</text:p>
          </table:table-cell>
          <table:table-cell table:style-name="ce10" table:formula="of:=[nov.D29]" office:value-type="float" office:value="0" calcext:value-type="float">
            <text:p>0,00</text:p>
          </table:table-cell>
          <table:table-cell table:style-name="ce14" table:formula="of:=[nov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3" office:value-type="string" calcext:value-type="string">
            <text:p>décembre</text:p>
          </table:table-cell>
          <table:table-cell table:style-name="ce10" table:formula="of:=[déc.D29]" office:value-type="float" office:value="0" calcext:value-type="float">
            <text:p>0,00</text:p>
          </table:table-cell>
          <table:table-cell table:style-name="ce14" table:formula="of:=[déc.E29]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 table:formula="of:=SUM([.B3:.B14])" office:value-type="float" office:value="84" calcext:value-type="float">
            <text:p>84,00</text:p>
          </table:table-cell>
          <table:table-cell table:style-name="ce15" table:formula="of:=SUM([.C3:.C14])" office:value-type="float" office:value="45.36" calcext:value-type="float">
            <text:p>45,36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ALEX BRICOUT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792 BEF 59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calcext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calcext:value-type="float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 calcext:value-type="string">
            <text:p>Puis fiscale</text:p>
          </table:table-cell>
          <table:table-cell table:style-name="ce6" office:value-type="string" calcext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3 CV</text:p>
          </table:table-cell>
          <table:table-cell table:style-name="ce7" office:value-type="float" office:value="0.408" calcext:value-type="float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4 CV</text:p>
          </table:table-cell>
          <table:table-cell table:style-name="ce7" office:value-type="float" office:value="0.491" calcext:value-type="float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5 CV</text:p>
          </table:table-cell>
          <table:table-cell table:style-name="ce7" office:value-type="float" office:value="0.54" calcext:value-type="float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6 CV</text:p>
          </table:table-cell>
          <table:table-cell table:style-name="ce7" office:value-type="float" office:value="0.565" calcext:value-type="float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7 CV</text:p>
          </table:table-cell>
          <table:table-cell table:style-name="ce7" office:value-type="float" office:value="0.592" calcext:value-type="float">
            <text:p>0,592</text:p>
          </table:table-cell>
          <table:table-cell table:number-columns-repeated="2"/>
        </table:table-row>
        <table:table-row table:style-name="ro1" table:number-rows-repeated="104853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jan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ce5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45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46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5">
          <table:table-cell table:style-name="ce47" office:value-type="string" calcext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48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49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50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58" office:value-type="string" calcext:value-type="string">
            <text:p>Cappel la grande</text:p>
          </table:table-cell>
          <table:table-cell table:style-name="ce32" office:value-type="string" calcext:value-type="string">
            <text:p>Bricoman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[.D7]*[.D5]" office:value-type="float" office:value="7.56" calcext:value-type="float">
            <text:p>7,56 €</text:p>
          </table:table-cell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32"/>
          <table:table-cell table:style-name="ce59"/>
          <table:table-cell table:style-name="ce32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32"/>
          <table:table-cell table:style-name="ce59"/>
          <table:table-cell table:style-name="ce32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32"/>
          <table:table-cell table:style-name="ce59" office:value-type="string" calcext:value-type="string">
            <text:p>Bricoman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[.D10]*[.D5]" office:value-type="float" office:value="7.56" calcext:value-type="float">
            <text:p>7,56 €</text:p>
          </table:table-cell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32"/>
          <table:table-cell table:style-name="ce59"/>
          <table:table-cell table:style-name="ce32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32"/>
          <table:table-cell table:style-name="ce32" office:value-type="string" calcext:value-type="string">
            <text:p>Bricoman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[.D12]*[.D5]" office:value-type="float" office:value="7.56" calcext:value-type="float">
            <text:p>7,56 €</text:p>
          </table:table-cell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32" table:number-columns-repeated="3"/>
          <table:table-cell table:style-name="ce43" table:formula="of:=[.D13]*[.D5]" office:value-type="float" office:value="0" calcext:value-type="float">
            <text:p>0,00 €</text:p>
          </table:table-cell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[.D14]*[.D5]" office:value-type="float" office:value="7.56" calcext:value-type="float">
            <text:p>7,56 €</text:p>
          </table:table-cell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32"/>
          <table:table-cell table:style-name="ce59"/>
          <table:table-cell table:style-name="ce32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32"/>
          <table:table-cell table:style-name="ce32" office:value-type="string" calcext:value-type="string">
            <text:p>Bricoman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[.D16]*[.D5]" office:value-type="float" office:value="7.56" calcext:value-type="float">
            <text:p>7,56 €</text:p>
          </table:table-cell>
        </table:table-row>
        <table:table-row table:style-name="ro5">
          <table:table-cell table:style-name="ce51" office:value-type="float" office:value="25" calcext:value-type="float">
            <text:p>25</text:p>
          </table:table-cell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5">
          <table:table-cell table:style-name="ce51" office:value-type="float" office:value="26" calcext:value-type="float">
            <text:p>26</text:p>
          </table:table-cell>
          <table:table-cell table:style-name="ce32"/>
          <table:table-cell table:style-name="ce59" office:value-type="string" calcext:value-type="string">
            <text:p>Bricoman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[.D18]*[.D5]" office:value-type="float" office:value="7.56" calcext:value-type="float">
            <text:p>7,56 €</text:p>
          </table:table-cell>
        </table:table-row>
        <table:table-row table:style-name="ro5">
          <table:table-cell table:style-name="ce51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51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5">
          <table:table-cell table:style-name="ce52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5">
          <table:table-cell table:style-name="ce52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52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5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84" calcext:value-type="float">
            <text:p>84</text:p>
          </table:table-cell>
          <table:table-cell table:style-name="ce44" table:formula="of:=SUM([.E7:.E28])" office:value-type="float" office:value="45.36" calcext:value-type="float">
            <text:p>45,36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55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6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5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57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2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 table:style-name="ce17" office:value-type="string" calcext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Total.A1]" office:value-type="string" office:string-value="ANNEE 2014" calcext:value-type="string" table:number-columns-spanned="5" table:number-rows-spanned="1">
            <text:p>ANNEE 2014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calcext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 calcext:value-type="string">
            <text:p>Nom</text:p>
          </table:table-cell>
          <table:table-cell table:style-name="ce30" table:formula="of:=[Total.C17]" office:value-type="string" office:string-value="ALEX BRICOUT" calcext:value-type="string">
            <text:p>ALEX BRICOUT</text:p>
          </table:table-cell>
          <table:table-cell table:style-name="ce35" office:value-type="string" calcext:value-type="string">
            <text:p>Immatriculation</text:p>
          </table:table-cell>
          <table:table-cell table:style-name="ce37" table:formula="of:=[Total.C18]" office:value-type="string" office:string-value="792 BEF 59" calcext:value-type="string" table:number-columns-spanned="2" table:number-rows-spanned="1">
            <text:p>792 BEF 59</text:p>
          </table:table-cell>
          <table:covered-table-cell table:style-name="ce37"/>
        </table:table-row>
        <table:table-row table:style-name="ro1">
          <table:table-cell table:style-name="ce21" office:value-type="string" calcext:value-type="string">
            <text:p>P Adm</text:p>
          </table:table-cell>
          <table:table-cell table:style-name="ce31" table:formula="of:=[Total.C19]" office:value-type="float" office:value="5" calcext:value-type="float">
            <text:p>5</text:p>
          </table:table-cell>
          <table:table-cell table:style-name="ce36" office:value-type="string" calcext:value-type="string">
            <text:p>Barème kilométrique</text:p>
          </table:table-cell>
          <table:table-cell table:style-name="ce38" table:formula="of:=[Total.C20]" office:value-type="float" office:value="0.54" calcext:value-type="float" table:number-columns-spanned="2" table:number-rows-spanned="1">
            <text:p>0,54</text:p>
          </table:table-cell>
          <table:covered-table-cell table:style-name="ce38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Lieux</text:p>
          </table:table-cell>
          <table:table-cell table:style-name="ce9" office:value-type="string" calcext:value-type="string">
            <text:p>Objet</text:p>
          </table:table-cell>
          <table:table-cell table:style-name="ce9" office:value-type="string" calcext:value-type="string">
            <text:p>Km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0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1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2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4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5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6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7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8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19]*[.D5]" office:value-type="float" office:value="0" calcext:value-type="float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20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1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2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3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4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5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6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7]*[.D5]" office:value-type="float" office:value="0" calcext:value-type="float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3"/>
          <table:table-cell table:style-name="ce43" table:formula="of:=[.D28]*[.D5]" office:value-type="float" office:value="0" calcext:value-type="float">
            <text:p>0,00 €</text:p>
          </table:table-cell>
        </table:table-row>
        <table:table-row table:style-name="ro1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 calcext:value-type="float">
            <text:p>0</text:p>
          </table:table-cell>
          <table:table-cell table:style-name="ce44" table:formula="of:=SUM([.E7:.E28])" office:value-type="float" office:value="0" calcext:value-type="float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calcext:value-type="string" table:number-columns-spanned="2" table:number-rows-spanned="1">
            <text:p>09. 72.46.49.16 – <text:a xlink:href="mailto:bureau@7lieux.org" xlink:type="simple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calcext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calcext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expression table:name="__shared_10_0_0" table:base-cell-address="$Total.$B$1" table:expression="[.A1]*0.536"/>
        <table:named-expression table:name="__shared_11_0_0" table:base-cell-address="$Total.$B$1" table:expression="[.A1]*0.536"/>
        <table:named-expression table:name="__shared_12_0_0" table:base-cell-address="$Total.$B$1" table:expression="[.A1]*0.536"/>
        <table:named-expression table:name="__shared_13_0_0" table:base-cell-address="$Total.$B$1" table:expression="[.A1]*0.536"/>
        <table:named-expression table:name="__shared_2_0_0" table:base-cell-address="$Total.$B$1" table:expression="[.A1]*0.536"/>
        <table:named-expression table:name="__shared_3_0_0" table:base-cell-address="$Total.$B$1" table:expression="[.A1]*0.536"/>
        <table:named-expression table:name="__shared_4_0_0" table:base-cell-address="$Total.$B$1" table:expression="[.A1]*0.536"/>
        <table:named-expression table:name="__shared_5_0_0" table:base-cell-address="$Total.$B$1" table:expression="[.A1]*0.536"/>
        <table:named-expression table:name="__shared_6_0_0" table:base-cell-address="$Total.$B$1" table:expression="[.A1]*0.536"/>
        <table:named-expression table:name="__shared_7_0_0" table:base-cell-address="$Total.$B$1" table:expression="[.A1]*0.536"/>
        <table:named-expression table:name="__shared_8_0_0" table:base-cell-address="$Total.$B$1" table:expression="[.A1]*0.536"/>
        <table:named-expression table:name="__shared_9_0_0" table:base-cell-address="$Total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10:18:11.4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3-10T10:24:36.329000000</dc:date>
    <meta:generator>LibreOffice/4.2.8.2$Windows_x86 LibreOffice_project/48d50dbfc06349262c9d50868e5c1f630a573ebd</meta:generator>
    <meta:editing-duration>PT15M4S</meta:editing-duration>
    <meta:editing-cycles>20</meta:editing-cycles>
    <meta:document-statistic meta:table-count="13" meta:cell-count="627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