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0.87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10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4">
      <style:table-cell-properties fo:background-color="#ff33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ackground-color="#ffff00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5"/>
        <table:table-column table:style-name="co3" table:default-cell-style-name="ce9"/>
        <table:table-column table:style-name="co5" table:number-columns-repeated="1017" table:default-cell-style-name="ce12"/>
        <table:table-column table:style-name="co6" table:default-cell-style-name="ce12"/>
        <table:table-row table:style-name="ro1">
          <table:table-cell table:style-name="ce1" office:value-type="string" calcext:value-type="string">
            <text:p>Date d'opé</text:p>
          </table:table-cell>
          <table:table-cell table:style-name="ce1" office:value-type="string" calcext:value-type="string">
            <text:p>Date val</text:p>
          </table:table-cell>
          <table:table-cell table:style-name="ce6" office:value-type="string" calcext:value-type="string">
            <text:p>Débit</text:p>
          </table:table-cell>
          <table:table-cell table:style-name="ce6" office:value-type="string" calcext:value-type="string">
            <text:p>Crédit</text:p>
          </table:table-cell>
          <table:table-cell table:style-name="ce11" office:value-type="string" calcext:value-type="string">
            <text:p>Libellé</text:p>
          </table:table-cell>
          <table:table-cell table:style-name="ce6" office:value-type="string" calcext:value-type="string">
            <text:p>Solde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3-12-31" calcext:value-type="date">
            <text:p>31/12/2013</text:p>
          </table:table-cell>
          <table:table-cell table:number-columns-repeated="4"/>
          <table:table-cell table:style-name="ce7" office:value-type="float" office:value="1346.2" calcext:value-type="float">
            <text:p>1 346,2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4-01-03" calcext:value-type="date">
            <text:p>03/01/2014</text:p>
          </table:table-cell>
          <table:table-cell table:style-name="ce2" office:value-type="date" office:date-value="2014-01-01" calcext:value-type="date">
            <text:p>01/01/2014</text:p>
          </table:table-cell>
          <table:table-cell office:value-type="float" office:value="-3.13" calcext:value-type="float">
            <text:p>-3,13</text:p>
          </table:table-cell>
          <table:table-cell/>
          <table:table-cell office:value-type="string" calcext:value-type="string">
            <text:p>facture sgt</text:p>
          </table:table-cell>
          <table:table-cell table:style-name="ce7" office:value-type="float" office:value="1343.07" calcext:value-type="float">
            <text:p>1 343,0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1-19" calcext:value-type="date">
            <text:p>19/01/2014</text:p>
          </table:table-cell>
          <table:table-cell office:value-type="float" office:value="-5.74" calcext:value-type="float">
            <text:p>-5,74</text:p>
          </table:table-cell>
          <table:table-cell/>
          <table:table-cell office:value-type="string" calcext:value-type="string">
            <text:p>réédition tva 0.39 €</text:p>
          </table:table-cell>
          <table:table-cell table:style-name="ce7" office:value-type="float" office:value="1337.33" calcext:value-type="float">
            <text:p>1 337,3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1-20" calcext:value-type="date">
            <text:p>20/01/2014</text:p>
          </table:table-cell>
          <table:table-cell table:style-name="ce8" office:value-type="string" calcext:value-type="string">
            <text:p>{-8574,22}</text:p>
          </table:table-cell>
          <table:table-cell/>
          <table:table-cell office:value-type="string" calcext:value-type="string">
            <text:p>prelev edf</text:p>
          </table:table-cell>
          <table:table-cell table:style-name="ce7" office:value-type="string" calcext:value-type="string">
            <text:p>#VALEUR !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1-21" calcext:value-type="date">
            <text:p>21/01/2014</text:p>
          </table:table-cell>
          <table:table-cell/>
          <table:table-cell table:style-name="ce8" office:value-type="string" calcext:value-type="string">
            <text:p>{8574,22}</text:p>
          </table:table-cell>
          <table:table-cell office:value-type="string" calcext:value-type="string">
            <text:p>Impayé prelev edf</text:p>
          </table:table-cell>
          <table:table-cell table:style-name="ce7" office:value-type="string" calcext:value-type="string">
            <text:p>#VALEUR !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1-20" calcext:value-type="date">
            <text:p>20/01/2014</text:p>
          </table:table-cell>
          <table:table-cell office:value-type="float" office:value="-8.2" calcext:value-type="float">
            <text:p>-8,20</text:p>
          </table:table-cell>
          <table:table-cell/>
          <table:table-cell office:value-type="string" calcext:value-type="string">
            <text:p>frais com intervention</text:p>
          </table:table-cell>
          <table:table-cell table:style-name="ce7" office:value-type="float" office:value="1329.13" calcext:value-type="float">
            <text:p>1 329,1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1-29" calcext:value-type="date">
            <text:p>29/01/2014</text:p>
          </table:table-cell>
          <table:table-cell office:value-type="float" office:value="-351.73" calcext:value-type="float">
            <text:p>-351,73</text:p>
          </table:table-cell>
          <table:table-cell/>
          <table:table-cell office:value-type="string" calcext:value-type="string">
            <text:p>Vir salaire janv luc</text:p>
          </table:table-cell>
          <table:table-cell table:style-name="ce7" office:value-type="float" office:value="977.4" calcext:value-type="float">
            <text:p>977,4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1-29" calcext:value-type="date">
            <text:p>29/01/2014</text:p>
          </table:table-cell>
          <table:table-cell office:value-type="float" office:value="-227.63" calcext:value-type="float">
            <text:p>-227,63</text:p>
          </table:table-cell>
          <table:table-cell/>
          <table:table-cell office:value-type="string" calcext:value-type="string">
            <text:p>vir frais janv luc</text:p>
          </table:table-cell>
          <table:table-cell table:style-name="ce7" office:value-type="float" office:value="749.77" calcext:value-type="float">
            <text:p>749,7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1-30" calcext:value-type="date">
            <text:p>30/01/2014</text:p>
          </table:table-cell>
          <table:table-cell office:value-type="float" office:value="-47.68" calcext:value-type="float">
            <text:p>-47,68</text:p>
          </table:table-cell>
          <table:table-cell/>
          <table:table-cell office:value-type="string" calcext:value-type="string">
            <text:p>CH Banque URSSAF sal alex SEM</text:p>
          </table:table-cell>
          <table:table-cell table:style-name="ce7" office:value-type="float" office:value="702.09" calcext:value-type="float">
            <text:p>702,09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1-31" calcext:value-type="date">
            <text:p>31/01/2014</text:p>
          </table:table-cell>
          <table:table-cell office:value-type="float" office:value="-291.25" calcext:value-type="float">
            <text:p>-291,25</text:p>
          </table:table-cell>
          <table:table-cell/>
          <table:table-cell office:value-type="string" calcext:value-type="string">
            <text:p>provision chèque 8135372</text:p>
          </table:table-cell>
          <table:table-cell table:style-name="ce7" office:value-type="float" office:value="410.84" calcext:value-type="float">
            <text:p>410,8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2-03" calcext:value-type="date">
            <text:p>03/02/2014</text:p>
          </table:table-cell>
          <table:table-cell office:value-type="float" office:value="-80" calcext:value-type="float">
            <text:p>-80,00</text:p>
          </table:table-cell>
          <table:table-cell/>
          <table:table-cell office:value-type="string" calcext:value-type="string">
            <text:p>vir salaire alex SEM19 déc 2013</text:p>
          </table:table-cell>
          <table:table-cell table:style-name="ce7" office:value-type="float" office:value="330.84" calcext:value-type="float">
            <text:p>330,8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4-02-04" calcext:value-type="date">
            <text:p>04/02/2014</text:p>
          </table:table-cell>
          <table:table-cell table:style-name="ce2" office:value-type="date" office:date-value="2014-02-01" calcext:value-type="date">
            <text:p>01/02/2014</text:p>
          </table:table-cell>
          <table:table-cell office:value-type="float" office:value="-91.64" calcext:value-type="float">
            <text:p>-91,64</text:p>
          </table:table-cell>
          <table:table-cell/>
          <table:table-cell office:value-type="string" calcext:value-type="string">
            <text:p>facture sgt dont tva 0.40€</text:p>
          </table:table-cell>
          <table:table-cell table:style-name="ce7" office:value-type="float" office:value="239.2" calcext:value-type="float">
            <text:p>239,20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2-05" calcext:value-type="date">
            <text:p>05/02/2014</text:p>
          </table:table-cell>
          <table:table-cell/>
          <table:table-cell office:value-type="float" office:value="454.48" calcext:value-type="float">
            <text:p>454,48</text:p>
          </table:table-cell>
          <table:table-cell office:value-type="string" calcext:value-type="string">
            <text:p>vir SEM fact2012/13/11A</text:p>
          </table:table-cell>
          <table:table-cell table:style-name="ce7" office:value-type="float" office:value="693.68" calcext:value-type="float">
            <text:p>693,6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2-05" calcext:value-type="date">
            <text:p>05/02/2014</text:p>
          </table:table-cell>
          <table:table-cell/>
          <table:table-cell office:value-type="float" office:value="196.85" calcext:value-type="float">
            <text:p>196,85</text:p>
          </table:table-cell>
          <table:table-cell office:value-type="string" calcext:value-type="string">
            <text:p>vir DRFIP cui</text:p>
          </table:table-cell>
          <table:table-cell table:style-name="ce7" office:value-type="float" office:value="890.53" calcext:value-type="float">
            <text:p>890,5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2-06" calcext:value-type="date">
            <text:p>06/02/2014</text:p>
          </table:table-cell>
          <table:table-cell/>
          <table:table-cell office:value-type="float" office:value="20.4" calcext:value-type="float">
            <text:p>20,40</text:p>
          </table:table-cell>
          <table:table-cell office:value-type="string" calcext:value-type="string">
            <text:p>rétro opposition chèques</text:p>
          </table:table-cell>
          <table:table-cell table:style-name="ce7" office:value-type="float" office:value="910.93" calcext:value-type="float">
            <text:p>910,9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2-06" calcext:value-type="date">
            <text:p>06/02/2014</text:p>
          </table:table-cell>
          <table:table-cell/>
          <table:table-cell office:value-type="float" office:value="20.4" calcext:value-type="float">
            <text:p>20,40</text:p>
          </table:table-cell>
          <table:table-cell office:value-type="string" calcext:value-type="string">
            <text:p>rétro opposition chèques</text:p>
          </table:table-cell>
          <table:table-cell table:style-name="ce7" office:value-type="float" office:value="931.33" calcext:value-type="float">
            <text:p>931,3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02-06" calcext:value-type="date">
            <text:p>06/02/2014</text:p>
          </table:table-cell>
          <table:table-cell/>
          <table:table-cell office:value-type="float" office:value="20.4" calcext:value-type="float">
            <text:p>20,40</text:p>
          </table:table-cell>
          <table:table-cell office:value-type="string" calcext:value-type="string">
            <text:p>rétro opposition chèques</text:p>
          </table:table-cell>
          <table:table-cell table:style-name="ce7" office:value-type="float" office:value="951.73" calcext:value-type="float">
            <text:p>951,7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  <table:table-cell office:value-type="float" office:value="536.86" calcext:value-type="float">
            <text:p>536,86</text:p>
          </table:table-cell>
          <table:table-cell office:value-type="string" calcext:value-type="string">
            <text:p>VIR DRFIP PARIS AUTRES CORRE 1D0750000201400036-057639975-140221 CUI 04021166050 SEPT LIEUX ASP SRTCC201400036-0576399751</text:p>
          </table:table-cell>
          <table:table-cell office:value-type="float" office:value="1488.59" calcext:value-type="float">
            <text:p>1 488,5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 office:value-type="float" office:value="-809" calcext:value-type="float">
            <text:p>-809,00</text:p>
          </table:table-cell>
          <table:table-cell/>
          <table:table-cell office:value-type="string" calcext:value-type="string">
            <text:p>VIR SALAIRE FEVRIER LUC ARNOLD</text:p>
          </table:table-cell>
          <table:table-cell office:value-type="float" office:value="679.59" calcext:value-type="float">
            <text:p>679,5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 office:value-type="float" office:value="-142.04" calcext:value-type="float">
            <text:p>-142,04</text:p>
          </table:table-cell>
          <table:table-cell/>
          <table:table-cell office:value-type="string" calcext:value-type="string">
            <text:p>VIR FRAIS DEPLAC <text:s/>FEV L ARNOLD</text:p>
          </table:table-cell>
          <table:table-cell office:value-type="float" office:value="537.55" calcext:value-type="float">
            <text:p>537,5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03/2014</text:p>
          </table:table-cell>
          <table:table-cell office:value-type="float" office:value="-51.87" calcext:value-type="float">
            <text:p>-51,87</text:p>
          </table:table-cell>
          <table:table-cell/>
          <table:table-cell office:value-type="string" calcext:value-type="string">
            <text:p>CHEQUE 8623561 REMB LUC TEL ORANGE</text:p>
          </table:table-cell>
          <table:table-cell office:value-type="float" office:value="485.68" calcext:value-type="float">
            <text:p>485,6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03/2014</text:p>
          </table:table-cell>
          <table:table-cell office:value-type="float" office:value="-43.7" calcext:value-type="float">
            <text:p>-43,70</text:p>
          </table:table-cell>
          <table:table-cell/>
          <table:table-cell office:value-type="string" calcext:value-type="string">
            <text:p>CHEQUE 8623562 <text:s/>REMB LUC TAMPON </text:p>
          </table:table-cell>
          <table:table-cell office:value-type="float" office:value="441.98" calcext:value-type="float">
            <text:p>441,9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03/2014</text:p>
          </table:table-cell>
          <table:table-cell office:value-type="float" office:value="-44.95" calcext:value-type="float">
            <text:p>-44,95</text:p>
          </table:table-cell>
          <table:table-cell/>
          <table:table-cell office:value-type="string" calcext:value-type="string">
            <text:p>CHEQUE 8623563 REMB LUC ENCRE</text:p>
          </table:table-cell>
          <table:table-cell office:value-type="float" office:value="397.03" calcext:value-type="float">
            <text:p>397,0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5/03/2014</text:p>
          </table:table-cell>
          <table:table-cell office:value-type="float" office:value="-44" calcext:value-type="float">
            <text:p>-44,00</text:p>
          </table:table-cell>
          <table:table-cell/>
          <table:table-cell office:value-type="string" calcext:value-type="string">
            <text:p>CHEQUE 8623566 2 REPAS</text:p>
          </table:table-cell>
          <table:table-cell office:value-type="float" office:value="353.03" calcext:value-type="float">
            <text:p>353,0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5/03/2014</text:p>
          </table:table-cell>
          <table:table-cell office:value-type="float" office:value="-29.99" calcext:value-type="float">
            <text:p>-29,99</text:p>
          </table:table-cell>
          <table:table-cell/>
          <table:table-cell office:value-type="string" calcext:value-type="string">
            <text:p>CHEQUE 8623565 SOURIS CLAVIER CORA</text:p>
          </table:table-cell>
          <table:table-cell office:value-type="float" office:value="323.04" calcext:value-type="float">
            <text:p>323,0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6/03/2014</text:p>
          </table:table-cell>
          <table:table-cell office:value-type="float" office:value="-59.92" calcext:value-type="float">
            <text:p>-59,92</text:p>
          </table:table-cell>
          <table:table-cell/>
          <table:table-cell office:value-type="string" calcext:value-type="string">
            <text:p>CHEQUE 8623567 CASQUES SEM</text:p>
          </table:table-cell>
          <table:table-cell office:value-type="float" office:value="263.12" calcext:value-type="float">
            <text:p>263,1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7/03/2014</text:p>
          </table:table-cell>
          <table:table-cell office:value-type="float" office:value="-130.03" calcext:value-type="float">
            <text:p>-130,03</text:p>
          </table:table-cell>
          <table:table-cell/>
          <table:table-cell office:value-type="string" calcext:value-type="string">
            <text:p>PRLV SEPA MAIF 79038 NIORT CEDE 0008843812336H</text:p>
          </table:table-cell>
          <table:table-cell office:value-type="float" office:value="133.09" calcext:value-type="float">
            <text:p>133,0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 office:value-type="float" office:value="-75.96" calcext:value-type="float">
            <text:p>-75,96</text:p>
          </table:table-cell>
          <table:table-cell/>
          <table:table-cell office:value-type="string" calcext:value-type="string">
            <text:p>CHEQUE 8623568 FOURNITURE SEM BRICO DEPOT</text:p>
          </table:table-cell>
          <table:table-cell office:value-type="float" office:value="57.13" calcext:value-type="float">
            <text:p>57,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5/03/2014</text:p>
          </table:table-cell>
          <table:table-cell table:style-name="ce3" office:value-type="string" calcext:value-type="string">
            <text:p>26/03/2014</text:p>
          </table:table-cell>
          <table:table-cell/>
          <table:table-cell office:value-type="float" office:value="6000" calcext:value-type="float">
            <text:p>6 000,00</text:p>
          </table:table-cell>
          <table:table-cell office:value-type="string" calcext:value-type="string">
            <text:p>REM CHQ N5374721 REF02719R04 NORD ACTIF</text:p>
          </table:table-cell>
          <table:table-cell office:value-type="float" office:value="6057.13" calcext:value-type="float">
            <text:p>6 057,1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  <table:table-cell office:value-type="float" office:value="536.86" calcext:value-type="float">
            <text:p>536,86</text:p>
          </table:table-cell>
          <table:table-cell office:value-type="string" calcext:value-type="string">
            <text:p>VIR DRFIP PARIS AUTRES CORRE 1D0750000201400057-058001326-140321 CUI 04021166050 SEPT LIEUX ASP SRTCC201400057-0580013261</text:p>
          </table:table-cell>
          <table:table-cell office:value-type="float" office:value="6593.99" calcext:value-type="float">
            <text:p>6 593,9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  <table:table-cell office:value-type="float" office:value="15000" calcext:value-type="float">
            <text:p>15 000,00</text:p>
          </table:table-cell>
          <table:table-cell office:value-type="string" calcext:value-type="string">
            <text:p>VIR FRUCTOSE ACOMPTE CHANTIER FACTURE 140125 2 2 S1</text:p>
          </table:table-cell>
          <table:table-cell office:value-type="float" office:value="21593.99" calcext:value-type="float">
            <text:p>21 593,9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  <table:table-cell office:value-type="float" office:value="5793.6" calcext:value-type="float">
            <text:p>5 793,60</text:p>
          </table:table-cell>
          <table:table-cell office:value-type="string" calcext:value-type="string">
            <text:p>VIR FRUCTOSE ACOMPTE DIR TEC FACTURE 140130 21A</text:p>
          </table:table-cell>
          <table:table-cell office:value-type="float" office:value="27387.59" calcext:value-type="float">
            <text:p>27 387,5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 office:value-type="float" office:value="-1650" calcext:value-type="float">
            <text:p>-1 650,00</text:p>
          </table:table-cell>
          <table:table-cell/>
          <table:table-cell office:value-type="string" calcext:value-type="string">
            <text:p>VIR SALAIRE LUC MARS 2014</text:p>
          </table:table-cell>
          <table:table-cell office:value-type="float" office:value="25737.59" calcext:value-type="float">
            <text:p>25 737,5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 office:value-type="float" office:value="-454.53" calcext:value-type="float">
            <text:p>-454,53</text:p>
          </table:table-cell>
          <table:table-cell/>
          <table:table-cell office:value-type="string" calcext:value-type="string">
            <text:p>VIR FRAIS DEPLACEMENT LUC MARS</text:p>
          </table:table-cell>
          <table:table-cell office:value-type="float" office:value="25283.06" calcext:value-type="float">
            <text:p>25 283,0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 office:value-type="float" office:value="-460" calcext:value-type="float">
            <text:p>-460,00</text:p>
          </table:table-cell>
          <table:table-cell/>
          <table:table-cell office:value-type="string" calcext:value-type="string">
            <text:p>CHEQUE 8623569 COMPTEUR FRUCTOSE B 51</text:p>
          </table:table-cell>
          <table:table-cell office:value-type="float" office:value="24823.06" calcext:value-type="float">
            <text:p>24 823,0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 office:value-type="float" office:value="-150" calcext:value-type="float">
            <text:p>-150,00</text:p>
          </table:table-cell>
          <table:table-cell/>
          <table:table-cell office:value-type="string" calcext:value-type="string">
            <text:p>VIR LOYER FRUCT DEC JANV FEV</text:p>
          </table:table-cell>
          <table:table-cell office:value-type="float" office:value="24673.06" calcext:value-type="float">
            <text:p>24 673,0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 office:value-type="float" office:value="-50" calcext:value-type="float">
            <text:p>-50,00</text:p>
          </table:table-cell>
          <table:table-cell/>
          <table:table-cell office:value-type="string" calcext:value-type="string">
            <text:p>VIR LOYER FRUCTOSE MARS 2014</text:p>
          </table:table-cell>
          <table:table-cell office:value-type="float" office:value="24623.06" calcext:value-type="float">
            <text:p>24 623,0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  <table:table-cell office:value-type="float" office:value="4300" calcext:value-type="float">
            <text:p>4 300,00</text:p>
          </table:table-cell>
          <table:table-cell office:value-type="string" calcext:value-type="string">
            <text:p>VIR SAEM VILLE RENOUVELEE F 13 A</text:p>
          </table:table-cell>
          <table:table-cell office:value-type="float" office:value="28923.06" calcext:value-type="float">
            <text:p>28 923,0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  <table:table-cell office:value-type="float" office:value="720" calcext:value-type="float">
            <text:p>720,00</text:p>
          </table:table-cell>
          <table:table-cell office:value-type="string" calcext:value-type="string">
            <text:p>VIR SAEM VILLE RENOUVELEE FACTURE 140305 1 1 S1 - DEVIS 14030</text:p>
          </table:table-cell>
          <table:table-cell office:value-type="float" office:value="29643.06" calcext:value-type="float">
            <text:p>29 643,0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1/04/2014</text:p>
          </table:table-cell>
          <table:table-cell office:value-type="float" office:value="-2052.48" calcext:value-type="float">
            <text:p>-2 052,48</text:p>
          </table:table-cell>
          <table:table-cell/>
          <table:table-cell office:value-type="string" calcext:value-type="string">
            <text:p>CHEQUE 8623572 GHS SPAIETACLE</text:p>
          </table:table-cell>
          <table:table-cell office:value-type="float" office:value="27590.58" calcext:value-type="float">
            <text:p>27 590,5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2/04/2014</text:p>
          </table:table-cell>
          <table:table-cell office:value-type="float" office:value="-35" calcext:value-type="float">
            <text:p>-35,00</text:p>
          </table:table-cell>
          <table:table-cell/>
          <table:table-cell office:value-type="string" calcext:value-type="string">
            <text:p>CHEQUE 8623571 2 REPAS CHANTIER FRUCTOSE</text:p>
          </table:table-cell>
          <table:table-cell office:value-type="float" office:value="27555.58" calcext:value-type="float">
            <text:p>27 555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/04/2014</text:p>
          </table:table-cell>
          <table:table-cell table:style-name="ce3" office:value-type="string" calcext:value-type="string">
            <text:p>01/04/2014</text:p>
          </table:table-cell>
          <table:table-cell office:value-type="float" office:value="-10.08" calcext:value-type="float">
            <text:p>-10,08</text:p>
          </table:table-cell>
          <table:table-cell/>
          <table:table-cell office:value-type="string" calcext:value-type="string">
            <text:p>FACTURE SGT14027190000660 DONT TVA 0 80EUR</text:p>
          </table:table-cell>
          <table:table-cell office:value-type="float" office:value="27545.5" calcext:value-type="float">
            <text:p>27 545,5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4/2014</text:p>
          </table:table-cell>
          <table:table-cell office:value-type="float" office:value="-250" calcext:value-type="float">
            <text:p>-250,00</text:p>
          </table:table-cell>
          <table:table-cell/>
          <table:table-cell office:value-type="string" calcext:value-type="string">
            <text:p>VIR LOYER LA BASE</text:p>
          </table:table-cell>
          <table:table-cell office:value-type="float" office:value="27295.5" calcext:value-type="float">
            <text:p>27 295,5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4/2014</text:p>
          </table:table-cell>
          <table:table-cell office:value-type="float" office:value="-50" calcext:value-type="float">
            <text:p>-50,00</text:p>
          </table:table-cell>
          <table:table-cell/>
          <table:table-cell office:value-type="string" calcext:value-type="string">
            <text:p>VIR LOYER FRUCTOSE</text:p>
          </table:table-cell>
          <table:table-cell office:value-type="float" office:value="27245.5" calcext:value-type="float">
            <text:p>27 245,5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4/2014</text:p>
          </table:table-cell>
          <table:table-cell office:value-type="float" office:value="-150" calcext:value-type="float">
            <text:p>-150,00</text:p>
          </table:table-cell>
          <table:table-cell/>
          <table:table-cell office:value-type="string" calcext:value-type="string">
            <text:p>VIR CAUTION LA BASE</text:p>
          </table:table-cell>
          <table:table-cell office:value-type="float" office:value="27095.5" calcext:value-type="float">
            <text:p>27 095,5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4/2014</text:p>
          </table:table-cell>
          <table:table-cell office:value-type="float" office:value="-491.86" calcext:value-type="float">
            <text:p>-491,86</text:p>
          </table:table-cell>
          <table:table-cell/>
          <table:table-cell office:value-type="string" calcext:value-type="string">
            <text:p>CHEQUE 8623575 BRICOMAN CHANTIER FRUCTOSE</text:p>
          </table:table-cell>
          <table:table-cell office:value-type="float" office:value="26603.64" calcext:value-type="float">
            <text:p>26 603,6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4/2014</text:p>
          </table:table-cell>
          <table:table-cell office:value-type="float" office:value="-600.35" calcext:value-type="float">
            <text:p>-600,35</text:p>
          </table:table-cell>
          <table:table-cell/>
          <table:table-cell office:value-type="string" calcext:value-type="string">
            <text:p>CHEQUE 8623576 BRICOMAN CHANTIER FRUCTOSE</text:p>
          </table:table-cell>
          <table:table-cell office:value-type="float" office:value="26003.29" calcext:value-type="float">
            <text:p>26 003,2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04/2014</text:p>
          </table:table-cell>
          <table:table-cell office:value-type="float" office:value="-1500" calcext:value-type="float">
            <text:p>-1 500,00</text:p>
          </table:table-cell>
          <table:table-cell/>
          <table:table-cell office:value-type="string" calcext:value-type="string">
            <text:p>VIR AVANCE SALAIRE ALEX AVRIL</text:p>
          </table:table-cell>
          <table:table-cell office:value-type="float" office:value="24503.29" calcext:value-type="float">
            <text:p>24 503,2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04/2014</text:p>
          </table:table-cell>
          <table:table-cell office:value-type="float" office:value="-811.97" calcext:value-type="float">
            <text:p>-811,97</text:p>
          </table:table-cell>
          <table:table-cell/>
          <table:table-cell office:value-type="string" calcext:value-type="string">
            <text:p>CHEQUE 8623574 BOULANGER BUREAUTIQUE</text:p>
          </table:table-cell>
          <table:table-cell office:value-type="float" office:value="23691.32" calcext:value-type="float">
            <text:p>23 691,3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7/04/2014</text:p>
          </table:table-cell>
          <table:table-cell office:value-type="float" office:value="-178.22" calcext:value-type="float">
            <text:p>-178,22</text:p>
          </table:table-cell>
          <table:table-cell/>
          <table:table-cell office:value-type="string" calcext:value-type="string">
            <text:p>CHEQUE 8623578 ETS OLIVIER CHANTIER FRUCTOSE</text:p>
          </table:table-cell>
          <table:table-cell office:value-type="float" office:value="23513.1" calcext:value-type="float">
            <text:p>23 513,1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8/04/2014</text:p>
          </table:table-cell>
          <table:table-cell office:value-type="float" office:value="-1500" calcext:value-type="float">
            <text:p>-1 500,00</text:p>
          </table:table-cell>
          <table:table-cell/>
          <table:table-cell office:value-type="string" calcext:value-type="string">
            <text:p>CHEQUE 8623580 BRICOMAN CHANTIER FRUCTOSE</text:p>
          </table:table-cell>
          <table:table-cell office:value-type="float" office:value="22013.1" calcext:value-type="float">
            <text:p>22 013,1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9/04/2014</text:p>
          </table:table-cell>
          <table:table-cell table:style-name="ce9" office:value-type="float" office:value="-224.1" calcext:value-type="float">
            <text:p>-224,10</text:p>
          </table:table-cell>
          <table:table-cell table:style-name="ce9"/>
          <table:table-cell table:style-name="ce12" office:value-type="string" calcext:value-type="string">
            <text:p>CHEQUE 8623579 RENT CAR CHANTIER FRUCTOSE</text:p>
          </table:table-cell>
          <table:table-cell office:value-type="float" office:value="21789" calcext:value-type="float">
            <text:p>21 789,0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 table:style-name="ce9" office:value-type="float" office:value="-127.96" calcext:value-type="float">
            <text:p>-127,96</text:p>
          </table:table-cell>
          <table:table-cell table:style-name="ce9"/>
          <table:table-cell table:style-name="ce12" office:value-type="string" calcext:value-type="string">
            <text:p>VIR REGULE SAL LUC 1ER TRIM 14</text:p>
          </table:table-cell>
          <table:table-cell office:value-type="float" office:value="21661.04" calcext:value-type="float">
            <text:p>21 661,0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 table:style-name="ce9" office:value-type="float" office:value="-13.8" calcext:value-type="float">
            <text:p>-13,80</text:p>
          </table:table-cell>
          <table:table-cell table:style-name="ce9"/>
          <table:table-cell table:style-name="ce12" office:value-type="string" calcext:value-type="string">
            <text:p>CHEQUE 8623583 1 REPAS SEM</text:p>
          </table:table-cell>
          <table:table-cell office:value-type="float" office:value="21647.24" calcext:value-type="float">
            <text:p>21 647,2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 table:style-name="ce9" office:value-type="float" office:value="-19.35" calcext:value-type="float">
            <text:p>-19,35</text:p>
          </table:table-cell>
          <table:table-cell table:style-name="ce9"/>
          <table:table-cell table:style-name="ce12" office:value-type="string" calcext:value-type="string">
            <text:p>CHEQUE 8623584 POT LA BASE</text:p>
          </table:table-cell>
          <table:table-cell office:value-type="float" office:value="21627.89" calcext:value-type="float">
            <text:p>21 627,8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 table:style-name="ce9" office:value-type="float" office:value="-132.66" calcext:value-type="float">
            <text:p>-132,66</text:p>
          </table:table-cell>
          <table:table-cell table:style-name="ce9"/>
          <table:table-cell table:style-name="ce12" office:value-type="string" calcext:value-type="string">
            <text:p>CHEQUE 8623586 FOURNITURE DE BUREAU</text:p>
          </table:table-cell>
          <table:table-cell office:value-type="float" office:value="21495.23" calcext:value-type="float">
            <text:p>21 495,2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 table:style-name="ce9" office:value-type="float" office:value="-34.08" calcext:value-type="float">
            <text:p>-34,08</text:p>
          </table:table-cell>
          <table:table-cell table:style-name="ce9"/>
          <table:table-cell table:style-name="ce12" office:value-type="string" calcext:value-type="string">
            <text:p>CHEQUE 8623587 BOSSU CUV CHANTIER FRUCTOSE</text:p>
          </table:table-cell>
          <table:table-cell office:value-type="float" office:value="21461.15" calcext:value-type="float">
            <text:p>21 461,1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 table:style-name="ce9" office:value-type="float" office:value="-71.48" calcext:value-type="float">
            <text:p>-71,48</text:p>
          </table:table-cell>
          <table:table-cell table:style-name="ce9"/>
          <table:table-cell table:style-name="ce12" office:value-type="string" calcext:value-type="string">
            <text:p>VIR REMB CARBUR LOC 12M3 FRUCT</text:p>
          </table:table-cell>
          <table:table-cell office:value-type="float" office:value="21389.67" calcext:value-type="float">
            <text:p>21 389,6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 table:style-name="ce9" office:value-type="float" office:value="-37" calcext:value-type="float">
            <text:p>-37,00</text:p>
          </table:table-cell>
          <table:table-cell table:style-name="ce9"/>
          <table:table-cell table:style-name="ce12" office:value-type="string" calcext:value-type="string">
            <text:p>VIR ASD CLES BUREAU</text:p>
          </table:table-cell>
          <table:table-cell office:value-type="float" office:value="21352.67" calcext:value-type="float">
            <text:p>21 352,6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3/04/2014</text:p>
          </table:table-cell>
          <table:table-cell table:style-name="ce9" office:value-type="float" office:value="-5.74" calcext:value-type="float">
            <text:p>-5,74</text:p>
          </table:table-cell>
          <table:table-cell table:style-name="ce9"/>
          <table:table-cell table:style-name="ce12" office:value-type="string" calcext:value-type="string">
            <text:p>REEDITION EXTRAITS 000540773 09/04/2014 DDE CYB</text:p>
          </table:table-cell>
          <table:table-cell office:value-type="float" office:value="21346.93" calcext:value-type="float">
            <text:p>21 346,9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4/04/2014</text:p>
          </table:table-cell>
          <table:table-cell table:style-name="ce9" office:value-type="float" office:value="-36" calcext:value-type="float">
            <text:p>-36,00</text:p>
          </table:table-cell>
          <table:table-cell table:style-name="ce9"/>
          <table:table-cell table:style-name="ce12" office:value-type="string" calcext:value-type="string">
            <text:p>CHEQUE 8623581 ASD CLES BUREAU</text:p>
          </table:table-cell>
          <table:table-cell office:value-type="float" office:value="21310.93" calcext:value-type="float">
            <text:p>21 310,9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 table:style-name="ce9" office:value-type="float" office:value="-182" calcext:value-type="float">
            <text:p>-182,00</text:p>
          </table:table-cell>
          <table:table-cell table:style-name="ce9"/>
          <table:table-cell table:style-name="ce12" office:value-type="string" calcext:value-type="string">
            <text:p>PAIEMENT CB SNCF PARIS LABEL</text:p>
          </table:table-cell>
          <table:table-cell office:value-type="float" office:value="21128.93" calcext:value-type="float">
            <text:p>21 128,9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 table:style-name="ce9" office:value-type="float" office:value="-1256" calcext:value-type="float">
            <text:p>-1 256,00</text:p>
          </table:table-cell>
          <table:table-cell table:style-name="ce9"/>
          <table:table-cell table:style-name="ce12" office:value-type="string" calcext:value-type="string">
            <text:p>CHEQUE 8623590 URSSAF 1er semestre</text:p>
          </table:table-cell>
          <table:table-cell office:value-type="float" office:value="19872.93" calcext:value-type="float">
            <text:p>19 872,9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 table:style-name="ce9" office:value-type="float" office:value="-8.56" calcext:value-type="float">
            <text:p>-8,56</text:p>
          </table:table-cell>
          <table:table-cell table:style-name="ce9"/>
          <table:table-cell table:style-name="ce12" office:value-type="string" calcext:value-type="string">
            <text:p>PAIEMENT CB 1504 LILLE COPYLUX SA CARTE 30169716</text:p>
          </table:table-cell>
          <table:table-cell office:value-type="float" office:value="19864.37" calcext:value-type="float">
            <text:p>19 864,3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 table:style-name="ce9" office:value-type="float" office:value="-15.26" calcext:value-type="float">
            <text:p>-15,26</text:p>
          </table:table-cell>
          <table:table-cell table:style-name="ce9"/>
          <table:table-cell table:style-name="ce12" office:value-type="string" calcext:value-type="string">
            <text:p>CHEQUE 8623570 FLEURUS COPIE</text:p>
          </table:table-cell>
          <table:table-cell office:value-type="float" office:value="19849.11" calcext:value-type="float">
            <text:p>19 849,1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1/04/2014</text:p>
          </table:table-cell>
          <table:table-cell table:style-name="ce9" office:value-type="float" office:value="-59.4" calcext:value-type="float">
            <text:p>-59,40</text:p>
          </table:table-cell>
          <table:table-cell table:style-name="ce9"/>
          <table:table-cell table:style-name="ce12" office:value-type="string" calcext:value-type="string">
            <text:p>PAIEMENT CB 1704 PARIS 2 REPAS LABEL</text:p>
          </table:table-cell>
          <table:table-cell office:value-type="float" office:value="19789.71" calcext:value-type="float">
            <text:p>19 789,7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3/04/2014</text:p>
          </table:table-cell>
          <table:table-cell table:style-name="ce9" office:value-type="float" office:value="-100" calcext:value-type="float">
            <text:p>-100,00</text:p>
          </table:table-cell>
          <table:table-cell table:style-name="ce9"/>
          <table:table-cell table:style-name="ce12" office:value-type="string" calcext:value-type="string">
            <text:p>RETRAIT CAISSE</text:p>
          </table:table-cell>
          <table:table-cell office:value-type="float" office:value="19689.71" calcext:value-type="float">
            <text:p>19 689,7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 table:style-name="ce9"/>
          <table:table-cell table:style-name="ce9" office:value-type="float" office:value="536.86" calcext:value-type="float">
            <text:p>536,86</text:p>
          </table:table-cell>
          <table:table-cell table:style-name="ce12" office:value-type="string" calcext:value-type="string">
            <text:p>VIR DRFIP PARIS AUTRES CORRE 1D0750000201400097-058325623-140418 CUI 04021166050 SEPT LIEUX ASP SRTCC201400097-0583256231</text:p>
          </table:table-cell>
          <table:table-cell office:value-type="float" office:value="20226.57" calcext:value-type="float">
            <text:p>20 226,5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 table:style-name="ce9" office:value-type="float" office:value="-500" calcext:value-type="float">
            <text:p>-500,00</text:p>
          </table:table-cell>
          <table:table-cell table:style-name="ce9"/>
          <table:table-cell table:style-name="ce12" office:value-type="string" calcext:value-type="string">
            <text:p>PAIEMENT CB BRICOMAN CHANTIER FRUCTOSE</text:p>
          </table:table-cell>
          <table:table-cell office:value-type="float" office:value="19726.57" calcext:value-type="float">
            <text:p>19 726,5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 table:style-name="ce9" office:value-type="float" office:value="-9.25" calcext:value-type="float">
            <text:p>-9,25</text:p>
          </table:table-cell>
          <table:table-cell table:style-name="ce9"/>
          <table:table-cell table:style-name="ce12" office:value-type="string" calcext:value-type="string">
            <text:p>PAIEMENT CB BRICOMAN CHANTIER FRUCTOSE</text:p>
          </table:table-cell>
          <table:table-cell office:value-type="float" office:value="19717.32" calcext:value-type="float">
            <text:p>19 717,3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 table:style-name="ce9" office:value-type="float" office:value="-554.88" calcext:value-type="float">
            <text:p>-554,88</text:p>
          </table:table-cell>
          <table:table-cell table:style-name="ce9"/>
          <table:table-cell table:style-name="ce12" office:value-type="string" calcext:value-type="string">
            <text:p>PAIEMENT CB BRICOMAN CHANTIER FRUCTOSE</text:p>
          </table:table-cell>
          <table:table-cell office:value-type="float" office:value="19162.44" calcext:value-type="float">
            <text:p>19 162,4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04/2014</text:p>
          </table:table-cell>
          <table:table-cell table:style-name="ce9" office:value-type="float" office:value="-1776.25" calcext:value-type="float">
            <text:p>-1 776,25</text:p>
          </table:table-cell>
          <table:table-cell table:style-name="ce9"/>
          <table:table-cell table:style-name="ce12" office:value-type="string" calcext:value-type="string">
            <text:p>VIR SALAIRE ALEX BRICOUT AVRIL</text:p>
          </table:table-cell>
          <table:table-cell office:value-type="float" office:value="17386.19" calcext:value-type="float">
            <text:p>17 386,1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04/2014</text:p>
          </table:table-cell>
          <table:table-cell table:style-name="ce9" office:value-type="float" office:value="-248.77" calcext:value-type="float">
            <text:p>-248,77</text:p>
          </table:table-cell>
          <table:table-cell table:style-name="ce9"/>
          <table:table-cell table:style-name="ce12" office:value-type="string" calcext:value-type="string">
            <text:p>PAIEMENT CB <text:s/>BRICO DEFI CHANTIER FRUCTOSE</text:p>
          </table:table-cell>
          <table:table-cell office:value-type="float" office:value="17137.42" calcext:value-type="float">
            <text:p>17 137,4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04/2014</text:p>
          </table:table-cell>
          <table:table-cell table:style-name="ce9" office:value-type="float" office:value="-81" calcext:value-type="float">
            <text:p>-81,00</text:p>
          </table:table-cell>
          <table:table-cell table:style-name="ce9"/>
          <table:table-cell table:style-name="ce12" office:value-type="string" calcext:value-type="string">
            <text:p>PAIEMENT CBSNCF PANIENKI</text:p>
          </table:table-cell>
          <table:table-cell office:value-type="float" office:value="17056.42" calcext:value-type="float">
            <text:p>17 056,4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 table:style-name="ce9" office:value-type="float" office:value="-1720.74" calcext:value-type="float">
            <text:p>-1 720,74</text:p>
          </table:table-cell>
          <table:table-cell table:style-name="ce9"/>
          <table:table-cell table:style-name="ce12" office:value-type="string" calcext:value-type="string">
            <text:p>VIR SALAIRE LUC AVRIL 2014</text:p>
          </table:table-cell>
          <table:table-cell office:value-type="float" office:value="15335.68" calcext:value-type="float">
            <text:p>15 335,6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 table:style-name="ce9" office:value-type="float" office:value="-50.9" calcext:value-type="float">
            <text:p>-50,90</text:p>
          </table:table-cell>
          <table:table-cell table:style-name="ce9"/>
          <table:table-cell table:style-name="ce12" office:value-type="string" calcext:value-type="string">
            <text:p>VIR REMB LUC LAPOSTE</text:p>
          </table:table-cell>
          <table:table-cell office:value-type="float" office:value="15284.78" calcext:value-type="float">
            <text:p>15 284,7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 table:style-name="ce9" office:value-type="float" office:value="-34" calcext:value-type="float">
            <text:p>-34,00</text:p>
          </table:table-cell>
          <table:table-cell table:style-name="ce9"/>
          <table:table-cell table:style-name="ce12" office:value-type="string" calcext:value-type="string">
            <text:p>VIR REMB LUC TROC DE L ILE</text:p>
          </table:table-cell>
          <table:table-cell office:value-type="float" office:value="15250.78" calcext:value-type="float">
            <text:p>15 250,7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 table:style-name="ce9" office:value-type="float" office:value="-44.1" calcext:value-type="float">
            <text:p>-44,10</text:p>
          </table:table-cell>
          <table:table-cell table:style-name="ce9"/>
          <table:table-cell table:style-name="ce12" office:value-type="string" calcext:value-type="string">
            <text:p>VIR REMB LUC MAITRE GEORGES</text:p>
          </table:table-cell>
          <table:table-cell office:value-type="float" office:value="15206.68" calcext:value-type="float">
            <text:p>15 206,6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 table:style-name="ce9" office:value-type="float" office:value="-48.5" calcext:value-type="float">
            <text:p>-48,50</text:p>
          </table:table-cell>
          <table:table-cell table:style-name="ce9"/>
          <table:table-cell table:style-name="ce12" office:value-type="string" calcext:value-type="string">
            <text:p>PAIEMENT CB AVANT SCENE 3 REPAS</text:p>
          </table:table-cell>
          <table:table-cell office:value-type="float" office:value="15158.18" calcext:value-type="float">
            <text:p>15 158,1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 table:style-name="ce9" office:value-type="float" office:value="-3100.92" calcext:value-type="float">
            <text:p>-3 100,92</text:p>
          </table:table-cell>
          <table:table-cell table:style-name="ce9"/>
          <table:table-cell table:style-name="ce12" office:value-type="string" calcext:value-type="string">
            <text:p>CHEQUE 8623592 TVA 1er trimestre</text:p>
          </table:table-cell>
          <table:table-cell office:value-type="float" office:value="12057.26" calcext:value-type="float">
            <text:p>12 057,2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 table:style-name="ce9" office:value-type="float" office:value="-19.28" calcext:value-type="float">
            <text:p>-19,28</text:p>
          </table:table-cell>
          <table:table-cell table:style-name="ce9"/>
          <table:table-cell table:style-name="ce12" office:value-type="string" calcext:value-type="string">
            <text:p>VIR REMB LUC CATERING LOUCHE</text:p>
          </table:table-cell>
          <table:table-cell office:value-type="float" office:value="12037.98" calcext:value-type="float">
            <text:p>12 037,9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 table:style-name="ce9" office:value-type="float" office:value="-45.4" calcext:value-type="float">
            <text:p>-45,40</text:p>
          </table:table-cell>
          <table:table-cell table:style-name="ce9"/>
          <table:table-cell table:style-name="ce12" office:value-type="string" calcext:value-type="string">
            <text:p>PAIEMENT CB LE MINH CATERING LOUCHE DOR</text:p>
          </table:table-cell>
          <table:table-cell office:value-type="float" office:value="11992.58" calcext:value-type="float">
            <text:p>11 992,5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 table:style-name="ce9" office:value-type="float" office:value="-396.16" calcext:value-type="float">
            <text:p>-396,16</text:p>
          </table:table-cell>
          <table:table-cell table:style-name="ce9"/>
          <table:table-cell table:style-name="ce12" office:value-type="string" calcext:value-type="string">
            <text:p>PAIEMENT CB METROCATERING LOUCHE DOR</text:p>
          </table:table-cell>
          <table:table-cell office:value-type="float" office:value="11596.42" calcext:value-type="float">
            <text:p>11 596,4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 table:style-name="ce9" office:value-type="float" office:value="-151.67" calcext:value-type="float">
            <text:p>-151,67</text:p>
          </table:table-cell>
          <table:table-cell table:style-name="ce9"/>
          <table:table-cell table:style-name="ce12" office:value-type="string" calcext:value-type="string">
            <text:p>CHEQUE 8623591 AUDIENS 1er trimestre</text:p>
          </table:table-cell>
          <table:table-cell office:value-type="float" office:value="11444.75" calcext:value-type="float">
            <text:p>11 444,7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1/05/2014</text:p>
          </table:table-cell>
          <table:table-cell table:style-name="ce9" office:value-type="float" office:value="-600" calcext:value-type="float">
            <text:p>-600,00</text:p>
          </table:table-cell>
          <table:table-cell table:style-name="ce9"/>
          <table:table-cell table:style-name="ce12" office:value-type="string" calcext:value-type="string">
            <text:p>VIR SALAIRE ALEX 15 AU 30 AVRIL</text:p>
          </table:table-cell>
          <table:table-cell office:value-type="float" office:value="10844.75" calcext:value-type="float">
            <text:p>10 844,7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1/05/2014</text:p>
          </table:table-cell>
          <table:table-cell table:style-name="ce9" office:value-type="float" office:value="-600" calcext:value-type="float">
            <text:p>-600,00</text:p>
          </table:table-cell>
          <table:table-cell table:style-name="ce9"/>
          <table:table-cell table:style-name="ce12" office:value-type="string" calcext:value-type="string">
            <text:p>VIR AVANCE SALAIRE ALEX MAI</text:p>
          </table:table-cell>
          <table:table-cell office:value-type="float" office:value="10244.75" calcext:value-type="float">
            <text:p>10 244,7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2/05/2014</text:p>
          </table:table-cell>
          <table:table-cell table:style-name="ce9" office:value-type="float" office:value="-284.4" calcext:value-type="float">
            <text:p>-284,40</text:p>
          </table:table-cell>
          <table:table-cell table:style-name="ce9"/>
          <table:table-cell table:style-name="ce12" office:value-type="string" calcext:value-type="string">
            <text:p>PAIEMENT CB TEIRLINC CATERING LOUCHE DOR</text:p>
          </table:table-cell>
          <table:table-cell office:value-type="float" office:value="9960.35" calcext:value-type="float">
            <text:p>9 960,3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5/2014</text:p>
          </table:table-cell>
          <table:table-cell table:style-name="ce9" office:value-type="float" office:value="-250" calcext:value-type="float">
            <text:p>-250,00</text:p>
          </table:table-cell>
          <table:table-cell table:style-name="ce9"/>
          <table:table-cell table:style-name="ce12" office:value-type="string" calcext:value-type="string">
            <text:p>VIR LOYER LA BASE</text:p>
          </table:table-cell>
          <table:table-cell office:value-type="float" office:value="9710.35" calcext:value-type="float">
            <text:p>9 710,3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5/2014</text:p>
          </table:table-cell>
          <table:table-cell table:style-name="ce9" office:value-type="float" office:value="-50" calcext:value-type="float">
            <text:p>-50,00</text:p>
          </table:table-cell>
          <table:table-cell table:style-name="ce9"/>
          <table:table-cell table:style-name="ce12" office:value-type="string" calcext:value-type="string">
            <text:p>VIR LOYER FRUCTOSE</text:p>
          </table:table-cell>
          <table:table-cell office:value-type="float" office:value="9660.35" calcext:value-type="float">
            <text:p>9 660,3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8/05/2014</text:p>
          </table:table-cell>
          <table:table-cell table:style-name="ce9" office:value-type="float" office:value="-14.49" calcext:value-type="float">
            <text:p>-14,49</text:p>
          </table:table-cell>
          <table:table-cell table:style-name="ce9"/>
          <table:table-cell table:style-name="ce12" office:value-type="string" calcext:value-type="string">
            <text:p>PAIEMENT CB DISTRIFIVES ALIMENTATION</text:p>
          </table:table-cell>
          <table:table-cell office:value-type="float" office:value="9645.86" calcext:value-type="float">
            <text:p>9 645,8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 table:style-name="ce9"/>
          <table:table-cell table:style-name="ce9" office:value-type="float" office:value="6000" calcext:value-type="float">
            <text:p>6 000,00</text:p>
          </table:table-cell>
          <table:table-cell table:style-name="ce12" office:value-type="string" calcext:value-type="string">
            <text:p>VIR FRUCTOSE <text:s/>FAC 140125 2 2 S1 ACOMPTE 2</text:p>
          </table:table-cell>
          <table:table-cell office:value-type="float" office:value="15645.86" calcext:value-type="float">
            <text:p>15 645,8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 table:style-name="ce9" office:value-type="float" office:value="-600" calcext:value-type="float">
            <text:p>-600,00</text:p>
          </table:table-cell>
          <table:table-cell table:style-name="ce9"/>
          <table:table-cell table:style-name="ce12" office:value-type="string" calcext:value-type="string">
            <text:p>VIR 2 EME ALEX AVANCE SAL MAI</text:p>
          </table:table-cell>
          <table:table-cell office:value-type="float" office:value="15045.86" calcext:value-type="float">
            <text:p>15 045,8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 table:style-name="ce9" office:value-type="float" office:value="-37.65" calcext:value-type="float">
            <text:p>-37,65</text:p>
          </table:table-cell>
          <table:table-cell table:style-name="ce9"/>
          <table:table-cell table:style-name="ce12" office:value-type="string" calcext:value-type="string">
            <text:p>CHEQUE 8623577 REPAS CHANTIER FRUCTOSE</text:p>
          </table:table-cell>
          <table:table-cell office:value-type="float" office:value="15008.21" calcext:value-type="float">
            <text:p>15 008,2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 table:style-name="ce9" office:value-type="float" office:value="-57.8" calcext:value-type="float">
            <text:p>-57,80</text:p>
          </table:table-cell>
          <table:table-cell table:style-name="ce9"/>
          <table:table-cell table:style-name="ce12" office:value-type="string" calcext:value-type="string">
            <text:p>PAIEMENT CB 2 REPAS SEM TOURCOING</text:p>
          </table:table-cell>
          <table:table-cell office:value-type="float" office:value="14950.41" calcext:value-type="float">
            <text:p>14 950,4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1/05/2014</text:p>
          </table:table-cell>
          <table:table-cell table:style-name="ce9" office:value-type="float" office:value="-543.9" calcext:value-type="float">
            <text:p>-543,90</text:p>
          </table:table-cell>
          <table:table-cell table:style-name="ce9"/>
          <table:table-cell table:style-name="ce12" office:value-type="string" calcext:value-type="string">
            <text:p>CHEQUE 8623593 COM BENJAMIN BARREAU</text:p>
          </table:table-cell>
          <table:table-cell office:value-type="float" office:value="14406.51" calcext:value-type="float">
            <text:p>14 406,5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 table:style-name="ce9"/>
          <table:table-cell table:style-name="ce9" office:value-type="float" office:value="536.86" calcext:value-type="float">
            <text:p>536,86</text:p>
          </table:table-cell>
          <table:table-cell table:style-name="ce12" office:value-type="string" calcext:value-type="string">
            <text:p>VIR DRFIP PARIS AUTRES CORRE 1D0750000201400118-058717017-140520 CUI 04021166050 SEPT LIEUX ASP SRTCC201400118-0587170171</text:p>
          </table:table-cell>
          <table:table-cell office:value-type="float" office:value="14943.37" calcext:value-type="float">
            <text:p>14 943,3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 table:style-name="ce9" office:value-type="float" office:value="-1650" calcext:value-type="float">
            <text:p>-1 650,00</text:p>
          </table:table-cell>
          <table:table-cell table:style-name="ce9"/>
          <table:table-cell table:style-name="ce12" office:value-type="string" calcext:value-type="string">
            <text:p>VIR SENSITROPES FACT N°1405/002</text:p>
          </table:table-cell>
          <table:table-cell office:value-type="float" office:value="13293.37" calcext:value-type="float">
            <text:p>13 293,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8/05/2014</text:p>
          </table:table-cell>
          <table:table-cell table:style-name="ce3" office:value-type="string" calcext:value-type="string">
            <text:p>29/05/2014</text:p>
          </table:table-cell>
          <table:table-cell table:style-name="ce9"/>
          <table:table-cell table:style-name="ce9" office:value-type="float" office:value="9677.46" calcext:value-type="float">
            <text:p>9 677,46</text:p>
          </table:table-cell>
          <table:table-cell table:style-name="ce12" office:value-type="string" calcext:value-type="string">
            <text:p>REM CHQ NACTIF 6000 + ATTACA 3677,46</text:p>
          </table:table-cell>
          <table:table-cell office:value-type="float" office:value="22970.83" calcext:value-type="float">
            <text:p>22 970,8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 table:style-name="ce9" office:value-type="float" office:value="-1720.74" calcext:value-type="float">
            <text:p>-1 720,74</text:p>
          </table:table-cell>
          <table:table-cell table:style-name="ce9"/>
          <table:table-cell table:style-name="ce12" office:value-type="string" calcext:value-type="string">
            <text:p>VIR LUC SALAIRE MAI</text:p>
          </table:table-cell>
          <table:table-cell office:value-type="float" office:value="21250.09" calcext:value-type="float">
            <text:p>21 250,0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 table:style-name="ce9" office:value-type="float" office:value="-22.07" calcext:value-type="float">
            <text:p>-22,07</text:p>
          </table:table-cell>
          <table:table-cell table:style-name="ce9"/>
          <table:table-cell table:style-name="ce12" office:value-type="string" calcext:value-type="string">
            <text:p>PAIEMENT CB LILLE FRANCE CARS SEM</text:p>
          </table:table-cell>
          <table:table-cell office:value-type="float" office:value="21228.02" calcext:value-type="float">
            <text:p>21 228,0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 table:style-name="ce9" office:value-type="float" office:value="-62.1" calcext:value-type="float">
            <text:p>-62,10</text:p>
          </table:table-cell>
          <table:table-cell table:style-name="ce9"/>
          <table:table-cell table:style-name="ce12" office:value-type="string" calcext:value-type="string">
            <text:p>PAIEMENT CB LILLE FRANCE CARS SEM</text:p>
          </table:table-cell>
          <table:table-cell office:value-type="float" office:value="21165.92" calcext:value-type="float">
            <text:p>21 165,9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6/2014</text:p>
          </table:table-cell>
          <table:table-cell table:style-name="ce9" office:value-type="float" office:value="-250" calcext:value-type="float">
            <text:p>-250,00</text:p>
          </table:table-cell>
          <table:table-cell table:style-name="ce9"/>
          <table:table-cell table:style-name="ce12" office:value-type="string" calcext:value-type="string">
            <text:p>VIR LOYER LA BASE</text:p>
          </table:table-cell>
          <table:table-cell office:value-type="float" office:value="20915.92" calcext:value-type="float">
            <text:p>20 915,9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6/2014</text:p>
          </table:table-cell>
          <table:table-cell table:style-name="ce9" office:value-type="float" office:value="-50" calcext:value-type="float">
            <text:p>-50,00</text:p>
          </table:table-cell>
          <table:table-cell table:style-name="ce9"/>
          <table:table-cell table:style-name="ce12" office:value-type="string" calcext:value-type="string">
            <text:p>VIR LOYER FRUCTOSE</text:p>
          </table:table-cell>
          <table:table-cell office:value-type="float" office:value="20865.92" calcext:value-type="float">
            <text:p>20 865,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3/06/2014</text:p>
          </table:table-cell>
          <table:table-cell table:style-name="ce3" office:value-type="string" calcext:value-type="string">
            <text:p>01/06/2014</text:p>
          </table:table-cell>
          <table:table-cell table:style-name="ce9" office:value-type="float" office:value="-8.48" calcext:value-type="float">
            <text:p>-8,48</text:p>
          </table:table-cell>
          <table:table-cell table:style-name="ce9"/>
          <table:table-cell table:style-name="ce12" office:value-type="string" calcext:value-type="string">
            <text:p>FACTURE SGT14027190001098 DONT TVA 0 80EUR</text:p>
          </table:table-cell>
          <table:table-cell office:value-type="float" office:value="20857.44" calcext:value-type="float">
            <text:p>20 857,4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06/2014</text:p>
          </table:table-cell>
          <table:table-cell table:style-name="ce9" office:value-type="float" office:value="-45.36" calcext:value-type="float">
            <text:p>-45,36</text:p>
          </table:table-cell>
          <table:table-cell table:style-name="ce9"/>
          <table:table-cell table:style-name="ce12" office:value-type="string" calcext:value-type="string">
            <text:p>VIR FRAIS DEPL A BRICOUT AVRIL</text:p>
          </table:table-cell>
          <table:table-cell office:value-type="float" office:value="20812.08" calcext:value-type="float">
            <text:p>20 812,0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06/2014</text:p>
          </table:table-cell>
          <table:table-cell table:style-name="ce9" office:value-type="float" office:value="-12" calcext:value-type="float">
            <text:p>-12,00</text:p>
          </table:table-cell>
          <table:table-cell table:style-name="ce9"/>
          <table:table-cell table:style-name="ce12" office:value-type="string" calcext:value-type="string">
            <text:p>CHEQUE 8623588 BRICOMAN CHANTIER FRUCTOSE</text:p>
          </table:table-cell>
          <table:table-cell office:value-type="float" office:value="20800.08" calcext:value-type="float">
            <text:p>20 800,0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06/2014</text:p>
          </table:table-cell>
          <table:table-cell table:style-name="ce9" office:value-type="float" office:value="-18.31" calcext:value-type="float">
            <text:p>-18,31</text:p>
          </table:table-cell>
          <table:table-cell table:style-name="ce9"/>
          <table:table-cell table:style-name="ce12" office:value-type="string" calcext:value-type="string">
            <text:p>CHEQUE 8623585 REMB ALEX PRODUITS ENTRETIEN</text:p>
          </table:table-cell>
          <table:table-cell office:value-type="float" office:value="20781.77" calcext:value-type="float">
            <text:p>20 781,7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6/2014</text:p>
          </table:table-cell>
          <table:table-cell table:style-name="ce9" office:value-type="float" office:value="-1198.97" calcext:value-type="float">
            <text:p>-1 198,97</text:p>
          </table:table-cell>
          <table:table-cell table:style-name="ce9"/>
          <table:table-cell table:style-name="ce12" office:value-type="string" calcext:value-type="string">
            <text:p>VIR SALAIRE ALEX JUIN 2014</text:p>
          </table:table-cell>
          <table:table-cell office:value-type="float" office:value="19582.8" calcext:value-type="float">
            <text:p>19 582,8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6/2014</text:p>
          </table:table-cell>
          <table:table-cell table:style-name="ce9" office:value-type="float" office:value="-279.18" calcext:value-type="float">
            <text:p>-279,18</text:p>
          </table:table-cell>
          <table:table-cell table:style-name="ce9"/>
          <table:table-cell table:style-name="ce12" office:value-type="string" calcext:value-type="string">
            <text:p>VIR FRAIS DEP LUC AVRIL/MAI</text:p>
          </table:table-cell>
          <table:table-cell office:value-type="float" office:value="19303.62" calcext:value-type="float">
            <text:p>19 303,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1/06/2014</text:p>
          </table:table-cell>
          <table:table-cell table:style-name="ce3" office:value-type="string" calcext:value-type="string">
            <text:p>12/06/2014</text:p>
          </table:table-cell>
          <table:table-cell table:style-name="ce9"/>
          <table:table-cell table:style-name="ce9" office:value-type="float" office:value="500" calcext:value-type="float">
            <text:p>500,00</text:p>
          </table:table-cell>
          <table:table-cell table:style-name="ce12" office:value-type="string" calcext:value-type="string">
            <text:p>REM CHQ N5768283 REF02719R04 FLONFLONS PANIENKI</text:p>
          </table:table-cell>
          <table:table-cell office:value-type="float" office:value="19803.62" calcext:value-type="float">
            <text:p>19 803,6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3/06/2014</text:p>
          </table:table-cell>
          <table:table-cell table:style-name="ce9" office:value-type="float" office:value="-45.12" calcext:value-type="float">
            <text:p>-45,12</text:p>
          </table:table-cell>
          <table:table-cell table:style-name="ce9"/>
          <table:table-cell table:style-name="ce12" office:value-type="string" calcext:value-type="string">
            <text:p>CHEQUE 8642582 POT CA</text:p>
          </table:table-cell>
          <table:table-cell office:value-type="float" office:value="19758.5" calcext:value-type="float">
            <text:p>19 758,5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06/2014</text:p>
          </table:table-cell>
          <table:table-cell table:style-name="ce9" office:value-type="float" office:value="-379.24" calcext:value-type="float">
            <text:p>-379,24</text:p>
          </table:table-cell>
          <table:table-cell table:style-name="ce9"/>
          <table:table-cell table:style-name="ce12" office:value-type="string" calcext:value-type="string">
            <text:p>PAIEMENT CB BRICO DEFI CHANTIER FRUCTOSE</text:p>
          </table:table-cell>
          <table:table-cell office:value-type="float" office:value="19379.26" calcext:value-type="float">
            <text:p>19 379,2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06/2014</text:p>
          </table:table-cell>
          <table:table-cell table:style-name="ce9" office:value-type="float" office:value="-66.48" calcext:value-type="float">
            <text:p>-66,48</text:p>
          </table:table-cell>
          <table:table-cell table:style-name="ce9"/>
          <table:table-cell table:style-name="ce12" office:value-type="string" calcext:value-type="string">
            <text:p>CHEQUE 8642583 France CARS FONCTION 7L</text:p>
          </table:table-cell>
          <table:table-cell office:value-type="float" office:value="19312.78" calcext:value-type="float">
            <text:p>19 312,7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 table:style-name="ce9"/>
          <table:table-cell table:style-name="ce9" office:value-type="float" office:value="5793.6" calcext:value-type="float">
            <text:p>5 793,60</text:p>
          </table:table-cell>
          <table:table-cell table:style-name="ce12" office:value-type="string" calcext:value-type="string">
            <text:p>VIR FRUCTOSE 2E ACOMPTE F 140160 2 1 DIR TEC</text:p>
          </table:table-cell>
          <table:table-cell office:value-type="float" office:value="25106.38" calcext:value-type="float">
            <text:p>25 106,3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 table:style-name="ce9" office:value-type="float" office:value="-14" calcext:value-type="float">
            <text:p>-14,00</text:p>
          </table:table-cell>
          <table:table-cell table:style-name="ce9"/>
          <table:table-cell table:style-name="ce12" office:value-type="string" calcext:value-type="string">
            <text:p>PAIEMENT CB DEVIENNE 2 REPAS CHANTIER FRUCTOSE</text:p>
          </table:table-cell>
          <table:table-cell office:value-type="float" office:value="25092.38" calcext:value-type="float">
            <text:p>25 092,3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 table:style-name="ce9" office:value-type="float" office:value="-64.5" calcext:value-type="float">
            <text:p>-64,50</text:p>
          </table:table-cell>
          <table:table-cell table:style-name="ce9"/>
          <table:table-cell table:style-name="ce12" office:value-type="string" calcext:value-type="string">
            <text:p>PAIEMENT CB LE MATIGNON 3 REPAS FONC 7 L</text:p>
          </table:table-cell>
          <table:table-cell office:value-type="float" office:value="25027.88" calcext:value-type="float">
            <text:p>25 027,8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 table:style-name="ce9" office:value-type="float" office:value="-52.21" calcext:value-type="float">
            <text:p>-52,21</text:p>
          </table:table-cell>
          <table:table-cell table:style-name="ce9"/>
          <table:table-cell table:style-name="ce12" office:value-type="string" calcext:value-type="string">
            <text:p>PAIEMENT CB BOSSU CUVELIER CHANTIER FRUCTOSE</text:p>
          </table:table-cell>
          <table:table-cell office:value-type="float" office:value="24975.67" calcext:value-type="float">
            <text:p>24 975,6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 table:style-name="ce9" office:value-type="float" office:value="-37.44" calcext:value-type="float">
            <text:p>-37,44</text:p>
          </table:table-cell>
          <table:table-cell table:style-name="ce9"/>
          <table:table-cell table:style-name="ce12" office:value-type="string" calcext:value-type="string">
            <text:p>CHEQUE 8642585 PROSOUD FRUCTOSE B51</text:p>
          </table:table-cell>
          <table:table-cell office:value-type="float" office:value="24938.23" calcext:value-type="float">
            <text:p>24 938,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1/06/2014</text:p>
          </table:table-cell>
          <table:table-cell table:style-name="ce3" office:value-type="string" calcext:value-type="string">
            <text:p>23/06/2014</text:p>
          </table:table-cell>
          <table:table-cell table:style-name="ce9"/>
          <table:table-cell table:style-name="ce9" office:value-type="float" office:value="600" calcext:value-type="float">
            <text:p>600,00</text:p>
          </table:table-cell>
          <table:table-cell table:style-name="ce12" office:value-type="string" calcext:value-type="string">
            <text:p>REM CHQ N5374722 REF02719R04 G ANONYME POP</text:p>
          </table:table-cell>
          <table:table-cell office:value-type="float" office:value="25538.23" calcext:value-type="float">
            <text:p>25 538,2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 table:style-name="ce9" office:value-type="float" office:value="-26.38" calcext:value-type="float">
            <text:p>-26,38</text:p>
          </table:table-cell>
          <table:table-cell table:style-name="ce9"/>
          <table:table-cell table:style-name="ce12" office:value-type="string" calcext:value-type="string">
            <text:p>PAIEMENT CB <text:s/>B FERMAU REPAS CHANTIER FRUCTOSE</text:p>
          </table:table-cell>
          <table:table-cell office:value-type="float" office:value="25511.85" calcext:value-type="float">
            <text:p>25 511,8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06/2014</text:p>
          </table:table-cell>
          <table:table-cell table:style-name="ce9" office:value-type="float" office:value="-14" calcext:value-type="float">
            <text:p>-14,00</text:p>
          </table:table-cell>
          <table:table-cell table:style-name="ce9"/>
          <table:table-cell table:style-name="ce12" office:value-type="string" calcext:value-type="string">
            <text:p>PAIEMENT CB DEVIENNE REPAS CHANTIER FRUCTOSE</text:p>
          </table:table-cell>
          <table:table-cell office:value-type="float" office:value="25497.85" calcext:value-type="float">
            <text:p>25 497,8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 table:style-name="ce9"/>
          <table:table-cell table:style-name="ce9" office:value-type="float" office:value="536.86" calcext:value-type="float">
            <text:p>536,86</text:p>
          </table:table-cell>
          <table:table-cell table:style-name="ce12" office:value-type="string" calcext:value-type="string">
            <text:p>VIR DRFIP PARIS AUTRES CORRE 1D0750000201400139-059082203-140620 CUI 04021166050 SEPT LIEUX ASP SRTCC201400139-0590822031</text:p>
          </table:table-cell>
          <table:table-cell office:value-type="float" office:value="26034.71" calcext:value-type="float">
            <text:p>26 034,7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 table:style-name="ce9" office:value-type="float" office:value="-185.75" calcext:value-type="float">
            <text:p>-185,75</text:p>
          </table:table-cell>
          <table:table-cell table:style-name="ce9"/>
          <table:table-cell table:style-name="ce12" office:value-type="string" calcext:value-type="string">
            <text:p>PAIEMENT CB BRICOMAN CHANTIER FRUCTOSE</text:p>
          </table:table-cell>
          <table:table-cell office:value-type="float" office:value="25848.96" calcext:value-type="float">
            <text:p>25 848,9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 table:style-name="ce9" office:value-type="float" office:value="-69.35" calcext:value-type="float">
            <text:p>-69,35</text:p>
          </table:table-cell>
          <table:table-cell table:style-name="ce9"/>
          <table:table-cell table:style-name="ce12" office:value-type="string" calcext:value-type="string">
            <text:p>PAIEMENT CB NTERMARCHE REPAS CHANTIER FRUCTOSE</text:p>
          </table:table-cell>
          <table:table-cell office:value-type="float" office:value="25779.61" calcext:value-type="float">
            <text:p>25 779,6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 table:style-name="ce9" office:value-type="float" office:value="-104" calcext:value-type="float">
            <text:p>-104,00</text:p>
          </table:table-cell>
          <table:table-cell table:style-name="ce9"/>
          <table:table-cell table:style-name="ce12" office:value-type="string" calcext:value-type="string">
            <text:p>VIR 13 REPAS INGE HANNES CHANTIER FRUCTOSE</text:p>
          </table:table-cell>
          <table:table-cell office:value-type="float" office:value="25675.61" calcext:value-type="float">
            <text:p>25 675,6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 table:style-name="ce9" office:value-type="float" office:value="-1720.74" calcext:value-type="float">
            <text:p>-1 720,74</text:p>
          </table:table-cell>
          <table:table-cell table:style-name="ce9"/>
          <table:table-cell table:style-name="ce12" office:value-type="string" calcext:value-type="string">
            <text:p>VIR SALAIRE JUIN LUC</text:p>
          </table:table-cell>
          <table:table-cell office:value-type="float" office:value="23954.87" calcext:value-type="float">
            <text:p>23 954,8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 table:style-name="ce9" office:value-type="float" office:value="-900.11" calcext:value-type="float">
            <text:p>-900,11</text:p>
          </table:table-cell>
          <table:table-cell table:style-name="ce9"/>
          <table:table-cell table:style-name="ce12" office:value-type="string" calcext:value-type="string">
            <text:p>VIR SLAIRE JUIN ALEX BRICOUT</text:p>
          </table:table-cell>
          <table:table-cell office:value-type="float" office:value="23054.76" calcext:value-type="float">
            <text:p>23 054,7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 table:style-name="ce9" office:value-type="float" office:value="-413.94" calcext:value-type="float">
            <text:p>-413,94</text:p>
          </table:table-cell>
          <table:table-cell table:style-name="ce9"/>
          <table:table-cell table:style-name="ce12" office:value-type="string" calcext:value-type="string">
            <text:p>PAIEMENT CB D HALLUIN CHANTIER FRUCTOSE</text:p>
          </table:table-cell>
          <table:table-cell office:value-type="float" office:value="22640.82" calcext:value-type="float">
            <text:p>22 640,8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7/2014</text:p>
          </table:table-cell>
          <table:table-cell table:style-name="ce9" office:value-type="float" office:value="-250" calcext:value-type="float">
            <text:p>-250,00</text:p>
          </table:table-cell>
          <table:table-cell table:style-name="ce9"/>
          <table:table-cell table:style-name="ce12" office:value-type="string" calcext:value-type="string">
            <text:p>VIR LOYER LA BASE</text:p>
          </table:table-cell>
          <table:table-cell office:value-type="float" office:value="22390.82" calcext:value-type="float">
            <text:p>22 390,8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7/2014</text:p>
          </table:table-cell>
          <table:table-cell table:style-name="ce9" office:value-type="float" office:value="-50" calcext:value-type="float">
            <text:p>-50,00</text:p>
          </table:table-cell>
          <table:table-cell table:style-name="ce9"/>
          <table:table-cell table:style-name="ce12" office:value-type="string" calcext:value-type="string">
            <text:p>VIR LOYER FRUCTOSE</text:p>
          </table:table-cell>
          <table:table-cell office:value-type="float" office:value="22340.82" calcext:value-type="float">
            <text:p>22 340,8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7/2014</text:p>
          </table:table-cell>
          <table:table-cell table:style-name="ce9" office:value-type="float" office:value="-1180" calcext:value-type="float">
            <text:p>-1 180,00</text:p>
          </table:table-cell>
          <table:table-cell table:style-name="ce9"/>
          <table:table-cell table:style-name="ce12" office:value-type="string" calcext:value-type="string">
            <text:p>VIR SALAIRE ALEX JUILLET</text:p>
          </table:table-cell>
          <table:table-cell office:value-type="float" office:value="21160.82" calcext:value-type="float">
            <text:p>21 160,8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7/2014</text:p>
          </table:table-cell>
          <table:table-cell table:style-name="ce9" office:value-type="float" office:value="-1090" calcext:value-type="float">
            <text:p>-1 090,00</text:p>
          </table:table-cell>
          <table:table-cell table:style-name="ce9"/>
          <table:table-cell table:style-name="ce12" office:value-type="string" calcext:value-type="string">
            <text:p>VIR G ANONYME HERMAN FRUCTOSE</text:p>
          </table:table-cell>
          <table:table-cell office:value-type="float" office:value="20070.82" calcext:value-type="float">
            <text:p>20 070,8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7/2014</text:p>
          </table:table-cell>
          <table:table-cell table:style-name="ce9" office:value-type="float" office:value="-96.8" calcext:value-type="float">
            <text:p>-96,80</text:p>
          </table:table-cell>
          <table:table-cell table:style-name="ce9"/>
          <table:table-cell table:style-name="ce12" office:value-type="string" calcext:value-type="string">
            <text:p>PAIEMENT CB <text:s/>FLY MISSION RECEP 7L</text:p>
          </table:table-cell>
          <table:table-cell office:value-type="float" office:value="19974.02" calcext:value-type="float">
            <text:p>19 974,0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7/07/2014</text:p>
          </table:table-cell>
          <table:table-cell table:style-name="ce9" office:value-type="float" office:value="-356.4" calcext:value-type="float">
            <text:p>-356,40</text:p>
          </table:table-cell>
          <table:table-cell table:style-name="ce9"/>
          <table:table-cell table:style-name="ce12" office:value-type="string" calcext:value-type="string">
            <text:p>VIR FRAIS DE DEPLACEM LUCJUIN</text:p>
          </table:table-cell>
          <table:table-cell office:value-type="float" office:value="19617.62" calcext:value-type="float">
            <text:p>19 617,6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7/07/2014</text:p>
          </table:table-cell>
          <table:table-cell table:style-name="ce9" office:value-type="float" office:value="-78.9" calcext:value-type="float">
            <text:p>-78,90</text:p>
          </table:table-cell>
          <table:table-cell table:style-name="ce9"/>
          <table:table-cell table:style-name="ce12" office:value-type="string" calcext:value-type="string">
            <text:p>PAIEMENT CB LA BODEGA 3 REPAS 7L</text:p>
          </table:table-cell>
          <table:table-cell office:value-type="float" office:value="19538.72" calcext:value-type="float">
            <text:p>19 538,7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9/07/2014</text:p>
          </table:table-cell>
          <table:table-cell table:style-name="ce9" office:value-type="float" office:value="-51.9" calcext:value-type="float">
            <text:p>-51,90</text:p>
          </table:table-cell>
          <table:table-cell table:style-name="ce9"/>
          <table:table-cell table:style-name="ce12" office:value-type="string" calcext:value-type="string">
            <text:p>PAIEMENT CB <text:s/>LA FERME AMENAGE LA BASE</text:p>
          </table:table-cell>
          <table:table-cell office:value-type="float" office:value="19486.82" calcext:value-type="float">
            <text:p>19 486,8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 table:style-name="ce9" office:value-type="float" office:value="-68.62" calcext:value-type="float">
            <text:p>-68,62</text:p>
          </table:table-cell>
          <table:table-cell table:style-name="ce9"/>
          <table:table-cell table:style-name="ce12" office:value-type="string" calcext:value-type="string">
            <text:p>VIR REMB GAZOLE LOC ALEX CHANTIER FRUCTOSE</text:p>
          </table:table-cell>
          <table:table-cell office:value-type="float" office:value="19418.2" calcext:value-type="float">
            <text:p>19 418,2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 table:style-name="ce9" office:value-type="float" office:value="-39.7" calcext:value-type="float">
            <text:p>-39,70</text:p>
          </table:table-cell>
          <table:table-cell table:style-name="ce9"/>
          <table:table-cell table:style-name="ce12" office:value-type="string" calcext:value-type="string">
            <text:p>VIR REMB ALEX BRICO DEPOT CHANTIER FRUCTOSE</text:p>
          </table:table-cell>
          <table:table-cell office:value-type="float" office:value="19378.5" calcext:value-type="float">
            <text:p>19 378,5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 table:style-name="ce9" office:value-type="float" office:value="-16.2" calcext:value-type="float">
            <text:p>-16,20</text:p>
          </table:table-cell>
          <table:table-cell table:style-name="ce9"/>
          <table:table-cell table:style-name="ce12" office:value-type="string" calcext:value-type="string">
            <text:p>PAIEMENT CB 0907 LILLE FLEURUS COPY CARTE 30169716</text:p>
          </table:table-cell>
          <table:table-cell office:value-type="float" office:value="19362.3" calcext:value-type="float">
            <text:p>19 362,3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 table:style-name="ce9" office:value-type="float" office:value="-71.4" calcext:value-type="float">
            <text:p>-71,40</text:p>
          </table:table-cell>
          <table:table-cell table:style-name="ce9"/>
          <table:table-cell table:style-name="ce12" office:value-type="string" calcext:value-type="string">
            <text:p>PAIEMENT CB BRICO DEFI CHANTIER FRUCTOSE</text:p>
          </table:table-cell>
          <table:table-cell office:value-type="float" office:value="19290.9" calcext:value-type="float">
            <text:p>19 290,9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 table:style-name="ce9" office:value-type="float" office:value="-164.15" calcext:value-type="float">
            <text:p>-164,15</text:p>
          </table:table-cell>
          <table:table-cell table:style-name="ce9"/>
          <table:table-cell table:style-name="ce12" office:value-type="string" calcext:value-type="string">
            <text:p>PAIEMENT CB FRANCE CARS CHANTIER FRUCTOSE</text:p>
          </table:table-cell>
          <table:table-cell office:value-type="float" office:value="19126.75" calcext:value-type="float">
            <text:p>19 126,7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 table:style-name="ce9" office:value-type="float" office:value="-6600" calcext:value-type="float">
            <text:p>-6 600,00</text:p>
          </table:table-cell>
          <table:table-cell table:style-name="ce9"/>
          <table:table-cell table:style-name="ce12" office:value-type="string" calcext:value-type="string">
            <text:p>CHEQUE 8642588 URSSAF 2ème trimestre</text:p>
          </table:table-cell>
          <table:table-cell office:value-type="float" office:value="12526.75" calcext:value-type="float">
            <text:p>12 526,7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 table:style-name="ce9" office:value-type="float" office:value="-30.3" calcext:value-type="float">
            <text:p>-30,30</text:p>
          </table:table-cell>
          <table:table-cell table:style-name="ce9"/>
          <table:table-cell table:style-name="ce12" office:value-type="string" calcext:value-type="string">
            <text:p>PAIEMENT CB LE KOF TY REPAS CHANTIER FRUCTOSE</text:p>
          </table:table-cell>
          <table:table-cell office:value-type="float" office:value="12496.45" calcext:value-type="float">
            <text:p>12 496,4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8/07/2014</text:p>
          </table:table-cell>
          <table:table-cell table:style-name="ce9" office:value-type="float" office:value="-1720.74" calcext:value-type="float">
            <text:p>-1 720,74</text:p>
          </table:table-cell>
          <table:table-cell table:style-name="ce9"/>
          <table:table-cell table:style-name="ce12" office:value-type="string" calcext:value-type="string">
            <text:p>VIR SALAIRE LUC JUILLET</text:p>
          </table:table-cell>
          <table:table-cell office:value-type="float" office:value="10775.71" calcext:value-type="float">
            <text:p>10 775,7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7/2014</text:p>
          </table:table-cell>
          <table:table-cell table:style-name="ce9" office:value-type="float" office:value="-1917" calcext:value-type="float">
            <text:p>-1 917,00</text:p>
          </table:table-cell>
          <table:table-cell table:style-name="ce9"/>
          <table:table-cell table:style-name="ce12" office:value-type="string" calcext:value-type="string">
            <text:p>CHEQUE 8642589 AUDIENS 2ème trimestre</text:p>
          </table:table-cell>
          <table:table-cell office:value-type="float" office:value="8858.71" calcext:value-type="float">
            <text:p>8 858,7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7/2014</text:p>
          </table:table-cell>
          <table:table-cell table:style-name="ce9" office:value-type="float" office:value="-295.32" calcext:value-type="float">
            <text:p>-295,32</text:p>
          </table:table-cell>
          <table:table-cell table:style-name="ce9"/>
          <table:table-cell table:style-name="ce12" office:value-type="string" calcext:value-type="string">
            <text:p>CHEQUE 8642591 BRICO DEPOT CHANTIER FRUCTOSE</text:p>
          </table:table-cell>
          <table:table-cell office:value-type="float" office:value="8563.39" calcext:value-type="float">
            <text:p>8 563,3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 table:style-name="ce9"/>
          <table:table-cell table:style-name="ce9" office:value-type="float" office:value="536.86" calcext:value-type="float">
            <text:p>536,86</text:p>
          </table:table-cell>
          <table:table-cell table:style-name="ce12" office:value-type="string" calcext:value-type="string">
            <text:p>VIR DRFIP PARIS AUTRES CORRE 1D0750000201400179-059440270-140722 CUI 04021166050 SEPT LIEUX ASP SRTCC201400179-0594402701</text:p>
          </table:table-cell>
          <table:table-cell office:value-type="float" office:value="9100.25" calcext:value-type="float">
            <text:p>9 100,2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 table:style-name="ce9" office:value-type="float" office:value="-11.3" calcext:value-type="float">
            <text:p>-11,30</text:p>
          </table:table-cell>
          <table:table-cell table:style-name="ce9"/>
          <table:table-cell table:style-name="ce12" office:value-type="string" calcext:value-type="string">
            <text:p>PAIEMENT CAHORS LE LAMPARO 7L DLA</text:p>
          </table:table-cell>
          <table:table-cell office:value-type="float" office:value="9088.95" calcext:value-type="float">
            <text:p>9 088,9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 table:style-name="ce9" office:value-type="float" office:value="-1605.38" calcext:value-type="float">
            <text:p>-1 605,38</text:p>
          </table:table-cell>
          <table:table-cell table:style-name="ce9"/>
          <table:table-cell table:style-name="ce12" office:value-type="string" calcext:value-type="string">
            <text:p>CHEQUE 8642590 TVA 3ème trimestre</text:p>
          </table:table-cell>
          <table:table-cell office:value-type="float" office:value="7483.57" calcext:value-type="float">
            <text:p>7 483,5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9/07/2014</text:p>
          </table:table-cell>
          <table:table-cell table:style-name="ce9"/>
          <table:table-cell table:style-name="ce9" office:value-type="float" office:value="2896.8" calcext:value-type="float">
            <text:p>2 896,80</text:p>
          </table:table-cell>
          <table:table-cell table:style-name="ce12" office:value-type="string" calcext:value-type="string">
            <text:p>VIR FRUCTOSE FACTURE 140160 2 1 solde DIR TEC</text:p>
          </table:table-cell>
          <table:table-cell office:value-type="float" office:value="10380.37" calcext:value-type="float">
            <text:p>10 380,3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1/07/2014</text:p>
          </table:table-cell>
          <table:table-cell table:style-name="ce9"/>
          <table:table-cell table:style-name="ce9" office:value-type="float" office:value="111" calcext:value-type="float">
            <text:p>111,00</text:p>
          </table:table-cell>
          <table:table-cell table:style-name="ce12" office:value-type="string" calcext:value-type="string">
            <text:p>VIR SAEM VILLE RENOUVELEE F 140416 1 2 SI</text:p>
          </table:table-cell>
          <table:table-cell office:value-type="float" office:value="10491.37" calcext:value-type="float">
            <text:p>10 491,3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1/07/2014</text:p>
          </table:table-cell>
          <table:table-cell table:style-name="ce9"/>
          <table:table-cell table:style-name="ce9" office:value-type="float" office:value="120.17" calcext:value-type="float">
            <text:p>120,17</text:p>
          </table:table-cell>
          <table:table-cell table:style-name="ce12" office:value-type="string" calcext:value-type="string">
            <text:p>VIR SAEM VILLE RENOUVELEE F 140604 1 3 S1</text:p>
          </table:table-cell>
          <table:table-cell office:value-type="float" office:value="10611.54" calcext:value-type="float">
            <text:p>10 611,5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8/2014</text:p>
          </table:table-cell>
          <table:table-cell table:style-name="ce9" office:value-type="float" office:value="-250" calcext:value-type="float">
            <text:p>-250,00</text:p>
          </table:table-cell>
          <table:table-cell table:style-name="ce9"/>
          <table:table-cell table:style-name="ce12" office:value-type="string" calcext:value-type="string">
            <text:p>VIR LOYER LA BASE</text:p>
          </table:table-cell>
          <table:table-cell office:value-type="float" office:value="10361.54" calcext:value-type="float">
            <text:p>10 361,5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8/2014</text:p>
          </table:table-cell>
          <table:table-cell table:style-name="ce9" office:value-type="float" office:value="-50" calcext:value-type="float">
            <text:p>-50,00</text:p>
          </table:table-cell>
          <table:table-cell table:style-name="ce9"/>
          <table:table-cell table:style-name="ce12" office:value-type="string" calcext:value-type="string">
            <text:p>VIR LOYER FRUCTOSE</text:p>
          </table:table-cell>
          <table:table-cell office:value-type="float" office:value="10311.54" calcext:value-type="float">
            <text:p>10 311,5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08/2014</text:p>
          </table:table-cell>
          <table:table-cell table:style-name="ce9" office:value-type="float" office:value="-204.77" calcext:value-type="float">
            <text:p>-204,77</text:p>
          </table:table-cell>
          <table:table-cell table:style-name="ce9"/>
          <table:table-cell table:style-name="ce12" office:value-type="string" calcext:value-type="string">
            <text:p>CHEQUE 8642592 FIPROTEC CHANTIER FRUCTOSE</text:p>
          </table:table-cell>
          <table:table-cell office:value-type="float" office:value="10106.77" calcext:value-type="float">
            <text:p>10 106,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4/08/2014</text:p>
          </table:table-cell>
          <table:table-cell table:style-name="ce3" office:value-type="string" calcext:value-type="string">
            <text:p>01/08/2014</text:p>
          </table:table-cell>
          <table:table-cell table:style-name="ce9" office:value-type="float" office:value="-10.76" calcext:value-type="float">
            <text:p>-10,76</text:p>
          </table:table-cell>
          <table:table-cell table:style-name="ce9"/>
          <table:table-cell table:style-name="ce12" office:value-type="string" calcext:value-type="string">
            <text:p>FACTURE SGT14027190001556 DONT TVA 0 81EUR</text:p>
          </table:table-cell>
          <table:table-cell office:value-type="float" office:value="10096.01" calcext:value-type="float">
            <text:p>10 096,0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6/08/2014</text:p>
          </table:table-cell>
          <table:table-cell table:style-name="ce9" office:value-type="float" office:value="-150" calcext:value-type="float">
            <text:p>-150,00</text:p>
          </table:table-cell>
          <table:table-cell table:style-name="ce9"/>
          <table:table-cell table:style-name="ce12" office:value-type="string" calcext:value-type="string">
            <text:p>CHEQUE 8642586 LABEL</text:p>
          </table:table-cell>
          <table:table-cell office:value-type="float" office:value="9946.01" calcext:value-type="float">
            <text:p>9 946,0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6/08/2014</text:p>
          </table:table-cell>
          <table:table-cell table:style-name="ce9" office:value-type="float" office:value="-400" calcext:value-type="float">
            <text:p>-400,00</text:p>
          </table:table-cell>
          <table:table-cell table:style-name="ce9"/>
          <table:table-cell table:style-name="ce12" office:value-type="string" calcext:value-type="string">
            <text:p>CHEQUE 8642587 LABEL</text:p>
          </table:table-cell>
          <table:table-cell office:value-type="float" office:value="9546.01" calcext:value-type="float">
            <text:p>9 546,0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7/08/2014</text:p>
          </table:table-cell>
          <table:table-cell table:style-name="ce9" office:value-type="float" office:value="-600" calcext:value-type="float">
            <text:p>-600,00</text:p>
          </table:table-cell>
          <table:table-cell table:style-name="ce9"/>
          <table:table-cell table:style-name="ce12" office:value-type="string" calcext:value-type="string">
            <text:p>VIR SALAIRE AOUT ALEX</text:p>
          </table:table-cell>
          <table:table-cell office:value-type="float" office:value="8946.01" calcext:value-type="float">
            <text:p>8 946,0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8/08/2014</text:p>
          </table:table-cell>
          <table:table-cell table:style-name="ce9" office:value-type="float" office:value="-265.09" calcext:value-type="float">
            <text:p>-265,09</text:p>
          </table:table-cell>
          <table:table-cell table:style-name="ce9"/>
          <table:table-cell table:style-name="ce12" office:value-type="string" calcext:value-type="string">
            <text:p>CHEQUE 8642593 BRICO DEFI CHANTIER FRUCTOSE</text:p>
          </table:table-cell>
          <table:table-cell office:value-type="float" office:value="8680.92" calcext:value-type="float">
            <text:p>8 680,9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9/08/2014</text:p>
          </table:table-cell>
          <table:table-cell table:style-name="ce9" office:value-type="float" office:value="-35.1" calcext:value-type="float">
            <text:p>-35,10</text:p>
          </table:table-cell>
          <table:table-cell table:style-name="ce9"/>
          <table:table-cell table:style-name="ce12" office:value-type="string" calcext:value-type="string">
            <text:p>CHEQUE 8642594 BRICOMAN CHANTIER FRUCTOSE</text:p>
          </table:table-cell>
          <table:table-cell office:value-type="float" office:value="8645.82" calcext:value-type="float">
            <text:p>8 645,8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08/2014</text:p>
          </table:table-cell>
          <table:table-cell table:style-name="ce9" office:value-type="float" office:value="-1720.74" calcext:value-type="float">
            <text:p>-1 720,74</text:p>
          </table:table-cell>
          <table:table-cell table:style-name="ce9"/>
          <table:table-cell table:style-name="ce12" office:value-type="string" calcext:value-type="string">
            <text:p>VIR SALAIRE LUC AOUT</text:p>
          </table:table-cell>
          <table:table-cell office:value-type="float" office:value="6925.08" calcext:value-type="float">
            <text:p>6 925,0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7/08/2014</text:p>
          </table:table-cell>
          <table:table-cell table:style-name="ce9"/>
          <table:table-cell table:style-name="ce9" office:value-type="float" office:value="536.86" calcext:value-type="float">
            <text:p>536,86</text:p>
          </table:table-cell>
          <table:table-cell table:style-name="ce12" office:value-type="string" calcext:value-type="string">
            <text:p>VIR DRFIP PARIS AUTRES CORRE 1D0750000201400201-059767112-140822 CUI 04021166050 SEPT LIEUX ASP SRTCC201400201-0597671121</text:p>
          </table:table-cell>
          <table:table-cell office:value-type="float" office:value="7461.94" calcext:value-type="float">
            <text:p>7 461,9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9/08/2014</text:p>
          </table:table-cell>
          <table:table-cell table:style-name="ce9" office:value-type="float" office:value="-70.99" calcext:value-type="float">
            <text:p>-70,99</text:p>
          </table:table-cell>
          <table:table-cell table:style-name="ce9"/>
          <table:table-cell table:style-name="ce12" office:value-type="string" calcext:value-type="string">
            <text:p>CHEQUE 8642595 ROUXEL CHANTIER FRUCTOSE</text:p>
          </table:table-cell>
          <table:table-cell office:value-type="float" office:value="7390.95" calcext:value-type="float">
            <text:p>7 390,9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1/09/2014</text:p>
          </table:table-cell>
          <table:table-cell table:style-name="ce9" office:value-type="float" office:value="-53.46" calcext:value-type="float">
            <text:p>-53,46</text:p>
          </table:table-cell>
          <table:table-cell table:style-name="ce9"/>
          <table:table-cell table:style-name="ce12" office:value-type="string" calcext:value-type="string">
            <text:p>VIR REMB ALEX CONRAD MAT 7L</text:p>
          </table:table-cell>
          <table:table-cell office:value-type="float" office:value="7337.49" calcext:value-type="float">
            <text:p>7 337,4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1/09/2014</text:p>
          </table:table-cell>
          <table:table-cell table:style-name="ce9" office:value-type="float" office:value="-161.66" calcext:value-type="float">
            <text:p>-161,66</text:p>
          </table:table-cell>
          <table:table-cell table:style-name="ce9"/>
          <table:table-cell table:style-name="ce12" office:value-type="string" calcext:value-type="string">
            <text:p>VIR REMB ALEX CUVELIER CHANTIER FRUCTOSE</text:p>
          </table:table-cell>
          <table:table-cell office:value-type="float" office:value="7175.83" calcext:value-type="float">
            <text:p>7 175,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/09/2014</text:p>
          </table:table-cell>
          <table:table-cell table:style-name="ce3" office:value-type="string" calcext:value-type="string">
            <text:p>01/09/2014</text:p>
          </table:table-cell>
          <table:table-cell table:style-name="ce9" office:value-type="float" office:value="-5.42" calcext:value-type="float">
            <text:p>-5,42</text:p>
          </table:table-cell>
          <table:table-cell table:style-name="ce9"/>
          <table:table-cell table:style-name="ce12" office:value-type="string" calcext:value-type="string">
            <text:p>FACTURE SGT14027190001782 DONT TVA 0 41EUR</text:p>
          </table:table-cell>
          <table:table-cell office:value-type="float" office:value="7170.41" calcext:value-type="float">
            <text:p>7 170,4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9/2014</text:p>
          </table:table-cell>
          <table:table-cell table:style-name="ce9" office:value-type="float" office:value="-250" calcext:value-type="float">
            <text:p>-250,00</text:p>
          </table:table-cell>
          <table:table-cell table:style-name="ce9"/>
          <table:table-cell table:style-name="ce12" office:value-type="string" calcext:value-type="string">
            <text:p>VIR LOYER LA BASE</text:p>
          </table:table-cell>
          <table:table-cell office:value-type="float" office:value="6920.41" calcext:value-type="float">
            <text:p>6 920,4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09/2014</text:p>
          </table:table-cell>
          <table:table-cell table:style-name="ce9" office:value-type="float" office:value="-50" calcext:value-type="float">
            <text:p>-50,00</text:p>
          </table:table-cell>
          <table:table-cell table:style-name="ce9"/>
          <table:table-cell table:style-name="ce12" office:value-type="string" calcext:value-type="string">
            <text:p>VIR LOYER FRUCTOSE</text:p>
          </table:table-cell>
          <table:table-cell office:value-type="float" office:value="6870.41" calcext:value-type="float">
            <text:p>6 870,4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1/09/2014</text:p>
          </table:table-cell>
          <table:table-cell table:style-name="ce9" office:value-type="float" office:value="-409.44" calcext:value-type="float">
            <text:p>-409,44</text:p>
          </table:table-cell>
          <table:table-cell table:style-name="ce9"/>
          <table:table-cell table:style-name="ce12" office:value-type="string" calcext:value-type="string">
            <text:p>VIR 7LIEUX NACELLE CHFRUCTOSE</text:p>
          </table:table-cell>
          <table:table-cell office:value-type="float" office:value="6460.97" calcext:value-type="float">
            <text:p>6 460,9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2/09/2014</text:p>
          </table:table-cell>
          <table:table-cell table:style-name="ce9" office:value-type="float" office:value="-59.62" calcext:value-type="float">
            <text:p>-59,62</text:p>
          </table:table-cell>
          <table:table-cell table:style-name="ce9"/>
          <table:table-cell table:style-name="ce12" office:value-type="string" calcext:value-type="string">
            <text:p>CHEQUE 8642596 DESCAMP CHANTIER FRUCTOSE</text:p>
          </table:table-cell>
          <table:table-cell office:value-type="float" office:value="6401.35" calcext:value-type="float">
            <text:p>6 401,3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5/09/2014</text:p>
          </table:table-cell>
          <table:table-cell table:style-name="ce9" office:value-type="float" office:value="-35" calcext:value-type="float">
            <text:p>-35,00</text:p>
          </table:table-cell>
          <table:table-cell table:style-name="ce9"/>
          <table:table-cell table:style-name="ce12" office:value-type="string" calcext:value-type="string">
            <text:p>PAIEMENT CB CARBURANT FRUCTOSE B51</text:p>
          </table:table-cell>
          <table:table-cell office:value-type="float" office:value="6366.35" calcext:value-type="float">
            <text:p>6 366,3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09/2014</text:p>
          </table:table-cell>
          <table:table-cell table:style-name="ce9"/>
          <table:table-cell table:style-name="ce9" office:value-type="float" office:value="409.44" calcext:value-type="float">
            <text:p>409,44</text:p>
          </table:table-cell>
          <table:table-cell table:style-name="ce12" office:value-type="string" calcext:value-type="string">
            <text:p>VIR FRUCTOSE <text:s/>F140611 NACELLE B51</text:p>
          </table:table-cell>
          <table:table-cell office:value-type="float" office:value="6775.79" calcext:value-type="float">
            <text:p>6 775,7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09/2014</text:p>
          </table:table-cell>
          <table:table-cell table:style-name="ce9" office:value-type="float" office:value="-14.26" calcext:value-type="float">
            <text:p>-14,26</text:p>
          </table:table-cell>
          <table:table-cell table:style-name="ce9"/>
          <table:table-cell table:style-name="ce12" office:value-type="string" calcext:value-type="string">
            <text:p>PAIEMENT CB 1509 SARREGUEMINES 1 ET 1 INTERNET CARTE 30169716</text:p>
          </table:table-cell>
          <table:table-cell office:value-type="float" office:value="6761.53" calcext:value-type="float">
            <text:p>6 761,5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09/2014</text:p>
          </table:table-cell>
          <table:table-cell table:style-name="ce9" office:value-type="float" office:value="-600" calcext:value-type="float">
            <text:p>-600,00</text:p>
          </table:table-cell>
          <table:table-cell table:style-name="ce9"/>
          <table:table-cell table:style-name="ce12" office:value-type="string" calcext:value-type="string">
            <text:p>VIR SALAIRE ALEX SEPT</text:p>
          </table:table-cell>
          <table:table-cell office:value-type="float" office:value="6161.53" calcext:value-type="float">
            <text:p>6 161,5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09/2014</text:p>
          </table:table-cell>
          <table:table-cell table:style-name="ce9" office:value-type="float" office:value="-518.4" calcext:value-type="float">
            <text:p>-518,40</text:p>
          </table:table-cell>
          <table:table-cell table:style-name="ce9"/>
          <table:table-cell table:style-name="ce12" office:value-type="string" calcext:value-type="string">
            <text:p>VIR DEPLACEMENT ALEX AOUT</text:p>
          </table:table-cell>
          <table:table-cell office:value-type="float" office:value="5643.13" calcext:value-type="float">
            <text:p>5 643,1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09/2014</text:p>
          </table:table-cell>
          <table:table-cell table:style-name="ce9" office:value-type="float" office:value="-116.51" calcext:value-type="float">
            <text:p>-116,51</text:p>
          </table:table-cell>
          <table:table-cell table:style-name="ce9"/>
          <table:table-cell table:style-name="ce12" office:value-type="string" calcext:value-type="string">
            <text:p>CHEQUE 8642597 France CARS FRUCTOSE B51</text:p>
          </table:table-cell>
          <table:table-cell office:value-type="float" office:value="5526.62" calcext:value-type="float">
            <text:p>5 526,6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09/2014</text:p>
          </table:table-cell>
          <table:table-cell table:style-name="ce9" office:value-type="float" office:value="-756" calcext:value-type="float">
            <text:p>-756,00</text:p>
          </table:table-cell>
          <table:table-cell table:style-name="ce9"/>
          <table:table-cell table:style-name="ce12" office:value-type="string" calcext:value-type="string">
            <text:p>CHEQUE 8642598 CHEVALIER FRUCTOSE B51</text:p>
          </table:table-cell>
          <table:table-cell office:value-type="float" office:value="4770.62" calcext:value-type="float">
            <text:p>4 770,6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09/2014</text:p>
          </table:table-cell>
          <table:table-cell table:style-name="ce9" office:value-type="float" office:value="-54.5" calcext:value-type="float">
            <text:p>-54,50</text:p>
          </table:table-cell>
          <table:table-cell table:style-name="ce9"/>
          <table:table-cell table:style-name="ce12" office:value-type="string" calcext:value-type="string">
            <text:p>VIR PANIENKI PS NOEMIE SNCF</text:p>
          </table:table-cell>
          <table:table-cell office:value-type="float" office:value="4716.12" calcext:value-type="float">
            <text:p>4 716,1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09/2014</text:p>
          </table:table-cell>
          <table:table-cell table:style-name="ce9" office:value-type="float" office:value="-28.66" calcext:value-type="float">
            <text:p>-28,66</text:p>
          </table:table-cell>
          <table:table-cell table:style-name="ce9"/>
          <table:table-cell table:style-name="ce12" office:value-type="string" calcext:value-type="string">
            <text:p>VIR REMB ALEX OVH</text:p>
          </table:table-cell>
          <table:table-cell office:value-type="float" office:value="4687.46" calcext:value-type="float">
            <text:p>4 687,4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09/2014</text:p>
          </table:table-cell>
          <table:table-cell table:style-name="ce9" office:value-type="float" office:value="-692.4" calcext:value-type="float">
            <text:p>-692,40</text:p>
          </table:table-cell>
          <table:table-cell table:style-name="ce9"/>
          <table:table-cell table:style-name="ce12" office:value-type="string" calcext:value-type="string">
            <text:p>PAIEMENT CB <text:s/>CARBOMECA MATOS 7L</text:p>
          </table:table-cell>
          <table:table-cell office:value-type="float" office:value="3995.06" calcext:value-type="float">
            <text:p>3 995,0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09/2014</text:p>
          </table:table-cell>
          <table:table-cell table:style-name="ce9" office:value-type="float" office:value="-69.41" calcext:value-type="float">
            <text:p>-69,41</text:p>
          </table:table-cell>
          <table:table-cell table:style-name="ce9"/>
          <table:table-cell table:style-name="ce12" office:value-type="string" calcext:value-type="string">
            <text:p>CHEQUE 8642600 CBR LEVAGE CONSOMABLE 7L</text:p>
          </table:table-cell>
          <table:table-cell office:value-type="float" office:value="3925.65" calcext:value-type="float">
            <text:p>3 925,6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8/09/2014</text:p>
          </table:table-cell>
          <table:table-cell table:style-name="ce9" office:value-type="float" office:value="-30.21" calcext:value-type="float">
            <text:p>-30,21</text:p>
          </table:table-cell>
          <table:table-cell table:style-name="ce9"/>
          <table:table-cell table:style-name="ce12" office:value-type="string" calcext:value-type="string">
            <text:p>PAIEMENT CB MATCH RECEPTION LA BASE</text:p>
          </table:table-cell>
          <table:table-cell office:value-type="float" office:value="3895.44" calcext:value-type="float">
            <text:p>3 895,4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9/09/2014</text:p>
          </table:table-cell>
          <table:table-cell table:style-name="ce9" office:value-type="float" office:value="-62.05" calcext:value-type="float">
            <text:p>-62,05</text:p>
          </table:table-cell>
          <table:table-cell table:style-name="ce9"/>
          <table:table-cell table:style-name="ce12" office:value-type="string" calcext:value-type="string">
            <text:p>PAIEMENT CB REXEL SEM EXPO MOBILE</text:p>
          </table:table-cell>
          <table:table-cell office:value-type="float" office:value="3833.39" calcext:value-type="float">
            <text:p>3 833,3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9/09/2014</text:p>
          </table:table-cell>
          <table:table-cell table:style-name="ce9" office:value-type="float" office:value="-24.8" calcext:value-type="float">
            <text:p>-24,80</text:p>
          </table:table-cell>
          <table:table-cell table:style-name="ce9"/>
          <table:table-cell table:style-name="ce12" office:value-type="string" calcext:value-type="string">
            <text:p>PAIEMENT CB ESPRIT FIN 2 REPAS SEM EXPO MOBILE</text:p>
          </table:table-cell>
          <table:table-cell office:value-type="float" office:value="3808.59" calcext:value-type="float">
            <text:p>3 808,5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9/09/2014</text:p>
          </table:table-cell>
          <table:table-cell table:style-name="ce9" office:value-type="float" office:value="-22.4" calcext:value-type="float">
            <text:p>-22,40</text:p>
          </table:table-cell>
          <table:table-cell table:style-name="ce9"/>
          <table:table-cell table:style-name="ce12" office:value-type="string" calcext:value-type="string">
            <text:p>PAIEMENT CB SNCF KITCHEN PROD</text:p>
          </table:table-cell>
          <table:table-cell office:value-type="float" office:value="3786.19" calcext:value-type="float">
            <text:p>3 786,1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529" calcext:value-type="float">
            <text:p>-529,00</text:p>
          </table:table-cell>
          <table:table-cell table:style-name="ce9"/>
          <table:table-cell table:style-name="ce12" office:value-type="string" calcext:value-type="string">
            <text:p>VIR PANIENKI STUDIOS 7EME CIEL</text:p>
          </table:table-cell>
          <table:table-cell office:value-type="float" office:value="3257.19" calcext:value-type="float">
            <text:p>3 257,1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10" office:value-type="float" office:value="-400" calcext:value-type="float">
            <text:p>-400,00</text:p>
          </table:table-cell>
          <table:table-cell table:style-name="ce9"/>
          <table:table-cell table:style-name="ce12" office:value-type="string" calcext:value-type="string">
            <text:p>CHEQUE 8642603 salaire Cédric</text:p>
          </table:table-cell>
          <table:table-cell office:value-type="float" office:value="2857.19" calcext:value-type="float">
            <text:p>2 857,1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120" calcext:value-type="float">
            <text:p>-120,00</text:p>
          </table:table-cell>
          <table:table-cell table:style-name="ce9"/>
          <table:table-cell table:style-name="ce12" office:value-type="string" calcext:value-type="string">
            <text:p>VIR PANIENKI RAPID FLYER</text:p>
          </table:table-cell>
          <table:table-cell office:value-type="float" office:value="2737.19" calcext:value-type="float">
            <text:p>2 737,1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71.67" calcext:value-type="float">
            <text:p>-71,67</text:p>
          </table:table-cell>
          <table:table-cell table:style-name="ce9"/>
          <table:table-cell table:style-name="ce12" office:value-type="string" calcext:value-type="string">
            <text:p>PAIEMENT CB FRANCE CARS KITCHEN PROD</text:p>
          </table:table-cell>
          <table:table-cell office:value-type="float" office:value="2665.52" calcext:value-type="float">
            <text:p>2 665,5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118.8" calcext:value-type="float">
            <text:p>-118,80</text:p>
          </table:table-cell>
          <table:table-cell table:style-name="ce9"/>
          <table:table-cell table:style-name="ce12" office:value-type="string" calcext:value-type="string">
            <text:p>PAIEMENT CB METRO MOBILIER 7L</text:p>
          </table:table-cell>
          <table:table-cell office:value-type="float" office:value="2546.72" calcext:value-type="float">
            <text:p>2 546,7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109.72" calcext:value-type="float">
            <text:p>-109,72</text:p>
          </table:table-cell>
          <table:table-cell table:style-name="ce9"/>
          <table:table-cell table:style-name="ce12" office:value-type="string" calcext:value-type="string">
            <text:p>PAIEMENT CB CONRAD CONSOMMABLE 7L</text:p>
          </table:table-cell>
          <table:table-cell office:value-type="float" office:value="2437" calcext:value-type="float">
            <text:p>2 437,0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68.95" calcext:value-type="float">
            <text:p>-68,95</text:p>
          </table:table-cell>
          <table:table-cell table:style-name="ce9"/>
          <table:table-cell table:style-name="ce12" office:value-type="string" calcext:value-type="string">
            <text:p>PAIEMENT CB REXEL SEM EXPO MOBILE</text:p>
          </table:table-cell>
          <table:table-cell office:value-type="float" office:value="2368.05" calcext:value-type="float">
            <text:p>2 368,0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43.45" calcext:value-type="float">
            <text:p>-43,45</text:p>
          </table:table-cell>
          <table:table-cell table:style-name="ce9"/>
          <table:table-cell table:style-name="ce12" office:value-type="string" calcext:value-type="string">
            <text:p>PAIEMENT CB MEKONG 2 REPAS 7L</text:p>
          </table:table-cell>
          <table:table-cell office:value-type="float" office:value="2324.6" calcext:value-type="float">
            <text:p>2 324,6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9.5" calcext:value-type="float">
            <text:p>-9,50</text:p>
          </table:table-cell>
          <table:table-cell table:style-name="ce9"/>
          <table:table-cell table:style-name="ce12" office:value-type="string" calcext:value-type="string">
            <text:p>PAIEMENT CB AUTO DRIVE CARBURANT KITCHEN PROD</text:p>
          </table:table-cell>
          <table:table-cell office:value-type="float" office:value="2315.1" calcext:value-type="float">
            <text:p>2 315,1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100" calcext:value-type="float">
            <text:p>-100,00</text:p>
          </table:table-cell>
          <table:table-cell table:style-name="ce9"/>
          <table:table-cell table:style-name="ce12" office:value-type="string" calcext:value-type="string">
            <text:p>RETRAITCAISSE</text:p>
          </table:table-cell>
          <table:table-cell office:value-type="float" office:value="2215.1" calcext:value-type="float">
            <text:p>2 215,1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75.47" calcext:value-type="float">
            <text:p>-75,47</text:p>
          </table:table-cell>
          <table:table-cell table:style-name="ce9"/>
          <table:table-cell table:style-name="ce12" office:value-type="string" calcext:value-type="string">
            <text:p>PAIEMENT FRANCE CARS FRUCTOSE B51</text:p>
          </table:table-cell>
          <table:table-cell office:value-type="float" office:value="2139.63" calcext:value-type="float">
            <text:p>2 139,6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09/2014</text:p>
          </table:table-cell>
          <table:table-cell table:style-name="ce9" office:value-type="float" office:value="-3.8" calcext:value-type="float">
            <text:p>-3,80</text:p>
          </table:table-cell>
          <table:table-cell table:style-name="ce9"/>
          <table:table-cell table:style-name="ce12" office:value-type="string" calcext:value-type="string">
            <text:p>PAIEMENT CB VINCIPARK KITCHEN PROD</text:p>
          </table:table-cell>
          <table:table-cell office:value-type="float" office:value="2135.83" calcext:value-type="float">
            <text:p>2 135,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3/09/2014</text:p>
          </table:table-cell>
          <table:table-cell table:style-name="ce3" office:value-type="string" calcext:value-type="string">
            <text:p>24/09/2014</text:p>
          </table:table-cell>
          <table:table-cell table:style-name="ce9"/>
          <table:table-cell table:style-name="ce9" office:value-type="float" office:value="633" calcext:value-type="float">
            <text:p>633,00</text:p>
          </table:table-cell>
          <table:table-cell table:style-name="ce12" office:value-type="string" calcext:value-type="string">
            <text:p>REM CHQ N5374723 REF02719R04 PANIENKI PS LILLE</text:p>
          </table:table-cell>
          <table:table-cell office:value-type="float" office:value="2768.83" calcext:value-type="float">
            <text:p>2 768,8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3/09/2014</text:p>
          </table:table-cell>
          <table:table-cell table:style-name="ce10" office:value-type="float" office:value="-100" calcext:value-type="float">
            <text:p>-100,00</text:p>
          </table:table-cell>
          <table:table-cell table:style-name="ce9"/>
          <table:table-cell table:style-name="ce12" office:value-type="string" calcext:value-type="string">
            <text:p>VIR SALAIRE NICO LENOIR KITCHEN</text:p>
          </table:table-cell>
          <table:table-cell office:value-type="float" office:value="2668.83" calcext:value-type="float">
            <text:p>2 668,8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3/09/2014</text:p>
          </table:table-cell>
          <table:table-cell table:style-name="ce9" office:value-type="float" office:value="-55" calcext:value-type="float">
            <text:p>-55,00</text:p>
          </table:table-cell>
          <table:table-cell table:style-name="ce9"/>
          <table:table-cell table:style-name="ce12" office:value-type="string" calcext:value-type="string">
            <text:p>VIR REMB CARBURANT NICO LENOIR</text:p>
          </table:table-cell>
          <table:table-cell office:value-type="float" office:value="2613.83" calcext:value-type="float">
            <text:p>2 613,8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09/2014</text:p>
          </table:table-cell>
          <table:table-cell table:style-name="ce10" office:value-type="float" office:value="-200" calcext:value-type="float">
            <text:p>-200,00</text:p>
          </table:table-cell>
          <table:table-cell table:style-name="ce9"/>
          <table:table-cell table:style-name="ce12" office:value-type="string" calcext:value-type="string">
            <text:p>CHEQUE 8642601salaire Mirko 100€ SEM 100€ KITCHEN</text:p>
          </table:table-cell>
          <table:table-cell office:value-type="float" office:value="2413.83" calcext:value-type="float">
            <text:p>2 413,8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09/2014</text:p>
          </table:table-cell>
          <table:table-cell table:style-name="ce9" office:value-type="float" office:value="-30" calcext:value-type="float">
            <text:p>-30,00</text:p>
          </table:table-cell>
          <table:table-cell table:style-name="ce9"/>
          <table:table-cell table:style-name="ce12" office:value-type="string" calcext:value-type="string">
            <text:p>CHEQUE 8642602 REM MIRKO CARBURANT KITCHEN</text:p>
          </table:table-cell>
          <table:table-cell office:value-type="float" office:value="2383.83" calcext:value-type="float">
            <text:p>2 383,8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09/2014</text:p>
          </table:table-cell>
          <table:table-cell table:style-name="ce9" office:value-type="float" office:value="-30.61" calcext:value-type="float">
            <text:p>-30,61</text:p>
          </table:table-cell>
          <table:table-cell table:style-name="ce9"/>
          <table:table-cell table:style-name="ce12" office:value-type="string" calcext:value-type="string">
            <text:p>PAIEMENT CB CARBOMECA AMO ARCHI</text:p>
          </table:table-cell>
          <table:table-cell office:value-type="float" office:value="2353.22" calcext:value-type="float">
            <text:p>2 353,2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09/2014</text:p>
          </table:table-cell>
          <table:table-cell table:style-name="ce9" office:value-type="float" office:value="-7.91" calcext:value-type="float">
            <text:p>-7,91</text:p>
          </table:table-cell>
          <table:table-cell table:style-name="ce9"/>
          <table:table-cell table:style-name="ce12" office:value-type="string" calcext:value-type="string">
            <text:p>PAIEMENT CB ROUXEL AMO ARCHI</text:p>
          </table:table-cell>
          <table:table-cell office:value-type="float" office:value="2345.31" calcext:value-type="float">
            <text:p>2 345,3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9/09/2014</text:p>
          </table:table-cell>
          <table:table-cell table:style-name="ce9"/>
          <table:table-cell table:style-name="ce9" office:value-type="float" office:value="7000" calcext:value-type="float">
            <text:p>7 000,00</text:p>
          </table:table-cell>
          <table:table-cell table:style-name="ce12" office:value-type="string" calcext:value-type="string">
            <text:p>VIR FRUCTOSE ACOMPTE DIR TEC 2014/2015</text:p>
          </table:table-cell>
          <table:table-cell office:value-type="float" office:value="9345.31" calcext:value-type="float">
            <text:p>9 345,3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9/09/2014</text:p>
          </table:table-cell>
          <table:table-cell table:style-name="ce9"/>
          <table:table-cell table:style-name="ce9" office:value-type="float" office:value="2482.6" calcext:value-type="float">
            <text:p>2 482,60</text:p>
          </table:table-cell>
          <table:table-cell table:style-name="ce12" office:value-type="string" calcext:value-type="string">
            <text:p>VIR FRUCTOSE REMB B51</text:p>
          </table:table-cell>
          <table:table-cell office:value-type="float" office:value="11827.91" calcext:value-type="float">
            <text:p>11 827,9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9/09/2014</text:p>
          </table:table-cell>
          <table:table-cell table:style-name="ce9" office:value-type="float" office:value="-1720.74" calcext:value-type="float">
            <text:p>-1 720,74</text:p>
          </table:table-cell>
          <table:table-cell table:style-name="ce9"/>
          <table:table-cell table:style-name="ce12" office:value-type="string" calcext:value-type="string">
            <text:p>VIR SALAIRE LUC SEPT 2014</text:p>
          </table:table-cell>
          <table:table-cell office:value-type="float" office:value="10107.17" calcext:value-type="float">
            <text:p>10 107,1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9/2014</text:p>
          </table:table-cell>
          <table:table-cell table:style-name="ce9" office:value-type="float" office:value="-455.76" calcext:value-type="float">
            <text:p>-455,76</text:p>
          </table:table-cell>
          <table:table-cell table:style-name="ce9"/>
          <table:table-cell table:style-name="ce12" office:value-type="string" calcext:value-type="string">
            <text:p>VIR DEPLACEMENT ALEX SEPT</text:p>
          </table:table-cell>
          <table:table-cell office:value-type="float" office:value="9651.41" calcext:value-type="float">
            <text:p>9 651,4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0/09/2014</text:p>
          </table:table-cell>
          <table:table-cell table:style-name="ce9" office:value-type="float" office:value="-1166.45" calcext:value-type="float">
            <text:p>-1 166,45</text:p>
          </table:table-cell>
          <table:table-cell table:style-name="ce9"/>
          <table:table-cell table:style-name="ce12" office:value-type="string" calcext:value-type="string">
            <text:p>VIR SALAIRE ALEX OCT</text:p>
          </table:table-cell>
          <table:table-cell office:value-type="float" office:value="8484.96" calcext:value-type="float">
            <text:p>8 484,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/10/2014</text:p>
          </table:table-cell>
          <table:table-cell table:style-name="ce3" office:value-type="string" calcext:value-type="string">
            <text:p>01/10/2014</text:p>
          </table:table-cell>
          <table:table-cell table:style-name="ce9" office:value-type="float" office:value="-5.42" calcext:value-type="float">
            <text:p>-5,42</text:p>
          </table:table-cell>
          <table:table-cell table:style-name="ce9"/>
          <table:table-cell table:style-name="ce12" office:value-type="string" calcext:value-type="string">
            <text:p>FACTURE SGT14027190002025 DONT TVA 0 41EUR</text:p>
          </table:table-cell>
          <table:table-cell office:value-type="float" office:value="8479.54" calcext:value-type="float">
            <text:p>8 479,5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10/2014</text:p>
          </table:table-cell>
          <table:table-cell table:style-name="ce9" office:value-type="float" office:value="-250" calcext:value-type="float">
            <text:p>-250,00</text:p>
          </table:table-cell>
          <table:table-cell table:style-name="ce9"/>
          <table:table-cell table:style-name="ce12" office:value-type="string" calcext:value-type="string">
            <text:p>VIR LOYER LA BASE</text:p>
          </table:table-cell>
          <table:table-cell office:value-type="float" office:value="8229.54" calcext:value-type="float">
            <text:p>8 229,5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10/2014</text:p>
          </table:table-cell>
          <table:table-cell table:style-name="ce9" office:value-type="float" office:value="-50" calcext:value-type="float">
            <text:p>-50,00</text:p>
          </table:table-cell>
          <table:table-cell table:style-name="ce9"/>
          <table:table-cell table:style-name="ce12" office:value-type="string" calcext:value-type="string">
            <text:p>VIR LOYER FRUCTOSE</text:p>
          </table:table-cell>
          <table:table-cell office:value-type="float" office:value="8179.54" calcext:value-type="float">
            <text:p>8 179,5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9/10/2014</text:p>
          </table:table-cell>
          <table:table-cell table:style-name="ce9"/>
          <table:table-cell table:style-name="ce9" office:value-type="float" office:value="1260" calcext:value-type="float">
            <text:p>1 260,00</text:p>
          </table:table-cell>
          <table:table-cell table:style-name="ce12" office:value-type="string" calcext:value-type="string">
            <text:p>VIR RJ / GROUPE ANONYME FACTURE 081014 HORIZON L</text:p>
          </table:table-cell>
          <table:table-cell office:value-type="float" office:value="9439.54" calcext:value-type="float">
            <text:p>9 439,5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9/10/2014</text:p>
          </table:table-cell>
          <table:table-cell table:style-name="ce9" office:value-type="float" office:value="-43.5" calcext:value-type="float">
            <text:p>-43,50</text:p>
          </table:table-cell>
          <table:table-cell table:style-name="ce9"/>
          <table:table-cell table:style-name="ce12" office:value-type="string" calcext:value-type="string">
            <text:p>PAIEMENT CB ESTAMINET FLAM VDS</text:p>
          </table:table-cell>
          <table:table-cell office:value-type="float" office:value="9396.04" calcext:value-type="float">
            <text:p>9 396,0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10/2014</text:p>
          </table:table-cell>
          <table:table-cell table:style-name="ce9" office:value-type="float" office:value="-40" calcext:value-type="float">
            <text:p>-40,00</text:p>
          </table:table-cell>
          <table:table-cell table:style-name="ce9"/>
          <table:table-cell table:style-name="ce12" office:value-type="string" calcext:value-type="string">
            <text:p>VIR PANIENKI VDS NOEMIE SNCF</text:p>
          </table:table-cell>
          <table:table-cell office:value-type="float" office:value="9356.04" calcext:value-type="float">
            <text:p>9 356,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1/10/2014</text:p>
          </table:table-cell>
          <table:table-cell table:style-name="ce3" office:value-type="string" calcext:value-type="string">
            <text:p>13/10/2014</text:p>
          </table:table-cell>
          <table:table-cell table:style-name="ce9"/>
          <table:table-cell table:style-name="ce9" office:value-type="float" office:value="1020" calcext:value-type="float">
            <text:p>1 020,00</text:p>
          </table:table-cell>
          <table:table-cell table:style-name="ce12" office:value-type="string" calcext:value-type="string">
            <text:p>REM CHQ N5374724 REF02719R04 AMO</text:p>
          </table:table-cell>
          <table:table-cell office:value-type="float" office:value="10376.04" calcext:value-type="float">
            <text:p>10 376,0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3/10/2014</text:p>
          </table:table-cell>
          <table:table-cell table:style-name="ce9" office:value-type="float" office:value="-323.06" calcext:value-type="float">
            <text:p>-323,06</text:p>
          </table:table-cell>
          <table:table-cell table:style-name="ce9"/>
          <table:table-cell table:style-name="ce12" office:value-type="string" calcext:value-type="string">
            <text:p>VIR SALAIRE PHILOS AMO</text:p>
          </table:table-cell>
          <table:table-cell office:value-type="float" office:value="10052.98" calcext:value-type="float">
            <text:p>10 052,9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3/10/2014</text:p>
          </table:table-cell>
          <table:table-cell table:style-name="ce9" office:value-type="float" office:value="-116.63" calcext:value-type="float">
            <text:p>-116,63</text:p>
          </table:table-cell>
          <table:table-cell table:style-name="ce9"/>
          <table:table-cell table:style-name="ce12" office:value-type="string" calcext:value-type="string">
            <text:p>PAIEMENT CB CARREFOUR HORIZON LOINTAIN</text:p>
          </table:table-cell>
          <table:table-cell office:value-type="float" office:value="9936.35" calcext:value-type="float">
            <text:p>9 936,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4/10/2014</text:p>
          </table:table-cell>
          <table:table-cell table:style-name="ce3" office:value-type="string" calcext:value-type="string">
            <text:p>15/10/2014</text:p>
          </table:table-cell>
          <table:table-cell table:style-name="ce9"/>
          <table:table-cell table:style-name="ce9" office:value-type="float" office:value="712.12" calcext:value-type="float">
            <text:p>712,12</text:p>
          </table:table-cell>
          <table:table-cell table:style-name="ce12" office:value-type="string" calcext:value-type="string">
            <text:p>REM CHQ N5759367 REF02719R04 KITCHEN PROD</text:p>
          </table:table-cell>
          <table:table-cell office:value-type="float" office:value="10648.47" calcext:value-type="float">
            <text:p>10 648,4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5/10/2014</text:p>
          </table:table-cell>
          <table:table-cell table:style-name="ce9"/>
          <table:table-cell table:style-name="ce9" office:value-type="float" office:value="131" calcext:value-type="float">
            <text:p>131,00</text:p>
          </table:table-cell>
          <table:table-cell table:style-name="ce12" office:value-type="string" calcext:value-type="string">
            <text:p>VIR SAEM VILLE RENOUVELEE F D140923 1 5 EXPO MOB</text:p>
          </table:table-cell>
          <table:table-cell office:value-type="float" office:value="10779.47" calcext:value-type="float">
            <text:p>10 779,4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5/10/2014</text:p>
          </table:table-cell>
          <table:table-cell table:style-name="ce9"/>
          <table:table-cell table:style-name="ce9" office:value-type="float" office:value="960" calcext:value-type="float">
            <text:p>960,00</text:p>
          </table:table-cell>
          <table:table-cell table:style-name="ce12" office:value-type="string" calcext:value-type="string">
            <text:p>VIR SAEM VILLE RENOUVELEE F D140915 1 4 EXPO MOB</text:p>
          </table:table-cell>
          <table:table-cell office:value-type="float" office:value="11739.47" calcext:value-type="float">
            <text:p>11 739,4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5/10/2014</text:p>
          </table:table-cell>
          <table:table-cell table:style-name="ce9" office:value-type="float" office:value="-40" calcext:value-type="float">
            <text:p>-40,00</text:p>
          </table:table-cell>
          <table:table-cell table:style-name="ce9"/>
          <table:table-cell table:style-name="ce12" office:value-type="string" calcext:value-type="string">
            <text:p>RETRAIT CAISSE</text:p>
          </table:table-cell>
          <table:table-cell office:value-type="float" office:value="11699.47" calcext:value-type="float">
            <text:p>11 699,4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10/2014</text:p>
          </table:table-cell>
          <table:table-cell table:style-name="ce9" office:value-type="float" office:value="-452.48" calcext:value-type="float">
            <text:p>-452,48</text:p>
          </table:table-cell>
          <table:table-cell table:style-name="ce9"/>
          <table:table-cell table:style-name="ce12" office:value-type="string" calcext:value-type="string">
            <text:p>VIR FRAIS DEPLACEM ALEX OCT</text:p>
          </table:table-cell>
          <table:table-cell office:value-type="float" office:value="11246.99" calcext:value-type="float">
            <text:p>11 246,9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10/2014</text:p>
          </table:table-cell>
          <table:table-cell table:style-name="ce9" office:value-type="float" office:value="-4944" calcext:value-type="float">
            <text:p>-4 944,00</text:p>
          </table:table-cell>
          <table:table-cell table:style-name="ce9"/>
          <table:table-cell table:style-name="ce12" office:value-type="string" calcext:value-type="string">
            <text:p>CHEQUE 8642604 URSSAF 3ème trimestre</text:p>
          </table:table-cell>
          <table:table-cell office:value-type="float" office:value="6302.99" calcext:value-type="float">
            <text:p>6 302,9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10/2014</text:p>
          </table:table-cell>
          <table:table-cell table:style-name="ce9" office:value-type="float" office:value="-176" calcext:value-type="float">
            <text:p>-176,00</text:p>
          </table:table-cell>
          <table:table-cell table:style-name="ce9"/>
          <table:table-cell table:style-name="ce12" office:value-type="string" calcext:value-type="string">
            <text:p>CHEQUE 8642606 CONGES SPEC 3ème trimestre</text:p>
          </table:table-cell>
          <table:table-cell office:value-type="float" office:value="6126.99" calcext:value-type="float">
            <text:p>6 126,9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10/2014</text:p>
          </table:table-cell>
          <table:table-cell table:style-name="ce9" office:value-type="float" office:value="-1600.09" calcext:value-type="float">
            <text:p>-1 600,09</text:p>
          </table:table-cell>
          <table:table-cell table:style-name="ce9"/>
          <table:table-cell table:style-name="ce12" office:value-type="string" calcext:value-type="string">
            <text:p>CHEQUE 8642607 AUDIENS 3ème trimestre</text:p>
          </table:table-cell>
          <table:table-cell office:value-type="float" office:value="4526.9" calcext:value-type="float">
            <text:p>4 526,9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8/10/2014</text:p>
          </table:table-cell>
          <table:table-cell table:style-name="ce9" office:value-type="float" office:value="-71.8" calcext:value-type="float">
            <text:p>-71,80</text:p>
          </table:table-cell>
          <table:table-cell table:style-name="ce9"/>
          <table:table-cell table:style-name="ce12" office:value-type="string" calcext:value-type="string">
            <text:p>VIR REMB LUC FLEURUS COPY</text:p>
          </table:table-cell>
          <table:table-cell office:value-type="float" office:value="4455.1" calcext:value-type="float">
            <text:p>4 455,1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0/10/2014</text:p>
          </table:table-cell>
          <table:table-cell table:style-name="ce9" office:value-type="float" office:value="-18.18" calcext:value-type="float">
            <text:p>-18,18</text:p>
          </table:table-cell>
          <table:table-cell table:style-name="ce9"/>
          <table:table-cell table:style-name="ce12" office:value-type="string" calcext:value-type="string">
            <text:p>PAIEMENT CB 1810 LEZENNES CULTURA VILLENE CARTE 30169716</text:p>
          </table:table-cell>
          <table:table-cell office:value-type="float" office:value="4436.92" calcext:value-type="float">
            <text:p>4 436,9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1/10/2014</text:p>
          </table:table-cell>
          <table:table-cell table:style-name="ce9" office:value-type="float" office:value="-168" calcext:value-type="float">
            <text:p>-168,00</text:p>
          </table:table-cell>
          <table:table-cell table:style-name="ce9"/>
          <table:table-cell table:style-name="ce12" office:value-type="string" calcext:value-type="string">
            <text:p>CHEQUE 8642605 POLE EMPLOI SPEC</text:p>
          </table:table-cell>
          <table:table-cell office:value-type="float" office:value="4268.92" calcext:value-type="float">
            <text:p>4 268,9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2/10/2014</text:p>
          </table:table-cell>
          <table:table-cell table:style-name="ce9" office:value-type="float" office:value="-20" calcext:value-type="float">
            <text:p>-20,00</text:p>
          </table:table-cell>
          <table:table-cell table:style-name="ce9"/>
          <table:table-cell table:style-name="ce12" office:value-type="string" calcext:value-type="string">
            <text:p>PAIEMENT CB <text:s/>BASILICO 2 REPAS TOURCOING JAZZ</text:p>
          </table:table-cell>
          <table:table-cell office:value-type="float" office:value="4248.92" calcext:value-type="float">
            <text:p>4 248,9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3/10/2014</text:p>
          </table:table-cell>
          <table:table-cell table:style-name="ce9" office:value-type="float" office:value="-250" calcext:value-type="float">
            <text:p>-250,00</text:p>
          </table:table-cell>
          <table:table-cell table:style-name="ce9"/>
          <table:table-cell table:style-name="ce12" office:value-type="string" calcext:value-type="string">
            <text:p>CHEQUE 8642608 SALAIRE MIRKO JAZZ</text:p>
          </table:table-cell>
          <table:table-cell office:value-type="float" office:value="3998.92" calcext:value-type="float">
            <text:p>3 998,9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10/2014</text:p>
          </table:table-cell>
          <table:table-cell table:style-name="ce9"/>
          <table:table-cell table:style-name="ce9" office:value-type="float" office:value="876.87" calcext:value-type="float">
            <text:p>876,87</text:p>
          </table:table-cell>
          <table:table-cell table:style-name="ce12" office:value-type="string" calcext:value-type="string">
            <text:p>VIR DRFIP PARIS AUTRES CORRE 1D0750000201400282-060315280-141021 CUI 04021166050 SEPT LIEUX ASP SRTCC201400282-0603152801</text:p>
          </table:table-cell>
          <table:table-cell office:value-type="float" office:value="4875.79" calcext:value-type="float">
            <text:p>4 875,7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10/2014</text:p>
          </table:table-cell>
          <table:table-cell table:style-name="ce9" office:value-type="float" office:value="-1339" calcext:value-type="float">
            <text:p>-1 339,00</text:p>
          </table:table-cell>
          <table:table-cell table:style-name="ce9"/>
          <table:table-cell table:style-name="ce12" office:value-type="string" calcext:value-type="string">
            <text:p>PRLV TVA700023723798799067053 700023723798TLR799067053TVA</text:p>
          </table:table-cell>
          <table:table-cell office:value-type="float" office:value="3536.79" calcext:value-type="float">
            <text:p>3 536,7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10/2014</text:p>
          </table:table-cell>
          <table:table-cell table:style-name="ce9" office:value-type="float" office:value="-1.2" calcext:value-type="float">
            <text:p>-1,20</text:p>
          </table:table-cell>
          <table:table-cell table:style-name="ce9"/>
          <table:table-cell table:style-name="ce12" office:value-type="string" calcext:value-type="string">
            <text:p>PAIEMENT CB <text:s/>STATIONNEMEN VDS</text:p>
          </table:table-cell>
          <table:table-cell office:value-type="float" office:value="3535.59" calcext:value-type="float">
            <text:p>3 535,5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10/2014</text:p>
          </table:table-cell>
          <table:table-cell table:style-name="ce9" office:value-type="float" office:value="-44.8" calcext:value-type="float">
            <text:p>-44,80</text:p>
          </table:table-cell>
          <table:table-cell table:style-name="ce9"/>
          <table:table-cell table:style-name="ce12" office:value-type="string" calcext:value-type="string">
            <text:p>PAIEMENT CB FELIX RESTO 2 REPAS VDS</text:p>
          </table:table-cell>
          <table:table-cell office:value-type="float" office:value="3490.79" calcext:value-type="float">
            <text:p>3 490,7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10/2014</text:p>
          </table:table-cell>
          <table:table-cell table:style-name="ce9" office:value-type="float" office:value="-100" calcext:value-type="float">
            <text:p>-100,00</text:p>
          </table:table-cell>
          <table:table-cell table:style-name="ce9"/>
          <table:table-cell table:style-name="ce12" office:value-type="string" calcext:value-type="string">
            <text:p>RETRAITCAISSE</text:p>
          </table:table-cell>
          <table:table-cell office:value-type="float" office:value="3390.79" calcext:value-type="float">
            <text:p>3 390,7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7/10/2014</text:p>
          </table:table-cell>
          <table:table-cell table:style-name="ce9" office:value-type="float" office:value="-36" calcext:value-type="float">
            <text:p>-36,00</text:p>
          </table:table-cell>
          <table:table-cell table:style-name="ce9"/>
          <table:table-cell table:style-name="ce12" office:value-type="string" calcext:value-type="string">
            <text:p>PAIEMENT CB AUTO DRIVECARBURANT FRUCTOSE B51</text:p>
          </table:table-cell>
          <table:table-cell office:value-type="float" office:value="3354.79" calcext:value-type="float">
            <text:p>3 354,7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7/10/2014</text:p>
          </table:table-cell>
          <table:table-cell table:style-name="ce9" office:value-type="float" office:value="-110.26" calcext:value-type="float">
            <text:p>-110,26</text:p>
          </table:table-cell>
          <table:table-cell table:style-name="ce9"/>
          <table:table-cell table:style-name="ce12" office:value-type="string" calcext:value-type="string">
            <text:p>PAIEMENT CB FRANCE CARS FRUCTOSE B51</text:p>
          </table:table-cell>
          <table:table-cell office:value-type="float" office:value="3244.53" calcext:value-type="float">
            <text:p>3 244,5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9/10/2014</text:p>
          </table:table-cell>
          <table:table-cell table:style-name="ce9" office:value-type="float" office:value="-4.5" calcext:value-type="float">
            <text:p>-4,50</text:p>
          </table:table-cell>
          <table:table-cell table:style-name="ce9"/>
          <table:table-cell table:style-name="ce12" office:value-type="string" calcext:value-type="string">
            <text:p>PAIEMENT CB SANEF FRUCTOSE B51</text:p>
          </table:table-cell>
          <table:table-cell office:value-type="float" office:value="3240.03" calcext:value-type="float">
            <text:p>3 240,0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1/10/2014</text:p>
          </table:table-cell>
          <table:table-cell table:style-name="ce9" office:value-type="float" office:value="-1.36" calcext:value-type="float">
            <text:p>-1,36</text:p>
          </table:table-cell>
          <table:table-cell table:style-name="ce9"/>
          <table:table-cell table:style-name="ce12" office:value-type="string" calcext:value-type="string">
            <text:p>FRAIS PAIE CB OP 38 72 EUR</text:p>
          </table:table-cell>
          <table:table-cell office:value-type="float" office:value="3238.67" calcext:value-type="float">
            <text:p>3 238,6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31/10/2014</text:p>
          </table:table-cell>
          <table:table-cell table:style-name="ce9" office:value-type="float" office:value="-38.72" calcext:value-type="float">
            <text:p>-38,72</text:p>
          </table:table-cell>
          <table:table-cell table:style-name="ce9"/>
          <table:table-cell table:style-name="ce12" office:value-type="string" calcext:value-type="string">
            <text:p>PAIEMENT CB 3010 38 72 EUR SKR*RIBBONSOFT CARTE 30169716</text:p>
          </table:table-cell>
          <table:table-cell office:value-type="float" office:value="3199.95" calcext:value-type="float">
            <text:p>3 199,9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1/11/2014</text:p>
          </table:table-cell>
          <table:table-cell table:style-name="ce9" office:value-type="float" office:value="-100" calcext:value-type="float">
            <text:p>-100,00</text:p>
          </table:table-cell>
          <table:table-cell table:style-name="ce9"/>
          <table:table-cell table:style-name="ce12" office:value-type="string" calcext:value-type="string">
            <text:p>RETRAIT CAISSE</text:p>
          </table:table-cell>
          <table:table-cell office:value-type="float" office:value="3099.95" calcext:value-type="float">
            <text:p>3 099,9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11/2014</text:p>
          </table:table-cell>
          <table:table-cell table:style-name="ce9" office:value-type="float" office:value="-250" calcext:value-type="float">
            <text:p>-250,00</text:p>
          </table:table-cell>
          <table:table-cell table:style-name="ce9"/>
          <table:table-cell table:style-name="ce12" office:value-type="string" calcext:value-type="string">
            <text:p>VIR LOYER LA BASE</text:p>
          </table:table-cell>
          <table:table-cell office:value-type="float" office:value="2849.95" calcext:value-type="float">
            <text:p>2 849,9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11/2014</text:p>
          </table:table-cell>
          <table:table-cell table:style-name="ce9" office:value-type="float" office:value="-50" calcext:value-type="float">
            <text:p>-50,00</text:p>
          </table:table-cell>
          <table:table-cell table:style-name="ce9"/>
          <table:table-cell table:style-name="ce12" office:value-type="string" calcext:value-type="string">
            <text:p>VIR LOYER FRUCTOSE</text:p>
          </table:table-cell>
          <table:table-cell office:value-type="float" office:value="2799.95" calcext:value-type="float">
            <text:p>2 799,9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11/2014</text:p>
          </table:table-cell>
          <table:table-cell table:style-name="ce9" office:value-type="float" office:value="-1720.74" calcext:value-type="float">
            <text:p>-1 720,74</text:p>
          </table:table-cell>
          <table:table-cell table:style-name="ce9"/>
          <table:table-cell table:style-name="ce12" office:value-type="string" calcext:value-type="string">
            <text:p>VIR SALAIRE LUC OCTOBRE</text:p>
          </table:table-cell>
          <table:table-cell office:value-type="float" office:value="1079.21" calcext:value-type="float">
            <text:p>1 079,2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11/2014</text:p>
          </table:table-cell>
          <table:table-cell table:style-name="ce9" office:value-type="float" office:value="-600" calcext:value-type="float">
            <text:p>-600,00</text:p>
          </table:table-cell>
          <table:table-cell table:style-name="ce9"/>
          <table:table-cell table:style-name="ce12" office:value-type="string" calcext:value-type="string">
            <text:p>VIR AVANCE SALAIRE ALEX NOVEMBR</text:p>
          </table:table-cell>
          <table:table-cell office:value-type="float" office:value="479.21" calcext:value-type="float">
            <text:p>479,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4/11/2014</text:p>
          </table:table-cell>
          <table:table-cell table:style-name="ce3" office:value-type="string" calcext:value-type="string">
            <text:p>01/11/2014</text:p>
          </table:table-cell>
          <table:table-cell table:style-name="ce9" office:value-type="float" office:value="-5.42" calcext:value-type="float">
            <text:p>-5,42</text:p>
          </table:table-cell>
          <table:table-cell table:style-name="ce9"/>
          <table:table-cell table:style-name="ce12" office:value-type="string" calcext:value-type="string">
            <text:p>FACTURE SGT14027190002254 DONT TVA 0 41EUR</text:p>
          </table:table-cell>
          <table:table-cell office:value-type="float" office:value="473.79" calcext:value-type="float">
            <text:p>473,7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5/11/2014</text:p>
          </table:table-cell>
          <table:table-cell table:style-name="ce9" office:value-type="float" office:value="-10.48" calcext:value-type="float">
            <text:p>-10,48</text:p>
          </table:table-cell>
          <table:table-cell table:style-name="ce9"/>
          <table:table-cell table:style-name="ce12" office:value-type="string" calcext:value-type="string">
            <text:p>PAIEMENT CB CORA PT MAT 7L</text:p>
          </table:table-cell>
          <table:table-cell office:value-type="float" office:value="463.31" calcext:value-type="float">
            <text:p>463,31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5/11/2014</text:p>
          </table:table-cell>
          <table:table-cell table:style-name="ce9" office:value-type="float" office:value="-42.24" calcext:value-type="float">
            <text:p>-42,24</text:p>
          </table:table-cell>
          <table:table-cell table:style-name="ce9"/>
          <table:table-cell table:style-name="ce12" office:value-type="string" calcext:value-type="string">
            <text:p>PAIEMENT CB <text:s/>VAICA VARTA PILES 7L</text:p>
          </table:table-cell>
          <table:table-cell office:value-type="float" office:value="421.07" calcext:value-type="float">
            <text:p>421,0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7/11/2014</text:p>
          </table:table-cell>
          <table:table-cell table:style-name="ce9" office:value-type="float" office:value="-99.43" calcext:value-type="float">
            <text:p>-99,43</text:p>
          </table:table-cell>
          <table:table-cell table:style-name="ce9"/>
          <table:table-cell table:style-name="ce12" office:value-type="string" calcext:value-type="string">
            <text:p>PAIEMENT CB 0611 ROUBAIX OVH CARTE 30169716</text:p>
          </table:table-cell>
          <table:table-cell office:value-type="float" office:value="321.64" calcext:value-type="float">
            <text:p>321,64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0/11/2014</text:p>
          </table:table-cell>
          <table:table-cell table:style-name="ce9" office:value-type="float" office:value="-86.77" calcext:value-type="float">
            <text:p>-86,77</text:p>
          </table:table-cell>
          <table:table-cell table:style-name="ce9"/>
          <table:table-cell table:style-name="ce12" office:value-type="string" calcext:value-type="string">
            <text:p>PAIEMENT CB MAITRE GEORGES INAUG LA BASE</text:p>
          </table:table-cell>
          <table:table-cell office:value-type="float" office:value="234.87" calcext:value-type="float">
            <text:p>234,8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1/11/2014</text:p>
          </table:table-cell>
          <table:table-cell table:style-name="ce9" office:value-type="float" office:value="-32" calcext:value-type="float">
            <text:p>-32,00</text:p>
          </table:table-cell>
          <table:table-cell table:style-name="ce9"/>
          <table:table-cell table:style-name="ce12" office:value-type="string" calcext:value-type="string">
            <text:p>PAIEMENT CB BIOVINO INAUG LA BASE</text:p>
          </table:table-cell>
          <table:table-cell office:value-type="float" office:value="202.87" calcext:value-type="float">
            <text:p>202,87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6/11/2014</text:p>
          </table:table-cell>
          <table:table-cell table:style-name="ce9" office:value-type="float" office:value="-5.74" calcext:value-type="float">
            <text:p>-5,74</text:p>
          </table:table-cell>
          <table:table-cell table:style-name="ce9"/>
          <table:table-cell table:style-name="ce12" office:value-type="string" calcext:value-type="string">
            <text:p>REEDITION EXTRAITS 000540773 13/11/2014 DDE CYB</text:p>
          </table:table-cell>
          <table:table-cell office:value-type="float" office:value="197.13" calcext:value-type="float">
            <text:p>197,1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17/11/2014</text:p>
          </table:table-cell>
          <table:table-cell table:style-name="ce9"/>
          <table:table-cell table:style-name="ce9" office:value-type="float" office:value="227.13" calcext:value-type="float">
            <text:p>227,13</text:p>
          </table:table-cell>
          <table:table-cell table:style-name="ce12" office:value-type="string" calcext:value-type="string">
            <text:p>VIR DRFIP PARIS AUTRES CORRE 1D0750000201400296-060538167-141112 CUI 04021166050 SEPT LIEUX ASP SRTCC201400296-0605381671</text:p>
          </table:table-cell>
          <table:table-cell office:value-type="float" office:value="424.26" calcext:value-type="float">
            <text:p>424,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0/11/2014</text:p>
          </table:table-cell>
          <table:table-cell table:style-name="ce3" office:value-type="string" calcext:value-type="string">
            <text:p>21/11/2014</text:p>
          </table:table-cell>
          <table:table-cell table:style-name="ce9"/>
          <table:table-cell table:style-name="ce9" office:value-type="float" office:value="4672.09" calcext:value-type="float">
            <text:p>4 672,09</text:p>
          </table:table-cell>
          <table:table-cell table:style-name="ce12" office:value-type="string" calcext:value-type="string">
            <text:p>REM CHQ N5374726 REF02750R04 TOURCOING JAZZ</text:p>
          </table:table-cell>
          <table:table-cell office:value-type="float" office:value="5096.35" calcext:value-type="float">
            <text:p>5 096,3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0/11/2014</text:p>
          </table:table-cell>
          <table:table-cell table:style-name="ce9" office:value-type="float" office:value="-578.85" calcext:value-type="float">
            <text:p>-578,85</text:p>
          </table:table-cell>
          <table:table-cell table:style-name="ce9"/>
          <table:table-cell table:style-name="ce12" office:value-type="string" calcext:value-type="string">
            <text:p>VIR SOLDE PAIE NOVEMBRE ALEX</text:p>
          </table:table-cell>
          <table:table-cell office:value-type="float" office:value="4517.5" calcext:value-type="float">
            <text:p>4 517,5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0/11/2014</text:p>
          </table:table-cell>
          <table:table-cell table:style-name="ce9" office:value-type="float" office:value="-259.2" calcext:value-type="float">
            <text:p>-259,20</text:p>
          </table:table-cell>
          <table:table-cell table:style-name="ce9"/>
          <table:table-cell table:style-name="ce12" office:value-type="string" calcext:value-type="string">
            <text:p>VIR FRAIS DEP ALEX NOVEMBRE</text:p>
          </table:table-cell>
          <table:table-cell office:value-type="float" office:value="4258.3" calcext:value-type="float">
            <text:p>4 258,3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0/11/2014</text:p>
          </table:table-cell>
          <table:table-cell table:style-name="ce9" office:value-type="float" office:value="-871.2" calcext:value-type="float">
            <text:p>-871,20</text:p>
          </table:table-cell>
          <table:table-cell table:style-name="ce9"/>
          <table:table-cell table:style-name="ce12" office:value-type="string" calcext:value-type="string">
            <text:p>VIR TRANS SARL SOT (JAZZ)</text:p>
          </table:table-cell>
          <table:table-cell office:value-type="float" office:value="3387.1" calcext:value-type="float">
            <text:p>3 387,1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1/11/2014</text:p>
          </table:table-cell>
          <table:table-cell table:style-name="ce9" office:value-type="float" office:value="-105.94" calcext:value-type="float">
            <text:p>-105,94</text:p>
          </table:table-cell>
          <table:table-cell table:style-name="ce9"/>
          <table:table-cell table:style-name="ce12" office:value-type="string" calcext:value-type="string">
            <text:p>VIR FRANCE CAR VDS</text:p>
          </table:table-cell>
          <table:table-cell office:value-type="float" office:value="3281.16" calcext:value-type="float">
            <text:p>3 281,1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11/2014</text:p>
          </table:table-cell>
          <table:table-cell table:style-name="ce9" office:value-type="float" office:value="-1720.74" calcext:value-type="float">
            <text:p>-1 720,74</text:p>
          </table:table-cell>
          <table:table-cell table:style-name="ce9"/>
          <table:table-cell table:style-name="ce12" office:value-type="string" calcext:value-type="string">
            <text:p>VIR SALAIRE LUC NOVEMBRE 2014</text:p>
          </table:table-cell>
          <table:table-cell office:value-type="float" office:value="1560.42" calcext:value-type="float">
            <text:p>1 560,4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4/11/2014</text:p>
          </table:table-cell>
          <table:table-cell table:style-name="ce9" office:value-type="float" office:value="-102.7" calcext:value-type="float">
            <text:p>-102,70</text:p>
          </table:table-cell>
          <table:table-cell table:style-name="ce9"/>
          <table:table-cell table:style-name="ce12" office:value-type="string" calcext:value-type="string">
            <text:p>PAIEMENT CB <text:s/>3 BRASSEURS 5 REPAS VDS</text:p>
          </table:table-cell>
          <table:table-cell office:value-type="float" office:value="1457.72" calcext:value-type="float">
            <text:p>1 457,7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5/11/2014</text:p>
          </table:table-cell>
          <table:table-cell table:style-name="ce9" office:value-type="float" office:value="-5.99" calcext:value-type="float">
            <text:p>-5,99</text:p>
          </table:table-cell>
          <table:table-cell table:style-name="ce9"/>
          <table:table-cell table:style-name="ce12" office:value-type="string" calcext:value-type="string">
            <text:p>PAIEMENT CB 2411 SARREGUEMINES 1 ET 1 INTERNET CARTE 30169716</text:p>
          </table:table-cell>
          <table:table-cell office:value-type="float" office:value="1451.73" calcext:value-type="float">
            <text:p>1 451,73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11/2014</text:p>
          </table:table-cell>
          <table:table-cell table:style-name="ce9"/>
          <table:table-cell table:style-name="ce9" office:value-type="float" office:value="619.45" calcext:value-type="float">
            <text:p>619,45</text:p>
          </table:table-cell>
          <table:table-cell table:style-name="ce12" office:value-type="string" calcext:value-type="string">
            <text:p>VIR DRFIP PARIS AUTRES CORRE 1D0750000201400304-060761266-141121 CUI 04021166050 SEPT LIEUX ASP SRTCC201400304-0607612661</text:p>
          </table:table-cell>
          <table:table-cell office:value-type="float" office:value="2071.18" calcext:value-type="float">
            <text:p>2 071,1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11/2014</text:p>
          </table:table-cell>
          <table:table-cell table:style-name="ce9" office:value-type="float" office:value="-150" calcext:value-type="float">
            <text:p>-150,00</text:p>
          </table:table-cell>
          <table:table-cell table:style-name="ce9"/>
          <table:table-cell table:style-name="ce12" office:value-type="string" calcext:value-type="string">
            <text:p>VIR SALAIRE ANDY VDS</text:p>
          </table:table-cell>
          <table:table-cell office:value-type="float" office:value="1921.18" calcext:value-type="float">
            <text:p>1 921,1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11/2014</text:p>
          </table:table-cell>
          <table:table-cell table:style-name="ce9" office:value-type="float" office:value="-240" calcext:value-type="float">
            <text:p>-240,00</text:p>
          </table:table-cell>
          <table:table-cell table:style-name="ce9"/>
          <table:table-cell table:style-name="ce12" office:value-type="string" calcext:value-type="string">
            <text:p>VIR SALAIRE F LEWYLLIE VDS</text:p>
          </table:table-cell>
          <table:table-cell office:value-type="float" office:value="1681.18" calcext:value-type="float">
            <text:p>1 681,1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11/2014</text:p>
          </table:table-cell>
          <table:table-cell table:style-name="ce9" office:value-type="float" office:value="-300" calcext:value-type="float">
            <text:p>-300,00</text:p>
          </table:table-cell>
          <table:table-cell table:style-name="ce9"/>
          <table:table-cell table:style-name="ce12" office:value-type="string" calcext:value-type="string">
            <text:p>VIR AVANCE SALAIRE ALEX DECEMBR</text:p>
          </table:table-cell>
          <table:table-cell office:value-type="float" office:value="1381.18" calcext:value-type="float">
            <text:p>1 381,1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6/11/2014</text:p>
          </table:table-cell>
          <table:table-cell table:style-name="ce9" office:value-type="float" office:value="-28.4" calcext:value-type="float">
            <text:p>-28,40</text:p>
          </table:table-cell>
          <table:table-cell table:style-name="ce9"/>
          <table:table-cell table:style-name="ce12" office:value-type="string" calcext:value-type="string">
            <text:p>PAIEMENT CB <text:s/>FELIX RESTO 3 REPAS VDS</text:p>
          </table:table-cell>
          <table:table-cell office:value-type="float" office:value="1352.78" calcext:value-type="float">
            <text:p>1 352,78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27/11/2014</text:p>
          </table:table-cell>
          <table:table-cell table:style-name="ce9" office:value-type="float" office:value="-642.24" calcext:value-type="float">
            <text:p>-642,24</text:p>
          </table:table-cell>
          <table:table-cell table:style-name="ce9"/>
          <table:table-cell table:style-name="ce12" office:value-type="string" calcext:value-type="string">
            <text:p>CHEQUE 8642609 ESM 1er acompte opé VDS</text:p>
          </table:table-cell>
          <table:table-cell office:value-type="float" office:value="710.54" calcext:value-type="float">
            <text:p>710,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2/12/2014</text:p>
          </table:table-cell>
          <table:table-cell table:style-name="ce3" office:value-type="string" calcext:value-type="string">
            <text:p>01/12/2014</text:p>
          </table:table-cell>
          <table:table-cell table:style-name="ce9" office:value-type="float" office:value="-5.42" calcext:value-type="float">
            <text:p>-5,42</text:p>
          </table:table-cell>
          <table:table-cell table:style-name="ce9"/>
          <table:table-cell table:style-name="ce12" office:value-type="string" calcext:value-type="string">
            <text:p>FACTURE SGT14027190002498 DONT TVA 0 41EUR</text:p>
          </table:table-cell>
          <table:table-cell office:value-type="float" office:value="705.12" calcext:value-type="float">
            <text:p>705,1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12/2014</text:p>
          </table:table-cell>
          <table:table-cell table:style-name="ce9" office:value-type="float" office:value="-250" calcext:value-type="float">
            <text:p>-250,00</text:p>
          </table:table-cell>
          <table:table-cell table:style-name="ce9"/>
          <table:table-cell table:style-name="ce12" office:value-type="string" calcext:value-type="string">
            <text:p>VIR LOYER LA BASE</text:p>
          </table:table-cell>
          <table:table-cell office:value-type="float" office:value="455.12" calcext:value-type="float">
            <text:p>455,1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3/12/2014</text:p>
          </table:table-cell>
          <table:table-cell table:style-name="ce9" office:value-type="float" office:value="-50" calcext:value-type="float">
            <text:p>-50,00</text:p>
          </table:table-cell>
          <table:table-cell table:style-name="ce9"/>
          <table:table-cell table:style-name="ce12" office:value-type="string" calcext:value-type="string">
            <text:p>VIR LOYER FRUCTOSE</text:p>
          </table:table-cell>
          <table:table-cell office:value-type="float" office:value="405.12" calcext:value-type="float">
            <text:p>405,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4/12/2014</text:p>
          </table:table-cell>
          <table:table-cell table:style-name="ce3" office:value-type="string" calcext:value-type="string">
            <text:p>05/12/2014</text:p>
          </table:table-cell>
          <table:table-cell table:style-name="ce9"/>
          <table:table-cell table:style-name="ce9" office:value-type="float" office:value="7500" calcext:value-type="float">
            <text:p>7 500,00</text:p>
          </table:table-cell>
          <table:table-cell table:style-name="ce12" office:value-type="string" calcext:value-type="string">
            <text:p>REM CHQ N5374727 REF02719R04 FRUCTOSE DIR TEC 1er acompte 2014/2015</text:p>
          </table:table-cell>
          <table:table-cell office:value-type="float" office:value="7905.12" calcext:value-type="float">
            <text:p>7 905,12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4/12/2014</text:p>
          </table:table-cell>
          <table:table-cell table:style-name="ce9" office:value-type="float" office:value="-864.46" calcext:value-type="float">
            <text:p>-864,46</text:p>
          </table:table-cell>
          <table:table-cell table:style-name="ce9"/>
          <table:table-cell table:style-name="ce12" office:value-type="string" calcext:value-type="string">
            <text:p>VIR SOLDE SALAIRE ALEX DECEMBRE</text:p>
          </table:table-cell>
          <table:table-cell office:value-type="float" office:value="7040.66" calcext:value-type="float">
            <text:p>7 040,66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9/12/2014</text:p>
          </table:table-cell>
          <table:table-cell table:style-name="ce9" office:value-type="float" office:value="-1164.46" calcext:value-type="float">
            <text:p>-1 164,46</text:p>
          </table:table-cell>
          <table:table-cell table:style-name="ce9"/>
          <table:table-cell table:style-name="ce12" office:value-type="string" calcext:value-type="string">
            <text:p>VIR AVANCE SALAIRE ALEX JANVIER</text:p>
          </table:table-cell>
          <table:table-cell office:value-type="float" office:value="5876.2" calcext:value-type="float">
            <text:p>5 876,2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9/12/2014</text:p>
          </table:table-cell>
          <table:table-cell table:style-name="ce9" office:value-type="float" office:value="-400" calcext:value-type="float">
            <text:p>-400,00</text:p>
          </table:table-cell>
          <table:table-cell table:style-name="ce9"/>
          <table:table-cell table:style-name="ce12" office:value-type="string" calcext:value-type="string">
            <text:p>VIR ENREGISTREMENT PANIENKI</text:p>
          </table:table-cell>
          <table:table-cell office:value-type="float" office:value="5476.2" calcext:value-type="float">
            <text:p>5 476,20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9/12/2014</text:p>
          </table:table-cell>
          <table:table-cell table:style-name="ce9" office:value-type="float" office:value="-16.15" calcext:value-type="float">
            <text:p>-16,15</text:p>
          </table:table-cell>
          <table:table-cell table:style-name="ce9"/>
          <table:table-cell table:style-name="ce12" office:value-type="string" calcext:value-type="string">
            <text:p>PAIEMENT PSC 0812 LILLE AU P TIT LOUIS CARTE 30169716</text:p>
          </table:table-cell>
          <table:table-cell office:value-type="float" office:value="5460.05" calcext:value-type="float">
            <text:p>5 460,05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 calcext:value-type="string">
            <text:p>09/12/2014</text:p>
          </table:table-cell>
          <table:table-cell table:style-name="ce9" office:value-type="float" office:value="-749.28" calcext:value-type="float">
            <text:p>-749,28</text:p>
          </table:table-cell>
          <table:table-cell table:style-name="ce9"/>
          <table:table-cell table:style-name="ce12" office:value-type="string" calcext:value-type="string">
            <text:p>CHEQUE 8642611 ESM 2ème acompte opé VDS</text:p>
          </table:table-cell>
          <table:table-cell office:value-type="float" office:value="4710.77" calcext:value-type="float">
            <text:p>4 710,7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0" calcext:value-type="date">
            <text:p>10/12/2014</text:p>
          </table:table-cell>
          <table:table-cell table:style-name="ce9" office:value-type="float" office:value="-30" calcext:value-type="float">
            <text:p>-30,00</text:p>
          </table:table-cell>
          <table:table-cell table:style-name="ce9"/>
          <table:table-cell table:style-name="ce12" office:value-type="string" calcext:value-type="string">
            <text:p>CHEQUE 8642612 3 REPAS VDS</text:p>
          </table:table-cell>
          <table:table-cell office:value-type="float" office:value="4680.77" calcext:value-type="float">
            <text:p>4 680,7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0" calcext:value-type="date">
            <text:p>10/12/2014</text:p>
          </table:table-cell>
          <table:table-cell table:style-name="ce9" office:value-type="float" office:value="-45" calcext:value-type="float">
            <text:p>-45,00</text:p>
          </table:table-cell>
          <table:table-cell table:style-name="ce9"/>
          <table:table-cell table:style-name="ce12" office:value-type="string" calcext:value-type="string">
            <text:p>CHEQUE 8642613 POLE EMPLOI SPEC COTISE OCT</text:p>
          </table:table-cell>
          <table:table-cell office:value-type="float" office:value="4635.77" calcext:value-type="float">
            <text:p>4 635,7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0" calcext:value-type="date">
            <text:p>10/12/2014</text:p>
          </table:table-cell>
          <table:table-cell table:style-name="ce9" office:value-type="float" office:value="-71" calcext:value-type="float">
            <text:p>-71,00</text:p>
          </table:table-cell>
          <table:table-cell table:style-name="ce9"/>
          <table:table-cell table:style-name="ce12" office:value-type="string" calcext:value-type="string">
            <text:p>CHEQUE 8803562 POLE EMPLOI SPEC COTISE NOV</text:p>
          </table:table-cell>
          <table:table-cell office:value-type="float" office:value="4564.77" calcext:value-type="float">
            <text:p>4 564,7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4-12-11" calcext:value-type="date">
            <text:p>11/12/2014</text:p>
          </table:table-cell>
          <table:table-cell table:style-name="ce2" office:value-type="date" office:date-value="2014-12-09" calcext:value-type="date">
            <text:p>09/12/2014</text:p>
          </table:table-cell>
          <table:table-cell table:style-name="ce9"/>
          <table:table-cell table:style-name="ce9" office:value-type="float" office:value="5.99" calcext:value-type="float">
            <text:p>5,99</text:p>
          </table:table-cell>
          <table:table-cell table:style-name="ce12" office:value-type="string" calcext:value-type="string">
            <text:p>PAIEMENT CB 0912 SARREGUEMINES 1 ET 1 INTERNET CARTE 30169716</text:p>
          </table:table-cell>
          <table:table-cell office:value-type="float" office:value="4570.76" calcext:value-type="float">
            <text:p>4 570,7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4-12-13" calcext:value-type="date">
            <text:p>13/12/2014</text:p>
          </table:table-cell>
          <table:table-cell table:style-name="ce2" office:value-type="date" office:date-value="2014-12-15" calcext:value-type="date">
            <text:p>15/12/2014</text:p>
          </table:table-cell>
          <table:table-cell table:style-name="ce9"/>
          <table:table-cell table:style-name="ce9" office:value-type="float" office:value="3000" calcext:value-type="float">
            <text:p>3 000,00</text:p>
          </table:table-cell>
          <table:table-cell table:style-name="ce12" office:value-type="string" calcext:value-type="string">
            <text:p>REM CHQ N5374728 REF02719R04 SOLDE NORD ACTIF</text:p>
          </table:table-cell>
          <table:table-cell office:value-type="float" office:value="7570.76" calcext:value-type="float">
            <text:p>7 570,7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5" calcext:value-type="date">
            <text:p>15/12/2014</text:p>
          </table:table-cell>
          <table:table-cell table:style-name="ce9" office:value-type="float" office:value="-52" calcext:value-type="float">
            <text:p>-52,00</text:p>
          </table:table-cell>
          <table:table-cell table:style-name="ce9"/>
          <table:table-cell table:style-name="ce12" office:value-type="string" calcext:value-type="string">
            <text:p>PAIEMENT CB <text:s/>LE P JOURNAL 2 REPAS FRUCTOSE DIR TEC</text:p>
          </table:table-cell>
          <table:table-cell office:value-type="float" office:value="7518.76" calcext:value-type="float">
            <text:p>7 518,7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5" calcext:value-type="date">
            <text:p>15/12/2014</text:p>
          </table:table-cell>
          <table:table-cell table:style-name="ce9" office:value-type="float" office:value="-52.4" calcext:value-type="float">
            <text:p>-52,40</text:p>
          </table:table-cell>
          <table:table-cell table:style-name="ce9"/>
          <table:table-cell table:style-name="ce12" office:value-type="string" calcext:value-type="string">
            <text:p>PAIEMENT CB AUX DIABLES 2 REPAS 7L</text:p>
          </table:table-cell>
          <table:table-cell office:value-type="float" office:value="7466.36" calcext:value-type="float">
            <text:p>7 466,36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6" calcext:value-type="date">
            <text:p>16/12/2014</text:p>
          </table:table-cell>
          <table:table-cell table:style-name="ce9" office:value-type="float" office:value="-487.62" calcext:value-type="float">
            <text:p>-487,62</text:p>
          </table:table-cell>
          <table:table-cell table:style-name="ce9"/>
          <table:table-cell table:style-name="ce12" office:value-type="string" calcext:value-type="string">
            <text:p>VIR FRAIS DE DEPL ALEX DEC 2014</text:p>
          </table:table-cell>
          <table:table-cell office:value-type="float" office:value="6978.74" calcext:value-type="float">
            <text:p>6 978,74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6" calcext:value-type="date">
            <text:p>16/12/2014</text:p>
          </table:table-cell>
          <table:table-cell table:style-name="ce9" office:value-type="float" office:value="-25.76" calcext:value-type="float">
            <text:p>-25,76</text:p>
          </table:table-cell>
          <table:table-cell table:style-name="ce9"/>
          <table:table-cell table:style-name="ce12" office:value-type="string" calcext:value-type="string">
            <text:p>VIR REMB ALEX ROUXEL F 3048149</text:p>
          </table:table-cell>
          <table:table-cell office:value-type="float" office:value="6952.98" calcext:value-type="float">
            <text:p>6 952,98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6" calcext:value-type="date">
            <text:p>16/12/2014</text:p>
          </table:table-cell>
          <table:table-cell table:style-name="ce9" office:value-type="float" office:value="-5.15" calcext:value-type="float">
            <text:p>-5,15</text:p>
          </table:table-cell>
          <table:table-cell table:style-name="ce9"/>
          <table:table-cell table:style-name="ce12" office:value-type="string" calcext:value-type="string">
            <text:p>VIR REGULE REMB ALEX ROUXEL</text:p>
          </table:table-cell>
          <table:table-cell office:value-type="float" office:value="6947.83" calcext:value-type="float">
            <text:p>6 947,8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4-12-17" calcext:value-type="date">
            <text:p>17/12/2014</text:p>
          </table:table-cell>
          <table:table-cell table:style-name="ce2" office:value-type="date" office:date-value="2014-12-18" calcext:value-type="date">
            <text:p>18/12/2014</text:p>
          </table:table-cell>
          <table:table-cell table:style-name="ce9"/>
          <table:table-cell table:style-name="ce9" office:value-type="float" office:value="3000" calcext:value-type="float">
            <text:p>3 000,00</text:p>
          </table:table-cell>
          <table:table-cell table:style-name="ce12" office:value-type="string" calcext:value-type="string">
            <text:p>REM CHQ N5374729 REF02750R04 FRUCTOSE SOLDE CH + AV B51</text:p>
          </table:table-cell>
          <table:table-cell office:value-type="float" office:value="9947.83" calcext:value-type="float">
            <text:p>9 947,8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8" calcext:value-type="date">
            <text:p>18/12/2014</text:p>
          </table:table-cell>
          <table:table-cell table:style-name="ce9"/>
          <table:table-cell table:style-name="ce9" office:value-type="float" office:value="2148" calcext:value-type="float">
            <text:p>2 148,00</text:p>
          </table:table-cell>
          <table:table-cell table:style-name="ce12" office:value-type="string" calcext:value-type="string">
            <text:p>VIR ENTREPRENDRE ENS 14091891A1 1er acompte VDS</text:p>
          </table:table-cell>
          <table:table-cell office:value-type="float" office:value="12095.83" calcext:value-type="float">
            <text:p>12 095,8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19" calcext:value-type="date">
            <text:p>19/12/2014</text:p>
          </table:table-cell>
          <table:table-cell table:style-name="ce9" office:value-type="float" office:value="-749.28" calcext:value-type="float">
            <text:p>-749,28</text:p>
          </table:table-cell>
          <table:table-cell table:style-name="ce9"/>
          <table:table-cell table:style-name="ce12" office:value-type="string" calcext:value-type="string">
            <text:p>CHEQUE 8642610 SOLDE ESM VDS</text:p>
          </table:table-cell>
          <table:table-cell office:value-type="float" office:value="11346.55" calcext:value-type="float">
            <text:p>11 346,5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22" calcext:value-type="date">
            <text:p>22/12/2014</text:p>
          </table:table-cell>
          <table:table-cell table:style-name="ce9" office:value-type="float" office:value="-600" calcext:value-type="float">
            <text:p>-600,00</text:p>
          </table:table-cell>
          <table:table-cell table:style-name="ce9"/>
          <table:table-cell table:style-name="ce12" office:value-type="string" calcext:value-type="string">
            <text:p>VIR SAMA GRUE FRUCTOSE 51</text:p>
          </table:table-cell>
          <table:table-cell office:value-type="float" office:value="10746.55" calcext:value-type="float">
            <text:p>10 746,55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22" calcext:value-type="date">
            <text:p>22/12/2014</text:p>
          </table:table-cell>
          <table:table-cell table:style-name="ce9" office:value-type="float" office:value="-37.44" calcext:value-type="float">
            <text:p>-37,44</text:p>
          </table:table-cell>
          <table:table-cell table:style-name="ce9"/>
          <table:table-cell table:style-name="ce12" office:value-type="string" calcext:value-type="string">
            <text:p>VIR PROSOUD FRUC 51 FC20141963</text:p>
          </table:table-cell>
          <table:table-cell office:value-type="float" office:value="10709.11" calcext:value-type="float">
            <text:p>10 709,11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22" calcext:value-type="date">
            <text:p>22/12/2014</text:p>
          </table:table-cell>
          <table:table-cell table:style-name="ce9" office:value-type="float" office:value="-37.44" calcext:value-type="float">
            <text:p>-37,44</text:p>
          </table:table-cell>
          <table:table-cell table:style-name="ce9"/>
          <table:table-cell table:style-name="ce12" office:value-type="string" calcext:value-type="string">
            <text:p>VIR PROSOUD FRUC 51 FC20142775</text:p>
          </table:table-cell>
          <table:table-cell office:value-type="float" office:value="10671.67" calcext:value-type="float">
            <text:p>10 671,6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23" calcext:value-type="date">
            <text:p>23/12/2014</text:p>
          </table:table-cell>
          <table:table-cell table:style-name="ce9" office:value-type="float" office:value="-69.15" calcext:value-type="float">
            <text:p>-69,15</text:p>
          </table:table-cell>
          <table:table-cell table:style-name="ce9"/>
          <table:table-cell table:style-name="ce12" office:value-type="string" calcext:value-type="string">
            <text:p>PAIEMENT CB 1912 MONS EN BAROE LA POSTE 594100 CARTE 30169716</text:p>
          </table:table-cell>
          <table:table-cell office:value-type="float" office:value="10602.52" calcext:value-type="float">
            <text:p>10 602,52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24" calcext:value-type="date">
            <text:p>24/12/2014</text:p>
          </table:table-cell>
          <table:table-cell table:style-name="ce9"/>
          <table:table-cell table:style-name="ce9" office:value-type="float" office:value="619.45" calcext:value-type="float">
            <text:p>619,45</text:p>
          </table:table-cell>
          <table:table-cell table:style-name="ce12" office:value-type="string" calcext:value-type="string">
            <text:p>VIR DRFIP PARIS AUTRES CORRE 1D0750000201400364-061158017-141219 CUI 04021166050 SEPT LIEUX ASP SRTCC201400364-0611580171</text:p>
          </table:table-cell>
          <table:table-cell office:value-type="float" office:value="11221.97" calcext:value-type="float">
            <text:p>11 221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29" calcext:value-type="date">
            <text:p>29/12/2014</text:p>
          </table:table-cell>
          <table:table-cell table:style-name="ce9" office:value-type="float" office:value="-1005" calcext:value-type="float">
            <text:p>-1 005,00</text:p>
          </table:table-cell>
          <table:table-cell table:style-name="ce9"/>
          <table:table-cell table:style-name="ce12" office:value-type="string" calcext:value-type="string">
            <text:p>PRLV TVA700025249641799067053 700025249641TLR799067053TVA</text:p>
          </table:table-cell>
          <table:table-cell office:value-type="float" office:value="10216.97" calcext:value-type="float">
            <text:p>10 216,97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29" calcext:value-type="date">
            <text:p>29/12/2014</text:p>
          </table:table-cell>
          <table:table-cell table:style-name="ce9" office:value-type="float" office:value="-1720.74" calcext:value-type="float">
            <text:p>-1 720,74</text:p>
          </table:table-cell>
          <table:table-cell table:style-name="ce9"/>
          <table:table-cell table:style-name="ce12" office:value-type="string" calcext:value-type="string">
            <text:p>VIR SALAIRE LUC DECEMBRE 14</text:p>
          </table:table-cell>
          <table:table-cell office:value-type="float" office:value="8496.23" calcext:value-type="float">
            <text:p>8 496,23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4-12-29" calcext:value-type="date">
            <text:p>29/12/2014</text:p>
          </table:table-cell>
          <table:table-cell table:style-name="ce9" office:value-type="float" office:value="-234.71" calcext:value-type="float">
            <text:p>-234,71</text:p>
          </table:table-cell>
          <table:table-cell table:style-name="ce9"/>
          <table:table-cell table:style-name="ce12" office:value-type="string" calcext:value-type="string">
            <text:p>VIR REMB ALEX BRICO D BUDG 51</text:p>
          </table:table-cell>
          <table:table-cell office:value-type="float" office:value="8261.52" calcext:value-type="float">
            <text:p>8 261,52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string" calcext:value-type="string">
            <text:p>31/12/2014</text:p>
          </table:table-cell>
          <table:table-cell table:style-name="ce9" office:value-type="float" office:value="-299" calcext:value-type="float">
            <text:p>-299,00</text:p>
          </table:table-cell>
          <table:table-cell table:style-name="Default"/>
          <table:table-cell table:style-name="Default" office:value-type="string" calcext:value-type="string">
            <text:p>PAIEMENT CB 3012 VILLENEUVE D BOULANGER CARTE 30169716</text:p>
          </table:table-cell>
          <table:table-cell table:style-name="Default" office:value-type="float" office:value="7962.52" calcext:value-type="float">
            <text:p>7962,52</text:p>
          </table:table-cell>
          <table:table-cell table:number-columns-repeated="1018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Nimbus Sans L" fo:font-family="'Nimbus Sans L'" fo:font-size="11pt" style:font-name-asian="Nimbus Sans L" style:font-family-asian="'Nimbus Sans L'" style:font-size-asian="11pt" style:font-name-complex="Nimbus Sans L" style:font-family-complex="'Nimbus Sans L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luc7</meta:initial-creator>
    <dc:date>2015-01-28T12:20:12.062000000</dc:date>
    <meta:editing-cycles>22</meta:editing-cycles>
    <meta:editing-duration>PT40M30S</meta:editing-duration>
    <meta:document-statistic meta:table-count="1" meta:cell-count="1503" meta:object-count="0"/>
  </office:meta>
</office:document-meta>
</file>