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helvetica" fo:font-size="11pt" officeooo:rsid="0028590c" officeooo:paragraph-rsid="0028590c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helvetica" fo:font-size="11pt" officeooo:rsid="0028590c" officeooo:paragraph-rsid="0028590c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helvetica" fo:font-size="11pt" officeooo:rsid="0028590c" officeooo:paragraph-rsid="0028590c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helvetica" fo:font-size="11pt" officeooo:rsid="0028590c" officeooo:paragraph-rsid="0028590c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9" style:family="paragraph" style:parent-style-name="Text_20_body" style:master-page-name="">
      <style:paragraph-properties fo:margin-left="9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8590c" officeooo:paragraph-rsid="0028590c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8590c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4">Le 18 juin 2015</text:p>
      <text:p text:style-name="P9"/>
      <text:p text:style-name="P8"/>
      <text:p text:style-name="P20"><text:tab/><text:tab/><text:tab/><text:tab/><text:tab/><text:tab/><text:tab/></text:p>
      <text:p text:style-name="P20"><draw:frame text:anchor-type="paragraph" draw:z-index="1" draw:style-name="gr1" draw:text-style-name="P22" svg:width="1.56cm" svg:height="1.41cm" svg:x="-1.625cm" svg:y="0.108cm"><draw:image xlink:href="Pictures/10000000000001D800000182A243DE94.jpg" xlink:type="simple" xlink:show="embed" xlink:actuate="onLoad"><text:p/></draw:image></draw:frame></text:p>
      <text:p text:style-name="P20"/>
      <text:p text:style-name="P20"/>
      <text:p text:style-name="P20"><text:tab/> <text:s text:c="3"/></text:p>
      <text:p text:style-name="P19">COMMISSION NATIONAL DU LABEL</text:p>
      <text:p text:style-name="P10"/>
      <text:p text:style-name="P18"/>
      <text:p text:style-name="P18"/>
      <text:p text:style-name="P18"/>
      <text:p text:style-name="P18"/>
      <text:p text:style-name="P18"/>
      <text:p text:style-name="P15">Madame, Monsieur,</text:p>
      <text:p text:style-name="P15"/>
      <text:p text:style-name="P15"/>
      <text:p text:style-name="P15"/>
      <text:p text:style-name="P17">Veuillez trouver ci-joint les 2 chèques d'un montant de 400€ à l'ordre du « Label Prestataire ».</text:p>
      <text:p text:style-name="P12"><text:s/></text:p>
      <text:p text:style-name="P11"/>
      <text:p text:style-name="P11"/>
      <text:p text:style-name="P16">Bien cordialement</text:p>
      <text:p text:style-name="P16">Luc ARNO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6-18T09:11:28.260000000</meta:print-date>
    <dc:date>2015-06-18T09:21:11.122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4" meta:word-count="71" meta:character-count="475" meta:non-whitespace-character-count="396"/>
    <meta:template xlink:type="simple" xlink:actuate="onRequest" xlink:title="Normal" xlink:href=""/>
  </office:meta>
</office:document-meta>
</file>