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182A243DE94.jpg" manifest:media-type="image/jpeg"/>
  <manifest:file-entry manifest:full-path="Pictures/10000000000000830000017BBF07F576.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officeooo:rsid="00239786" officeooo:paragraph-rsid="00239786"/>
    </style:style>
    <style:style style:name="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P3" style:family="paragraph" style:parent-style-name="Footer">
      <style:paragraph-properties fo:text-align="center" style:justify-single-word="false"/>
      <style:text-properties officeooo:paragraph-rsid="00239786"/>
    </style:style>
    <style:style style:name="P4" style:family="paragraph" style:parent-style-name="Footer">
      <style:paragraph-properties fo:text-align="center" style:justify-single-word="false"/>
      <style:text-properties style:font-name="Arial Unicode MS"/>
    </style:style>
    <style:style style:name="P5" style:family="paragraph" style:parent-style-name="Footer">
      <style:paragraph-properties fo:text-align="center" style:justify-single-word="false"/>
      <style:text-properties style:font-name="Arial Unicode MS" officeooo:paragraph-rsid="00239786"/>
    </style:style>
    <style:style style:name="P6"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P7"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P8" style:family="paragraph" style:parent-style-name="Text_20_body">
      <style:paragraph-properties fo:text-align="center" style:justify-single-word="false"/>
      <style:text-properties style:font-name="helvetica" fo:font-size="11pt" officeooo:rsid="001ee892" officeooo:paragraph-rsid="001ee892" style:font-size-asian="11pt" style:font-size-complex="11pt"/>
    </style:style>
    <style:style style:name="P9"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10" style:family="paragraph" style:parent-style-name="Text_20_body">
      <style:paragraph-properties fo:text-align="justify" style:justify-single-word="false"/>
      <style:text-properties style:font-name="helvetica" fo:font-size="11pt" officeooo:rsid="001ee892" officeooo:paragraph-rsid="0027ed61" style:font-size-asian="11pt" style:font-size-complex="11pt"/>
    </style:style>
    <style:style style:name="P11" style:family="paragraph" style:parent-style-name="Text_20_body">
      <style:paragraph-properties fo:text-align="end" style:justify-single-word="false"/>
      <style:text-properties style:font-name="helvetica" fo:font-size="11pt" officeooo:rsid="00239786" officeooo:paragraph-rsid="00239786" style:font-size-asian="11pt" style:font-size-complex="11pt"/>
    </style:style>
    <style:style style:name="P12" style:family="paragraph" style:parent-style-name="Text_20_body">
      <style:paragraph-properties fo:text-align="justify" style:justify-single-word="false"/>
      <style:text-properties style:font-name="helvetica" fo:font-size="11pt" officeooo:rsid="0027ed61" officeooo:paragraph-rsid="0027ed61" style:font-size-asian="11pt" style:font-size-complex="11pt"/>
    </style:style>
    <style:style style:name="P13" style:family="paragraph" style:parent-style-name="Text_20_body">
      <style:paragraph-properties fo:text-align="justify" style:justify-single-word="false"/>
      <style:text-properties style:font-name="helvetica" fo:font-size="11pt" officeooo:rsid="0027ed61" officeooo:paragraph-rsid="002cb92d" style:font-size-asian="11pt" style:font-size-complex="11pt"/>
    </style:style>
    <style:style style:name="P14" style:family="paragraph" style:parent-style-name="Text_20_body">
      <style:paragraph-properties fo:text-align="justify" style:justify-single-word="false"/>
      <style:text-properties style:font-name="helvetica" fo:font-size="11pt" officeooo:rsid="0027ed61" officeooo:paragraph-rsid="002e5be5" style:font-size-asian="11pt" style:font-size-complex="11pt"/>
    </style:style>
    <style:style style:name="P15" style:family="paragraph" style:parent-style-name="Text_20_body">
      <style:paragraph-properties fo:text-align="justify" style:justify-single-word="false"/>
      <style:text-properties style:font-name="helvetica" fo:font-size="11pt" officeooo:rsid="0029c193" officeooo:paragraph-rsid="0029c193" style:font-size-asian="11pt" style:font-size-complex="11pt"/>
    </style:style>
    <style:style style:name="P16" style:family="paragraph" style:parent-style-name="Text_20_body">
      <style:paragraph-properties fo:text-align="justify" style:justify-single-word="false"/>
      <style:text-properties style:font-name="helvetica" fo:font-size="11pt" officeooo:rsid="002b57e9" officeooo:paragraph-rsid="002b57e9" style:font-size-asian="11pt" style:font-size-complex="11pt"/>
    </style:style>
    <style:style style:name="P17" style:family="paragraph" style:parent-style-name="Text_20_body">
      <style:paragraph-properties fo:text-align="justify" style:justify-single-word="false"/>
      <style:text-properties style:font-name="helvetica" fo:font-size="11pt" officeooo:rsid="002b57e9" officeooo:paragraph-rsid="002cb92d" style:font-size-asian="11pt" style:font-size-complex="11pt"/>
    </style:style>
    <style:style style:name="P18" style:family="paragraph" style:parent-style-name="Text_20_body">
      <style:paragraph-properties fo:text-align="justify" style:justify-single-word="false"/>
      <style:text-properties style:font-name="helvetica" fo:font-size="11pt" officeooo:rsid="002cb92d" officeooo:paragraph-rsid="002cb92d" style:font-size-asian="11pt" style:font-size-complex="11pt"/>
    </style:style>
    <style:style style:name="P19" style:family="paragraph" style:parent-style-name="Text_20_body">
      <style:paragraph-properties fo:text-align="justify" style:justify-single-word="false"/>
      <style:text-properties style:font-name="helvetica" fo:font-size="11pt" officeooo:rsid="002da978" officeooo:paragraph-rsid="002da978" style:font-size-asian="11pt" style:font-size-complex="11pt"/>
    </style:style>
    <style:style style:name="P20" style:family="paragraph" style:parent-style-name="Text_20_body">
      <style:paragraph-properties fo:text-align="center" style:justify-single-word="false"/>
      <style:text-properties style:font-name="helvetica" fo:font-size="11pt" officeooo:rsid="002e5be5" officeooo:paragraph-rsid="002e5be5" style:font-size-asian="11pt" style:font-size-complex="11pt"/>
    </style:style>
    <style:style style:name="P21" style:family="paragraph" style:parent-style-name="Text_20_body">
      <style:paragraph-properties fo:text-align="justify" style:justify-single-word="false"/>
      <style:text-properties style:font-name="helvetica" fo:font-size="11pt" fo:font-weight="bold" officeooo:rsid="001ee892" officeooo:paragraph-rsid="001ee892"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style:font-name="helvetica" fo:font-size="11pt" fo:font-weight="bold" officeooo:rsid="002cb92d" officeooo:paragraph-rsid="002cb92d" style:font-size-asian="11pt" style:font-weight-asian="bold" style:font-size-complex="11pt" style:font-weight-complex="bold"/>
    </style:style>
    <style:style style:name="P23" style:family="paragraph" style:parent-style-name="Text_20_body">
      <style:paragraph-properties fo:text-align="justify" style:justify-single-word="false"/>
      <style:text-properties style:font-name="helvetica" fo:font-size="11pt" fo:font-weight="bold" officeooo:rsid="002da978" officeooo:paragraph-rsid="002da978" style:font-size-asian="11pt" style:font-weight-asian="bold" style:font-size-complex="11pt" style:font-weight-complex="bold"/>
    </style:style>
    <style:style style:name="P24" style:family="paragraph" style:parent-style-name="Text_20_body" style:master-page-name="">
      <style:paragraph-properties fo:margin-left="11.7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736ba" officeooo:paragraph-rsid="001ee892" style:font-size-asian="11pt" style:font-size-complex="11pt" fo:hyphenate="false" fo:hyphenation-remain-char-count="2" fo:hyphenation-push-char-count="2"/>
    </style:style>
    <style:style style:name="P25" style:family="paragraph" style:parent-style-name="Text_20_body" style:master-page-name="">
      <style:paragraph-properties fo:margin-left="-0.101cm" fo:margin-right="0cm" fo:margin-top="0cm" fo:margin-bottom="0.212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ee892" officeooo:paragraph-rsid="001ee892" style:font-size-asian="11pt" style:font-size-complex="11pt" fo:hyphenate="false" fo:hyphenation-remain-char-count="2" fo:hyphenation-push-char-count="2"/>
    </style:style>
    <style:style style:name="P26" style:family="paragraph" style:parent-style-name="Text_20_body">
      <style:paragraph-properties fo:margin-left="-0.101cm" fo:margin-right="0cm" fo:margin-top="0cm" fo:margin-bottom="0.212cm" style:contextual-spacing="false" fo:line-height="115%" fo:text-align="center" style:justify-single-word="false" fo:orphans="2" fo:widows="2" fo:hyphenation-ladder-count="no-limit" fo:text-indent="0cm" style:auto-text-indent="false" style:writing-mode="lr-tb"/>
      <style:text-properties style:font-name="helvetica" fo:font-size="11pt" officeooo:rsid="0027ed61" officeooo:paragraph-rsid="0027ed61" style:font-size-asian="11pt" style:font-size-complex="11pt" fo:hyphenate="false" fo:hyphenation-remain-char-count="2" fo:hyphenation-push-char-count="2"/>
    </style:style>
    <style:style style:name="P27" style:family="paragraph" style:parent-style-name="Text_20_body">
      <style:paragraph-properties fo:margin-left="-0.101cm" fo:margin-right="0cm" fo:margin-top="0cm" fo:margin-bottom="0.212cm" style:contextual-spacing="false" fo:line-height="115%" fo:text-align="center" style:justify-single-word="false" fo:orphans="2" fo:widows="2" fo:hyphenation-ladder-count="no-limit" fo:text-indent="0cm" style:auto-text-indent="false" style:writing-mode="lr-tb"/>
      <style:text-properties style:font-name="helvetica" fo:font-size="11pt" officeooo:rsid="0027ed61" officeooo:paragraph-rsid="002cb92d" style:font-size-asian="11pt" style:font-size-complex="11pt" fo:hyphenate="false" fo:hyphenation-remain-char-count="2" fo:hyphenation-push-char-count="2"/>
    </style:style>
    <style:style style:name="P28"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39786" officeooo:paragraph-rsid="00239786" style:font-size-asian="11pt" style:font-size-complex="11pt" fo:hyphenate="false" fo:hyphenation-remain-char-count="2" fo:hyphenation-push-char-count="2"/>
    </style:style>
    <style:style style:name="P29"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1ee892" officeooo:paragraph-rsid="00239786" style:font-size-asian="11pt" style:font-size-complex="11pt" fo:hyphenate="false" fo:hyphenation-remain-char-count="2" fo:hyphenation-push-char-count="2"/>
    </style:style>
    <style:style style:name="P30"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fo:font-size="12pt" fo:font-weight="bold" officeooo:rsid="001ee892" officeooo:paragraph-rsid="001ee892" style:font-size-asian="12pt" style:font-weight-asian="bold" style:font-size-complex="12pt"/>
    </style:style>
    <style:style style:name="P31" style:family="paragraph" style:parent-style-name="Text_20_body">
      <style:paragraph-properties fo:text-align="justify" style:justify-single-word="false"/>
      <style:text-properties style:font-name="helvetica" fo:font-size="11pt" fo:font-weight="bold" officeooo:rsid="0027ed61" officeooo:paragraph-rsid="0027ed61" style:font-size-asian="11pt" style:font-weight-asian="bold" style:font-size-complex="11pt" style:font-weight-complex="bold"/>
    </style:style>
    <style:style style:name="P32" style:family="paragraph" style:parent-style-name="Text_20_body" style:list-style-name="L1">
      <style:paragraph-properties fo:text-align="justify" style:justify-single-word="false"/>
      <style:text-properties style:font-name="helvetica" fo:font-size="11pt" officeooo:rsid="002da978" officeooo:paragraph-rsid="002da978" style:font-size-asian="11pt" style:font-size-complex="11pt"/>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Arial Unicode MS" fo:font-size="8pt" fo:font-style="italic" fo:font-weight="bold" style:font-size-asian="8pt" style:font-style-asian="italic" style:font-weight-asian="bold" style:font-size-complex="8pt"/>
    </style:style>
    <style:style style:name="T2" style:family="text">
      <style:text-properties style:font-name="Arial Unicode MS" fo:font-size="8pt" style:font-size-asian="8pt" style:font-size-complex="8pt"/>
    </style:style>
    <style:style style:name="T3" style:family="text">
      <style:text-properties style:font-name="Arial Unicode MS" fo:font-size="8pt" officeooo:rsid="000a211b" style:font-size-asian="8pt" style:font-size-complex="8pt"/>
    </style:style>
    <style:style style:name="T4" style:family="text">
      <style:text-properties style:font-name="Arial Unicode MS" fo:font-size="8pt" officeooo:rsid="000b1bc4"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bold" officeooo:rsid="00239786" style:font-size-asian="8pt" style:font-weight-asian="bold" style:font-size-complex="8pt" style:font-weight-complex="bold"/>
    </style:style>
    <style:style style:name="T7" style:family="text">
      <style:text-properties fo:font-size="8pt" style:font-size-asian="8pt" style:font-size-complex="8pt"/>
    </style:style>
    <style:style style:name="T8" style:family="text">
      <style:text-properties officeooo:rsid="000b1bc4"/>
    </style:style>
    <style:style style:name="T9" style:family="text">
      <style:text-properties officeooo:rsid="0027ed61"/>
    </style:style>
    <style:style style:name="T10" style:family="text">
      <style:text-properties style:font-name="HELVETICA"/>
    </style:style>
    <style:style style:name="T11" style:family="text">
      <style:text-properties style:font-name="HELVETICA" officeooo:rsid="001881b9"/>
    </style:style>
    <style:style style:name="T12" style:family="text">
      <style:text-properties style:font-name="HELVETICA" officeooo:rsid="002cb92d"/>
    </style:style>
    <style:style style:name="T13" style:family="text">
      <style:text-properties style:font-name="HELVETICA" officeooo:rsid="002e5be5"/>
    </style:style>
    <style:style style:name="T14" style:family="text">
      <style:text-properties officeooo:rsid="001fdc6e"/>
    </style:style>
    <style:style style:name="T15" style:family="text">
      <style:text-properties officeooo:rsid="002b57e9"/>
    </style:style>
    <style:style style:name="T16" style:family="text">
      <style:text-properties officeooo:rsid="002cb92d"/>
    </style:style>
    <style:style style:name="T17" style:family="text">
      <style:text-properties officeooo:rsid="002da978"/>
    </style:style>
    <style:style style:name="T18" style:family="text">
      <style:text-properties officeooo:rsid="002e5b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s2" text:anchor-type="paragraph" svg:x="-0.355cm" svg:y="-1.131cm" svg:width="1.743cm" svg:height="4.226cm" draw:z-index="0"><draw:image xlink:href="Pictures/10000000000000830000017BBF07F576.tif" xlink:type="simple" xlink:show="embed" xlink:actuate="onLoad"/></draw:frame></text:p>
      <text:p text:style-name="P11"/>
      <text:p text:style-name="P24"/>
      <text:p text:style-name="P9"/>
      <text:p text:style-name="P28"><text:tab/><text:tab/><text:tab/><text:tab/><text:tab/><text:tab/><text:tab/><text:tab/> <text:s text:c="3"/></text:p>
      <text:p text:style-name="P29"><draw:frame text:anchor-type="paragraph" draw:z-index="1" draw:style-name="gr1" draw:text-style-name="P33" svg:width="1.56cm" svg:height="1.41cm" svg:x="-1.561cm" svg:y="0.108cm"><draw:image xlink:href="Pictures/10000000000001D800000182A243DE94.jpg" xlink:type="simple" xlink:show="embed" xlink:actuate="onLoad"><text:p/></draw:image></draw:frame></text:p>
      <text:p text:style-name="P8"/>
      <text:p text:style-name="P25"><text:s/></text:p>
      <text:p text:style-name="P26">DEMANDE DE RENOUVELLEMENT</text:p>
      <text:p text:style-name="P26">LABEL DES PRESTATAIRES DE SERVICE DU SPECTACLE VIVANT</text:p>
      <text:p text:style-name="P27">2015/2016</text:p>
      <text:p text:style-name="P9"/>
      <text:p text:style-name="P21">Objet</text:p>
      <text:p text:style-name="P10">L'association 7 Lieux fait la demande de r<text:span text:style-name="T9">en</text:span>ouvellement du <text:span text:style-name="T9">LABEL pour l'activité Régie Générale. Nous souhaitons également élargir le Label à l'activité Décor.</text:span></text:p>
      <text:p text:style-name="P10"/>
      <text:p text:style-name="P31">Rappel du contexte </text:p>
      <text:p text:style-name="P10"><text:span text:style-name="T9">7 Lieux est une jeune entreprise qui a démarré son activité en janvier 2014, elle a obtenu le LABEL en juillet de cette même</text:span> <text:span text:style-name="T9">année. </text:span></text:p>
      <text:p text:style-name="P14">Cette première année, centrée sur la construction du projet, a<text:span text:style-name="T11"> nécessité</text:span></text:p>
      <text:p text:style-name="P14"><text:span text:style-name="T13">D</text:span><text:span text:style-name="T10">'une part,</text:span></text:p>
      <text:p text:style-name="P13"><text:span text:style-name="T12">U</text:span><text:span text:style-name="T10">n important travail</text:span><text:span text:style-name="T11"> en amont d'organisation de l'activité: organisation administrative et financière, mise en conformité réglementaire liée à l'activité, construction des outils de gestion, recherche de partenaires, conception des outils de communication, etc. </text:span></text:p>
      <text:p text:style-name="P14"><text:span text:style-name="T11">E</text:span><text:span text:style-name="T10">t, d'autre </text:span><text:span text:style-name="T12">part,</text:span><text:span text:style-name="T10"> </text:span></text:p>
      <text:p text:style-name="P14"><text:span text:style-name="T13">U</text:span><text:span text:style-name="T11">n important travail </text:span><text:span text:style-name="T10">de prospection commerciale et de positionnement de notre offre de service sur le marché.</text:span></text:p>
      <text:p text:style-name="P12"><text:span text:style-name="T11">Ainsi, l</text:span><text:span text:style-name="T14">es résultats obtenus permettent aujourd'hui à 7 Lieux de développer son projet dans les meilleures conditions </text:span>et d'entrevoir de réelles perspectives de développement<text:span text:style-name="T14"> </text:span>pour les prochaines années.</text:p>
      <text:p text:style-name="P12"/>
      <text:p text:style-name="P31">Perspectives 2015/2016</text:p>
      <text:p text:style-name="P15">Si notre activité 2014 s'est d'abord appuyée sur des marchés déjà identifiés par notre Directeur Technique, Alexandre ARNAUD. <text:span text:style-name="T16">D</text:span>ès l'obtention du Label, nous avons élargi notre prospection en multipliant nos contacts notamment auprès des agences événementielles et <text:soft-page-break/>de communication, des organisateurs de spectacles et <text:span text:style-name="T16">les collectivités locales</text:span> par voie d'appel d'offre.</text:p>
      <text:p text:style-name="P15">Ainsi notre carnet de commande 2015 est à ce jour bien étoffé <text:span text:style-name="T15">et nous prévoyons d'augmenter notre chiffre d'affaire d'au moins 60 % par rapport à l'année zéro</text:span>. <text:span text:style-name="T15">A titre d'exemple, l'année 2015 a été</text:span> marqué<text:span text:style-name="T15">e</text:span> par une belle réussite <text:span text:style-name="T15">obtenue par appel d'offre</text:span> : La réalisation de la <text:span text:style-name="T15">régie générale du « Festival des violons et chants du monde de Calais » pour un montant de 42 500€ HT. Nous sommes également en cours de négociation avec des collectivités pour des prestations de direction technique et de régie pour des équipements de diffusion culturelle.</text:span></text:p>
      <text:p text:style-name="P16">Enfin, des marchés se confirment dans l'activité de décor ce qui motive notre demande d'élargissement de notre label à <text:span text:style-name="T18">cette activité</text:span>.</text:p>
      <text:p text:style-name="P16"/>
      <text:p text:style-name="P22">Parc matériel et investissements</text:p>
      <text:p text:style-name="P17">Concernant notre parc matériel (confère note jointe au dossier), nous <text:span text:style-name="T16">possédons</text:span> un parc de matériel de base apporté à 7 Lieux par Alexandre ARNAUD. <text:span text:style-name="T16">Ce matériel est pour</text:span> l'essentiel <text:span text:style-name="T16">stocké</text:span> à Dunkerque dans des espaces loués à l'association Fructose <text:span text:style-name="T16">à qui nous louons également un espace atelier que nous pensons dédier en particulier à la construction de décor.</text:span></text:p>
      <text:p text:style-name="P18">Pour les investissement<text:span text:style-name="T18">s</text:span>, si par prudence nous <text:span text:style-name="T17">avons peu</text:span> investi en 2014 (<text:span text:style-name="T18">mise à part</text:span> un peu d'outillage portatif), en 2015 nous avons réalisé un premier investissement par l'achat d'un véhicule utilitaire d'occasion (Peugeot Expert), d'autres investissements seront envisagés en fonction de la confirmation de certains marchés.</text:p>
      <text:p text:style-name="P18"/>
      <text:p text:style-name="P23">Création d'emploi</text:p>
      <text:p text:style-name="P19">A ce jour 7 Lieux emploie 3 permanents en CDI :</text:p>
      <text:list xml:id="list8201673729110121631" text:style-name="L1">
        <text:list-item>
          <text:p text:style-name="P32">Un Directeur à temps plein (Luc ARNOLD) embauché le 20 janvier 2014</text:p>
        </text:list-item>
        <text:list-item>
          <text:p text:style-name="P32">Un Directeur Technique à mi temps (Alexandre ARNAUD) embauché le 15 avril 2014</text:p>
        </text:list-item>
        <text:list-item>
          <text:p text:style-name="P32">Une Chargée de Production à 20h semaine (Virgin<text:span text:style-name="T18">i</text:span>e CHARLET) embauchée le 8 mai 2015</text:p>
        </text:list-item>
        <text:list-item>
          <text:p text:style-name="P32">Enfin, nous envisageons embaucher un régisseur à temps plein au dernier trimestre 2015, sous réserve d'un marché en cours de négociation.</text:p>
        </text:list-item>
      </text:list>
      <text:p text:style-name="P19"/>
      <text:p text:style-name="P19"/>
      <text:p text:style-name="P20">Note réalisée le 8 juin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39786" officeooo:paragraph-rsid="00239786"/>
    </style:style>
    <style:style style:name="M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MP3" style:family="paragraph" style:parent-style-name="Footer">
      <style:paragraph-properties fo:text-align="center" style:justify-single-word="false"/>
      <style:text-properties officeooo:paragraph-rsid="00239786"/>
    </style:style>
    <style:style style:name="MP4" style:family="paragraph" style:parent-style-name="Footer">
      <style:paragraph-properties fo:text-align="center" style:justify-single-word="false"/>
      <style:text-properties style:font-name="Arial Unicode MS" officeooo:paragraph-rsid="00239786"/>
    </style:style>
    <style:style style:name="MP5"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MP6"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MP7" style:family="paragraph" style:parent-style-name="Footer">
      <style:paragraph-properties fo:text-align="center" style:justify-single-word="false"/>
      <style:text-properties style:font-name="Arial Unicode MS"/>
    </style:style>
    <style:style style:name="MT1" style:family="text">
      <style:text-properties style:font-name="Arial Unicode MS" fo:font-size="8pt" fo:font-style="italic" fo:font-weight="bold" style:font-size-asian="8pt" style:font-style-asian="italic" style:font-weight-asian="bold" style:font-size-complex="8pt"/>
    </style:style>
    <style:style style:name="MT2" style:family="text">
      <style:text-properties style:font-name="Arial Unicode MS" fo:font-size="8pt" style:font-size-asian="8pt" style:font-size-complex="8pt"/>
    </style:style>
    <style:style style:name="MT3" style:family="text">
      <style:text-properties style:font-name="Arial Unicode MS" fo:font-size="8pt" officeooo:rsid="000a211b" style:font-size-asian="8pt" style:font-size-complex="8pt"/>
    </style:style>
    <style:style style:name="MT4" style:family="text">
      <style:text-properties style:font-name="Arial Unicode MS" fo:font-size="8pt" officeooo:rsid="000b1bc4" style:font-size-asian="8pt" style:font-size-complex="8pt"/>
    </style:style>
    <style:style style:name="MT5" style:family="text">
      <style:text-properties fo:font-size="8pt" fo:font-weight="bold" officeooo:rsid="00239786" style:font-size-asian="8pt" style:font-weight-asian="bold" style:font-size-complex="8pt" style:font-weight-complex="bold"/>
    </style:style>
    <style:style style:name="MT6" style:family="text">
      <style:text-properties fo:font-size="8pt" fo:font-weight="bold" style:font-size-asian="8pt" style:font-weight-asian="bold" style:font-size-complex="8pt" style:font-weight-complex="bold"/>
    </style:style>
    <style:style style:name="MT7" style:family="text">
      <style:text-properties fo:font-size="8pt" style:font-size-asian="8pt" style:font-size-complex="8pt"/>
    </style:style>
    <style:style style:name="MT8" style:family="text">
      <style:text-properties officeooo:rsid="000b1bc4"/>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pan></text:p>
        <text:p text:style-name="MP4"><text:span text:style-name="MT5">Consultez notre site : 7-lieux.fr</text:span><text:span text:style-name="MT6"> <text:s/></text:span><text:span text:style-name="MT7"><text:s/></text:span></text:p>
        <text:p text:style-name="MP5">N°SIRET : 799 067 053 00014 - <text:span text:style-name="MT8">N° TVA intracommunautaire: FR13799067053 </text:span></text:p>
        <text:p text:style-name="MP6">Licences Entrepreneur du Spectacle N°1076640 – 1076641</text:p>
        <text:p text:style-name="MP6">Label Prestataire Spectacle Vivant N°784</text:p>
        <text:p text:style-name="MP7"/>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5-01-20T19:46:51.940000000</meta:print-date>
    <dc:date>2015-06-08T17:32:46.682000000</dc:date>
    <meta:editing-cycles>70</meta:editing-cycles>
    <meta:editing-duration>PT36M33S</meta:editing-duration>
    <meta:generator>LibreOffice/4.2.8.2$Windows_x86 LibreOffice_project/48d50dbfc06349262c9d50868e5c1f630a573ebd</meta:generator>
    <meta:document-statistic meta:table-count="0" meta:image-count="1" meta:object-count="0" meta:page-count="2" meta:paragraph-count="34" meta:word-count="559" meta:character-count="3622" meta:non-whitespace-character-count="3076"/>
    <meta:template xlink:type="simple" xlink:actuate="onRequest" xlink:title="Normal" xlink:href=""/>
  </office:meta>
</office:document-meta>
</file>