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 svg:font-family="FreeSans"/>
    <style:font-face style:name="Lohit Hindi1" svg:font-family="'Lohit Hindi'"/>
    <style:font-face style:name="HELVETICA" svg:font-family="HELVETICA" style:font-family-generic="swiss"/>
    <style:font-face style:name="helvetica" svg:font-family="helvetic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officeooo:paragraph-rsid="000b1bc4" style:font-size-asian="9pt" style:font-size-complex="9pt"/>
    </style:style>
    <style:style style:name="P3"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410c2" style:font-size-asian="11p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fo:color="#ff0000" style:font-name="HELVETICA" fo:font-size="11pt" fo:font-style="italic" fo:font-weight="bold" officeooo:paragraph-rsid="001410c2" style:font-size-asian="11pt" style:font-style-asian="italic" style:font-weight-asian="bold"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410c2" style:font-size-asian="11pt" style:font-size-complex="11pt"/>
    </style:style>
    <style:style style:name="P6"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73869" style:font-size-asian="11pt"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HELVETICA" fo:font-size="11pt" officeooo:rsid="001410c2" officeooo:paragraph-rsid="001410c2" style:font-size-asian="11pt"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paragraph-rsid="001410c2" style:font-size-asian="11pt" style:font-weight-asian="bold" style:font-size-complex="11pt"/>
    </style:style>
    <style:style style:name="P9"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paragraph-rsid="0015fdf8" style:font-size-asian="11pt" style:font-weight-asian="bold"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HELVETICA" fo:font-size="11pt" fo:font-style="normal" officeooo:rsid="001410c2" officeooo:paragraph-rsid="001410c2" style:font-size-asian="11pt" style:font-style-asian="normal" style:font-size-complex="11pt" style:font-style-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HELVETICA" fo:font-size="11pt" fo:font-style="normal" officeooo:rsid="0015fdf8" officeooo:paragraph-rsid="0015fdf8" style:font-size-asian="11pt" style:font-style-asian="normal" style:font-size-complex="11pt" style:font-style-complex="normal"/>
    </style:style>
    <style:style style:name="P12" style:family="paragraph" style:parent-style-name="Standard">
      <style:paragraph-properties fo:margin-top="0cm" fo:margin-bottom="0cm" style:contextual-spacing="false" fo:line-height="100%" fo:text-align="justify" style:justify-single-word="false"/>
      <style:text-properties style:font-name="HELVETICA" fo:font-size="11pt" fo:font-style="normal" officeooo:rsid="0015fdf8" officeooo:paragraph-rsid="00193805" style:font-size-asian="11pt" style:font-style-asian="normal" style:font-size-complex="11pt" style:font-style-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normal" officeooo:paragraph-rsid="00173869" style:font-size-asian="11pt" style:font-style-asian="italic" style:font-weight-asian="normal" style:font-size-complex="11pt"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HELVETICA" fo:font-size="11pt" fo:font-style="italic" officeooo:paragraph-rsid="001410c2" style:font-size-asian="11pt" style:font-style-asian="italic"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rsid="001410c2" officeooo:paragraph-rsid="001410c2" style:font-size-asian="11pt" style:font-style-asian="italic" style:font-weight-asian="bold" style:font-name-complex="Times New Roman1" style:font-size-complex="11pt" style:font-style-complex="italic"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HELVETICA" fo:font-size="9pt" fo:font-style="italic" fo:font-weight="normal" officeooo:rsid="00193805" officeooo:paragraph-rsid="00193805" style:font-size-asian="9pt" style:font-style-asian="italic" style:font-weight-asian="normal" style:font-size-complex="9pt" style:font-style-complex="italic" style:font-weight-complex="normal"/>
    </style:style>
    <style:style style:name="P17" style:family="paragraph" style:parent-style-name="Text_20_body">
      <style:paragraph-properties fo:text-align="center" style:justify-single-word="false"/>
      <style:text-properties style:font-name="helvetica" fo:font-size="11pt" officeooo:rsid="001410c2" officeooo:paragraph-rsid="001410c2" style:font-size-asian="9.60000038146973pt" style:font-size-complex="11pt"/>
    </style:style>
    <style:style style:name="P18" style:family="paragraph" style:parent-style-name="Text_20_body">
      <style:paragraph-properties fo:text-align="center" style:justify-single-word="false"/>
      <style:text-properties style:font-name="helvetica" fo:font-size="11pt" fo:font-weight="bold" officeooo:rsid="001410c2" officeooo:paragraph-rsid="001410c2" style:font-size-asian="11pt" style:font-weight-asian="bold" style:font-size-complex="11pt" style:font-weight-complex="bold"/>
    </style:style>
    <style:style style:name="P19" style:family="paragraph" style:parent-style-name="Text_20_body">
      <style:paragraph-properties fo:text-align="center" style:justify-single-word="false"/>
      <style:text-properties style:font-name="helvetica" fo:font-size="11pt" fo:font-weight="normal" officeooo:rsid="001410c2" officeooo:paragraph-rsid="001410c2" style:font-size-asian="11pt" style:font-weight-asian="normal" style:font-size-complex="11pt" style:font-weight-complex="normal"/>
    </style:style>
    <style:style style:name="P20" style:family="paragraph" style:parent-style-name="Text_20_body">
      <style:paragraph-properties fo:text-align="center" style:justify-single-word="false"/>
      <style:text-properties style:font-name="helvetica" fo:font-size="14pt" fo:font-weight="bold" officeooo:rsid="001410c2" officeooo:paragraph-rsid="001410c2" style:font-size-asian="14pt" style:font-weight-asian="bold" style:font-size-complex="14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paragraph-rsid="001410c2" style:font-size-asian="11pt" style:font-weight-asian="bold" style:font-size-complex="11pt"/>
    </style:style>
    <style:style style:name="P22" style:family="paragraph" style:parent-style-name="Standard">
      <style:paragraph-properties fo:margin-top="0cm" fo:margin-bottom="0cm" style:contextual-spacing="false" fo:line-height="100%" fo:text-align="center" style:justify-single-word="false"/>
      <style:text-properties style:font-name="HELVETICA" fo:font-size="11pt" fo:font-weight="bold" officeooo:rsid="001a55ee" officeooo:paragraph-rsid="001a55ee" style:font-size-asian="11pt" style:font-weight-asian="bold" style:font-size-complex="11pt"/>
    </style:style>
    <style:style style:name="P23"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style:font-size-asian="12pt" style:font-weight-asian="bold" style:font-size-complex="12pt"/>
    </style:style>
    <style:style style:name="P24" style:family="paragraph" style:parent-style-name="List_20_Paragraph" style:list-style-name="WWNum12">
      <style:paragraph-properties fo:margin-left="0.635cm" fo:margin-right="0cm" fo:margin-top="0cm" fo:margin-bottom="0cm" style:contextual-spacing="true" fo:line-height="100%" fo:text-align="justify" style:justify-single-word="false" fo:text-indent="-0.635cm" style:auto-text-indent="false"/>
      <style:text-properties style:font-name="HELVETICA" fo:font-size="11pt" officeooo:paragraph-rsid="001410c2" style:font-size-asian="11pt" style:font-size-complex="11pt"/>
    </style:style>
    <style:style style:name="P25"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HELVETICA" fo:font-size="11pt" fo:font-style="normal" fo:font-weight="bold" officeooo:rsid="001a55ee" officeooo:paragraph-rsid="001a55ee" style:font-size-asian="11pt" style:font-style-asian="normal" style:font-weight-asian="bold" style:font-size-complex="11pt" style:font-style-complex="normal"/>
    </style:style>
    <style:style style:name="P26"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HELVETICA" fo:font-size="11pt" fo:font-style="italic" fo:font-weight="bold" officeooo:paragraph-rsid="001410c2" style:font-size-asian="11pt" style:font-style-asian="italic" style:font-weight-asian="bold" style:font-size-complex="11pt"/>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fo:font-size="9pt" officeooo:rsid="000a211b" style:font-size-asian="9pt" style:font-size-complex="9pt"/>
    </style:style>
    <style:style style:name="T4" style:family="text">
      <style:text-properties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73869" style:font-weight-asian="bold"/>
    </style:style>
    <style:style style:name="T10" style:family="text">
      <style:text-properties officeooo:rsid="001410c2"/>
    </style:style>
    <style:style style:name="T11" style:family="text">
      <style:text-properties officeooo:rsid="0015fdf8"/>
    </style:style>
    <style:style style:name="T12" style:family="text">
      <style:text-properties officeooo:rsid="00173869"/>
    </style:style>
    <style:style style:name="T13" style:family="text">
      <style:text-properties officeooo:rsid="00193805"/>
    </style:style>
    <style:style style:name="T14" style:family="text">
      <style:text-properties officeooo:rsid="001a55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paragraph" svg:x="-0.672cm" svg:y="-0.333cm" svg:width="1.85cm" svg:height="5.35cm" draw:z-index="0"><draw:image xlink:href="Pictures/10000000000000830000017BBF07F576.tif" xlink:type="simple" xlink:show="embed" xlink:actuate="onLoad"/></draw:frame> </text:p>
      <text:p text:style-name="P17">DEMANDE DE LICENCE</text:p>
      <text:p text:style-name="P17"/>
      <text:p text:style-name="P17"/>
      <text:p text:style-name="P20">CALENDRIER DES PROGRAMMATION</text:p>
      <text:p text:style-name="P20"/>
      <text:p text:style-name="P19"/>
      <text:p text:style-name="P18">RAPPEL DE NOTRE PROJET</text:p>
      <text:p text:style-name="P8"/>
      <text:p text:style-name="P8"/>
      <text:p text:style-name="P8"/>
      <text:p text:style-name="P8">L’origine de 7 Lieux</text:p>
      <text:p text:style-name="P3">Créer en juillet 2009, 7 Lieux n'a pas eu réellement d'activité depuis sa création. C'est fin 2013, que le projet est véritablement redéfini dans son contenu et son projet de développement. </text:p>
      <text:p text:style-name="P8"/>
      <text:p text:style-name="P5"><text:span text:style-name="T7">Nos objectifs</text:span> </text:p>
      <text:p text:style-name="P5"/>
      <text:list xml:id="list571636224494186854" text:style-name="WWNum12">
        <text:list-item>
          <text:p text:style-name="P24">Diffuser une offre culturelle ou événementielle, mobile, accessible, modulable et adaptée.</text:p>
        </text:list-item>
        <text:list-item>
          <text:p text:style-name="P24">Concourir à la dynamique culturelle, économique et sociale des territoires en ciblant tout particulièrement les territoires isolés.</text:p>
        </text:list-item>
        <text:list-item>
          <text:p text:style-name="P24">Proposer une offre concertée en tenant compte du contexte, des spécificités et des ressources disponibles du territoire (artistes et techniciens du spectacle, fournisseurs ou artisans locaux, moyens et ressources des collectivités locales et des associations).</text:p>
        </text:list-item>
        <text:list-item>
          <text:p text:style-name="P24">Proposer, accompagner et réaliser des projets ou des <text:span text:style-name="T11">événements</text:span> de proximité <text:s/>porteurs de lien social et de convivialité et accessibles aux publics les plus éloignés.</text:p>
        </text:list-item>
      </text:list>
      <text:p text:style-name="P8"/>
      <text:p text:style-name="P8">Nos compétences </text:p>
      <text:p text:style-name="P5">7 Lieux anime des réseaux d’acteurs <text:s/>du développement local et de professionnels du monde culturel et du spectacle, qui offrent un panel de compétences diversifiées et complémentaires nous permettant de concevoir, d’élaborer et de réaliser, « sur mesure », tout type d’événement tant sur le plan artistique <text:span text:style-name="T12">que </text:span>technique.</text:p>
      <text:p text:style-name="P5"/>
      <text:p text:style-name="P25">LA PROGRAMMATION ARTISTIQUE</text:p>
      <text:p text:style-name="P26"/>
      <text:p text:style-name="P10">Après un temps de maturation 7 Lieux souhaite développer <text:s/>à partir du dernier trimestre 2014 son activité de programmation artistique en particulier dans le domaine de la musique par l'accompagnement de groupe en devenir.</text:p>
      <text:p text:style-name="P12">Un premier groupe est d'ors et déjà engagé dans la démarche, PANIE<text:span text:style-name="T13">N</text:span>KI, avec lequel nous sommes en train d'établir la programmation, <text:span text:style-name="T13">une première date est déjà fixée le 5 juillet</text:span>. Nous accompagnons également <text:span text:style-name="T13">PANIENKI</text:span> dans la réalisation d'un premier CD.</text:p>
      <text:p text:style-name="P11"/>
      <text:p text:style-name="P11">Trois autres groupes sont intéressé<text:span text:style-name="T14">s</text:span> par la démarche : un groupe de Jazz (Swing des années 30), un de Musique du monde et un cover band (Beatles).</text:p>
      <text:p text:style-name="P9"/>
      <text:p text:style-name="P16">PANIENKI : c'est l'histoire d'une rencontre franco polonaise entre 4 « mamzailes », inspirées par de nombreux chants traditionnels de l'est, elles vous feront voyager a travers différents pays et vous enchanterons par leurs quatre voix, violon, basse, guitare et accordéon.</text:p>
      <text:p text:style-name="P8"/>
      <text:p text:style-name="P22"><text:soft-page-break/>NOTRE ORGANISATION</text:p>
      <text:p text:style-name="P8"/>
      <text:p text:style-name="P8"/>
      <text:p text:style-name="P8">Le Conseil d’Administration </text:p>
      <text:p text:style-name="P4"/>
      <text:p text:style-name="P5">Le Bureau de l’association est composé de <text:span text:style-name="T10">4</text:span> membres :</text:p>
      <text:p text:style-name="P5"/>
      <text:p text:style-name="P5"><text:span text:style-name="T7">Catherine GOUILLIART</text:span>, Présidente</text:p>
      <text:p text:style-name="P5"><text:span text:style-name="T7">Hélène ARNOLD</text:span>, Vice-Présidente déléguée à la programmation culturelle.</text:p>
      <text:p text:style-name="P5"><text:span text:style-name="T7">Clémence RAVALOSON-VANDAELE</text:span>, Trésorière</text:p>
      <text:p text:style-name="P7"><text:span text:style-name="T8">Pierre LIEVEQUIN, </text:span>Secrétaire</text:p>
      <text:p text:style-name="P8"/>
      <text:p text:style-name="P5"><text:span text:style-name="T7">L’équipe </text:span><text:span text:style-name="T9">de permanent</text:span></text:p>
      <text:p text:style-name="P8"/>
      <text:p text:style-name="P6"><text:span text:style-name="T7">Luc ARNOLD, </text:span><text:span text:style-name="T9">Directeur</text:span></text:p>
      <text:p text:style-name="P13">30 ans d’expérience dans l’accompagnement et la gestion de projet dans le secteur du développement local. Il a occupé différentes fonctions : Directeur d’un cabinet d’étude en développement local, Consultant en gestion de projet et audit économique et organisationnel.</text:p>
      <text:p text:style-name="P5"/>
      <text:p text:style-name="P5"><text:span text:style-name="T7">Alexandre ARNAUD, </text:span><text:span text:style-name="T8">Directeur technique</text:span></text:p>
      <text:p text:style-name="P14">20 ans d'expérience en qualité de Régisseur ou <text:s/>de Directeur Technique dans les domaines de l'audio-visuel, du spectacle vivant et de l’événementiel. Il est titulaire des certifications et habilitations en vigueur.</text:p>
      <text:p text:style-name="P5"/>
      <text:p text:style-name="P14"/>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 svg:font-family="FreeSans"/>
    <style:font-face style:name="Lohit Hindi1" svg:font-family="'Lohit Hindi'"/>
    <style:font-face style:name="HELVETICA" svg:font-family="HELVETICA" style:font-family-generic="swiss"/>
    <style:font-face style:name="helvetica" svg:font-family="helvetic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officeooo:paragraph-rsid="000b1bc4" style:font-size-asian="9pt" style:font-size-complex="9pt"/>
    </style:style>
    <style:style style:name="MT1" style:family="text">
      <style:text-properties fo:font-size="9pt" fo:font-style="italic" fo:font-weight="bold" style:font-size-asian="9pt" style:font-style-asian="italic" style:font-weight-asian="bold" style:font-size-complex="9pt"/>
    </style:style>
    <style:style style:name="MT2" style:family="text">
      <style:text-properties fo:font-size="9pt" style:font-size-asian="9pt" style:font-size-complex="9pt"/>
    </style:style>
    <style:style style:name="MT3" style:family="text">
      <style:text-properties fo:font-size="9pt" officeooo:rsid="000a211b" style:font-size-asian="9pt" style:font-size-complex="9pt"/>
    </style:style>
    <style:style style:name="MT4" style:family="text">
      <style:text-properties fo:font-size="9pt" officeooo:rsid="000b1bc4" style:font-size-asian="9pt" style:font-size-complex="9pt"/>
    </style:style>
    <style:style style:name="MT5" style:family="text">
      <style:text-properties fo:font-size="7pt" style:font-size-asian="7pt" style:font-size-complex="7pt"/>
    </style:style>
    <style:style style:name="MT6" style:family="text">
      <style:text-properties fo:font-size="7pt" officeooo:rsid="000b1bc4" style:font-size-asian="7pt" style:font-size-complex="7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text:span></text:p>
        <text:p text:style-name="MP1"><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text:span text:style-name="MT5">N°SIRET : 799 067 053 00014 - </text:span><text:span text:style-name="MT6">N° TVA intracommunautaire: FR13799067053</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6-11T15:21:22.203596903</dc:date>
    <meta:editing-cycles>58</meta:editing-cycles>
    <meta:editing-duration>PT31M13S</meta:editing-duration>
    <meta:generator>LibreOffice/4.1.3.2$Linux_X86_64 LibreOffice_project/410m0$Build-2</meta:generator>
    <meta:document-statistic meta:table-count="0" meta:image-count="1" meta:object-count="0" meta:page-count="2" meta:paragraph-count="33" meta:word-count="469" meta:character-count="3181" meta:non-whitespace-character-count="2734"/>
    <meta:template xlink:type="simple" xlink:actuate="onRequest" xlink:title="Normal" xlink:href=""/>
  </office:meta>
</office:document-meta>
</file>