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30000017BBF07F576.ti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/>
    <style:font-face style:name="Lohit Hindi1" svg:font-family="'Lohit Hindi'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9pt" officeooo:paragraph-rsid="000b1bc4" style:font-size-asian="9pt" style:font-size-complex="9pt"/>
    </style:style>
    <style:style style:name="P3" style:family="paragraph" style:parent-style-name="Text_20_body">
      <style:paragraph-properties fo:text-align="center" style:justify-single-word="false"/>
      <style:text-properties fo:font-size="7pt" officeooo:rsid="000b1bc4" officeooo:paragraph-rsid="0013c533" style:font-size-asian="7pt" style:font-size-complex="7pt"/>
    </style:style>
    <style:style style:name="P4" style:family="paragraph" style:parent-style-name="Text_20_body">
      <style:paragraph-properties fo:text-align="justify" style:justify-single-word="false"/>
      <style:text-properties style:font-name="helvetica" fo:font-size="11pt" officeooo:rsid="0014d229" officeooo:paragraph-rsid="0014d229" style:font-size-asian="11pt" style:font-size-complex="11pt"/>
    </style:style>
    <style:style style:name="P5" style:family="paragraph" style:parent-style-name="Text_20_body">
      <style:paragraph-properties fo:text-align="center" style:justify-single-word="false"/>
      <style:text-properties style:font-name="helvetica" fo:font-size="11pt" officeooo:rsid="0014d229" officeooo:paragraph-rsid="0014d229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helvetica" fo:font-size="11pt" officeooo:rsid="00156156" officeooo:paragraph-rsid="00156156" style:font-size-asian="11pt" style:font-size-complex="11pt"/>
    </style:style>
    <style:style style:name="P7" style:family="paragraph" style:parent-style-name="Text_20_body">
      <style:paragraph-properties fo:margin-left="9.922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>
        <style:tab-stops>
          <style:tab-stop style:position="8.001cm"/>
        </style:tab-stops>
      </style:paragraph-properties>
      <style:text-properties fo:font-size="12pt" fo:font-weight="bold" officeooo:paragraph-rsid="0014d229" style:font-size-asian="12pt" style:font-weight-asian="bold" style:font-size-complex="12pt" fo:hyphenate="false" fo:hyphenation-remain-char-count="2" fo:hyphenation-push-char-count="2"/>
    </style:style>
    <style:style style:name="P8" style:family="paragraph" style:parent-style-name="Text_20_body">
      <style:paragraph-properties fo:margin-left="9.922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>
        <style:tab-stops>
          <style:tab-stop style:position="8.001cm"/>
        </style:tab-stops>
      </style:paragraph-properties>
      <style:text-properties fo:font-size="11pt" fo:font-weight="normal" officeooo:rsid="0014d229" officeooo:paragraph-rsid="0014d229" style:font-size-asian="9.60000038146973pt" style:font-weight-asian="normal" style:font-size-complex="11pt" style:font-weight-complex="normal" fo:hyphenate="false" fo:hyphenation-remain-char-count="2" fo:hyphenation-push-char-count="2"/>
    </style:style>
    <style:style style:name="P9" style:family="paragraph" style:parent-style-name="Text_20_body" style:master-page-name="">
      <style:paragraph-properties fo:margin-left="9.922cm" fo:margin-right="0cm" fo:margin-top="0cm" fo:margin-bottom="0cm" style:contextual-spacing="false" style:line-height-at-least="0.176cm" fo:orphans="2" fo:widows="2" fo:hyphenation-ladder-count="no-limit" fo:text-indent="0cm" style:auto-text-indent="false" style:page-number="auto" style:writing-mode="lr-tb">
        <style:tab-stops>
          <style:tab-stop style:position="8.001cm"/>
        </style:tab-stops>
      </style:paragraph-properties>
      <style:text-properties fo:font-size="11pt" fo:font-weight="normal" officeooo:rsid="0014d229" officeooo:paragraph-rsid="0014d229" style:font-size-asian="9.60000038146973pt" style:font-weight-asian="normal" style:font-size-complex="11pt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top="0cm" fo:margin-bottom="0cm" style:contextual-spacing="false" style:line-height-at-least="0.176cm">
        <style:tab-stops>
          <style:tab-stop style:position="8.001cm"/>
        </style:tab-stops>
      </style:paragraph-properties>
      <style:text-properties fo:font-size="11pt" fo:font-weight="normal" officeooo:rsid="0014d229" officeooo:paragraph-rsid="0014d229" style:font-size-asian="9.60000038146973pt" style:font-weight-asian="normal" style:font-size-complex="11pt" style:font-weight-complex="normal"/>
    </style:style>
    <style:style style:name="P11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1pt" fo:font-weight="normal" officeooo:rsid="0014d229" officeooo:paragraph-rsid="0014d229" style:font-size-asian="9.60000038146973pt" style:font-weight-asian="normal" style:font-size-complex="11pt" style:font-weight-complex="normal"/>
    </style:style>
    <style:style style:name="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a211b" style:font-size-asian="9pt" style:font-size-complex="9pt"/>
    </style:style>
    <style:style style:name="T4" style:family="text">
      <style:text-properties fo:font-size="9pt" officeooo:rsid="000b1bc4" style:font-size-asian="9pt" style:font-size-complex="9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officeooo:rsid="000b1bc4" style:font-size-asian="7pt" style:font-size-complex="7pt"/>
    </style:style>
    <style:style style:name="T7" style:family="text">
      <style:text-properties fo:font-size="11pt" fo:font-weight="normal" officeooo:rsid="0014d229" style:font-size-asian="9.60000038146973pt" style:font-weight-asian="normal" style:font-size-complex="11pt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15d9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1" text:anchor-type="paragraph" svg:x="-0.672cm" svg:y="-0.333cm" svg:width="1.85cm" svg:height="5.35cm" draw:z-index="0"><draw:image xlink:href="Pictures/10000000000000830000017BBF07F576.tif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DRAC NORD-<text:span text:style-name="T9">PAS-DE-CALAIS</text:span></text:p>
      <text:p text:style-name="P8">Service des licences</text:p>
      <text:p text:style-name="P8">Hôtel Srive, 3, rue du Lombard</text:p>
      <text:p text:style-name="P7"><text:span text:style-name="T7">59041 LILLE CEDEX</text:span> </text:p>
      <text:p text:style-name="P3"/>
      <text:p text:style-name="P3"/>
      <text:p text:style-name="P4">Lille le 26 mai 2014</text:p>
      <text:p text:style-name="P4"/>
      <text:p text:style-name="P4"><text:span text:style-name="T8">Objet :</text:span> Demande de Licence</text:p>
      <text:p text:style-name="P6"><text:span text:style-name="T8">Contact : </text:span>Luc ARNOLD 06.22.24.68.12</text:p>
      <text:p text:style-name="P4"/>
      <text:p text:style-name="P4"/>
      <text:p text:style-name="P4"/>
      <text:p text:style-name="P4">Madame, Monsieur,</text:p>
      <text:p text:style-name="P4"/>
      <text:p text:style-name="P4">Veuillez trouver ci-joint notre dossier de demande de licence.</text:p>
      <text:p text:style-name="P4">Je vous prie de recevoir, Madame, Monsieur, l'expression de mes sentiments les meilleurs.</text:p>
      <text:p text:style-name="P4"/>
      <text:p text:style-name="P4"/>
      <text:p text:style-name="P4"/>
      <text:p text:style-name="P4"/>
      <text:p text:style-name="P5">Luc ARNOLD</text:p>
      <text:p text:style-name="P5">Directeur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/>
    <style:font-face style:name="Lohit Hindi1" svg:font-family="'Lohit Hindi'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officeooo:paragraph-rsid="000b1bc4" style:font-size-asian="9pt" style:font-size-complex="9pt"/>
    </style:style>
    <style:style style:name="M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0a211b" style:font-size-asian="9pt" style:font-size-complex="9pt"/>
    </style:style>
    <style:style style:name="MT4" style:family="text">
      <style:text-properties fo:font-size="9pt" officeooo:rsid="000b1bc4" style:font-size-asian="9pt" style:font-size-complex="9pt"/>
    </style:style>
    <style:style style:name="MT5" style:family="text">
      <style:text-properties fo:font-size="7pt" style:font-size-asian="7pt" style:font-size-complex="7pt"/>
    </style:style>
    <style:style style:name="MT6" style:family="text">
      <style:text-properties fo:font-size="7pt" officeooo:rsid="000b1bc4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7 Lieux :</text:span><text:span text:style-name="MT2"> </text:span><text:span text:style-name="MT3">12, rue d'Artois – 59000 LILLE</text:span></text:p>
        <text:p text:style-name="MP1"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text:s text:c="3"/></text:span></text:p>
        <text:p text:style-name="MP2"><text:span text:style-name="MT5">N°SIRET : 799 067 053 00014 - </text:span><text:span text:style-name="MT6">N° TVA intracommunautaire: FR13799067053</text:span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4-01-15T14:20:00</meta:print-date>
    <dc:date>2014-05-27T10:16:09.698203489</dc:date>
    <meta:editing-cycles>58</meta:editing-cycles>
    <meta:editing-duration>PT31M13S</meta:editing-duration>
    <meta:generator>LibreOffice/4.1.3.2$Linux_X86_64 LibreOffice_project/410m0$Build-2</meta:generator>
    <meta:document-statistic meta:table-count="0" meta:image-count="1" meta:object-count="0" meta:page-count="1" meta:paragraph-count="15" meta:word-count="78" meta:character-count="507" meta:non-whitespace-character-count="438"/>
    <meta:template xlink:type="simple" xlink:actuate="onRequest" xlink:title="Normal" xlink:href=""/>
  </office:meta>
</office:document-meta>
</file>