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fo:font-size="7pt" officeooo:rsid="000b1bc4" officeooo:paragraph-rsid="0013c533" style:font-size-asian="7pt" style:font-size-complex="7pt"/>
    </style:style>
    <style:style style:name="P4" style:family="paragraph" style:parent-style-name="Text_20_body">
      <style:paragraph-properties fo:text-align="justify" style:justify-single-word="false"/>
      <style:text-properties style:font-name="helvetica" fo:font-size="11pt" officeooo:rsid="0014d229" officeooo:paragraph-rsid="0014d229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helvetica" fo:font-size="11pt" officeooo:rsid="0014d229" officeooo:paragraph-rsid="0014d229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helvetica" fo:font-size="11pt" officeooo:rsid="00156156" officeooo:paragraph-rsid="00156156" style:font-size-asian="11pt" style:font-size-complex="11pt"/>
    </style:style>
    <style:style style:name="P7" style:family="paragraph" style:parent-style-name="Text_20_body">
      <style:paragraph-properties fo:margin-left="9.922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fo:font-size="12pt" fo:font-weight="bold" officeooo:paragraph-rsid="0014d229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9.922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fo:font-size="11pt" fo:font-weight="normal" officeooo:rsid="0014d229" officeooo:paragraph-rsid="0014d229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9.922cm" fo:margin-right="0cm" fo:margin-top="0cm" fo:margin-bottom="0cm" style:contextual-spacing="false" style:line-height-at-least="0.176cm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fo:font-size="11pt" fo:font-weight="normal" officeooo:rsid="0014d229" officeooo:paragraph-rsid="0014d229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8.001cm"/>
        </style:tab-stops>
      </style:paragraph-properties>
      <style:text-properties fo:font-size="11pt" fo:font-weight="normal" officeooo:rsid="0014d229" officeooo:paragraph-rsid="0014d229" style:font-size-asian="9.60000038146973pt" style:font-weight-asian="normal" style:font-size-complex="11pt" style:font-weight-complex="normal"/>
    </style:style>
    <style:style style:name="P11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1pt" fo:font-weight="normal" officeooo:rsid="0014d229" officeooo:paragraph-rsid="0014d229" style:font-size-asian="9.60000038146973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helvetica" fo:font-size="11pt" officeooo:rsid="0014d229" officeooo:paragraph-rsid="0014d229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helvetica" fo:font-size="11pt" officeooo:rsid="001702e4" officeooo:paragraph-rsid="001702e4" style:font-size-asian="11pt" style:font-size-complex="11pt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fo:font-size="11pt" fo:font-weight="normal" officeooo:rsid="0014d229" style:font-size-asian="9.60000038146973pt" style:font-weight-asian="normal" style:font-size-complex="11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5d90f"/>
    </style:style>
    <style:style style:name="T10" style:family="text">
      <style:text-properties officeooo:rsid="001702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DRAC NORD-<text:span text:style-name="T9">PAS-DE-CALAIS</text:span></text:p>
      <text:p text:style-name="P8">Service des licences</text:p>
      <text:p text:style-name="P8">Hôtel Srive, 3, rue du Lombard</text:p>
      <text:p text:style-name="P7"><text:span text:style-name="T7">59041 LILLE CEDEX</text:span> </text:p>
      <text:p text:style-name="P3"/>
      <text:p text:style-name="P3"/>
      <text:p text:style-name="P4">Lille le <text:span text:style-name="T10">11 juin</text:span> 2014</text:p>
      <text:p text:style-name="P4"/>
      <text:p text:style-name="P4"><text:span text:style-name="T8">Objet :</text:span> <text:span text:style-name="T10">Complément pièce manquante</text:span></text:p>
      <text:p text:style-name="P13">Réf : DOS20144364</text:p>
      <text:p text:style-name="P6"><text:span text:style-name="T8">Contact : </text:span>Luc ARNOLD 06.22.24.68.12</text:p>
      <text:p text:style-name="P4"/>
      <text:p text:style-name="P4"/>
      <text:p text:style-name="P4"/>
      <text:p text:style-name="P4">Madame, Monsieur,</text:p>
      <text:p text:style-name="P4"/>
      <text:p text:style-name="P4"><text:span text:style-name="T10">Pour faire suite à votre accusé de réception suite à notre demande de licence, veuillez trouver ci-joint les pièces manquantes au dossier.</text:span></text:p>
      <text:p text:style-name="P4">Je vous prie de recevoir, Madame, Monsieur, l'expression de mes sentiments les meilleurs.</text:p>
      <text:p text:style-name="P4"/>
      <text:p text:style-name="P4"/>
      <text:p text:style-name="P4"/>
      <text:p text:style-name="P4"/>
      <text:p text:style-name="P5">Luc ARNOLD</text:p>
      <text:p text:style-name="P5">Directeu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6-11T16:13:09.533491620</dc:date>
    <meta:editing-cycles>59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6" meta:word-count="94" meta:character-count="609" meta:non-whitespace-character-count="525"/>
    <meta:template xlink:type="simple" xlink:actuate="onRequest" xlink:title="Normal" xlink:href=""/>
  </office:meta>
</office:document-meta>
</file>