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28c4ba" officeooo:paragraph-rsid="0028c4ba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273c4b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a549a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4pt" fo:font-weight="bold" officeooo:rsid="000b3926" officeooo:paragraph-rsid="00273c4b" style:font-size-asian="14pt" style:font-weight-asian="bold" style:font-size-complex="14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3c4b"/>
    </style:style>
    <style:style style:name="T10" style:family="text">
      <style:text-properties officeooo:rsid="000cb7c7"/>
    </style:style>
    <style:style style:name="T11" style:family="text">
      <style:text-properties officeooo:rsid="002b11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12"><draw:frame text:anchor-type="paragraph" draw:z-index="1" draw:style-name="gr1" draw:text-style-name="P29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9"><text:s/></text:p>
      <text:p text:style-name="P23">A <text:span text:style-name="T9">Monsieur le Président</text:span> de</text:p>
      <text:p text:style-name="P20"><text:span text:style-name="T9">La </text:span>Métropole <text:span text:style-name="T9">Européenne de Lille</text:span></text:p>
      <text:p text:style-name="P22"/>
      <text:p text:style-name="P21"/>
      <text:p text:style-name="P21"/>
      <text:p text:style-name="P21"/>
      <text:p text:style-name="P27"/>
      <text:p text:style-name="P26">ATTESTATION SUR L'HONNEUR</text:p>
      <text:p text:style-name="P24"/>
      <text:p text:style-name="P24"/>
      <text:p text:style-name="P24"/>
      <text:p text:style-name="P24"/>
      <text:p text:style-name="P25">Je soussignée, Catherine DERREVEAUX, Présidente de l'association <text:span text:style-name="T10">7 </text:span>Lieux, atteste sur l'honneur que notre association est en règle vis-à-vis des administrations sociales et fiscales.</text:p>
      <text:p text:style-name="P16"/>
      <text:p text:style-name="P15"/>
      <text:p text:style-name="P15"/>
      <text:p text:style-name="P15"/>
      <text:p text:style-name="P15"/>
      <text:p text:style-name="P15"/>
      <text:p text:style-name="P17">Fait à Mons-en-Barœul</text:p>
      <text:p text:style-name="P17">Le 9 <text:span text:style-name="T11">juin</text:span> 2015</text:p>
      <text:p text:style-name="P15"/>
      <text:p text:style-name="P15"/>
      <text:p text:style-name="P15">Catherine DERREVEAUX</text:p>
      <text:p text:style-name="P18">p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6-10T15:42:46.585000000</meta:print-date>
    <dc:date>2015-06-10T15:42:53.323000000</dc:date>
    <meta:editing-cycles>72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5" meta:word-count="90" meta:character-count="633" meta:non-whitespace-character-count="537"/>
    <meta:template xlink:type="simple" xlink:actuate="onRequest" xlink:title="Normal" xlink:href=""/>
  </office:meta>
</office:document-meta>
</file>