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1ee892" officeooo:paragraph-rsid="00273c4b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28c4ba" officeooo:paragraph-rsid="0028c4ba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273c4b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273c4b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9.94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273c4b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rsid="00273c4b" officeooo:paragraph-rsid="00273c4b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4pt" fo:font-weight="bold" officeooo:rsid="000b3926" officeooo:paragraph-rsid="00273c4b" style:font-size-asian="14pt" style:font-weight-asian="bold" style:font-size-complex="14pt" style:font-weight-complex="bold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2pt" officeooo:rsid="000b3926" officeooo:paragraph-rsid="00273c4b" style:font-size-asian="12pt" style:font-size-complex="12pt" fo:hyphenate="false" fo:hyphenation-remain-char-count="2" fo:hyphenation-push-char-count="2"/>
    </style:style>
    <style:style style:name="P29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0b6792"/>
    </style:style>
    <style:style style:name="T10" style:family="text">
      <style:text-properties officeooo:rsid="000bd5fa"/>
    </style:style>
    <style:style style:name="T11" style:family="text">
      <style:text-properties officeooo:rsid="00273c4b"/>
    </style:style>
    <style:style style:name="T12" style:family="text">
      <style:text-properties style:font-name-complex="Arial1"/>
    </style:style>
    <style:style style:name="T13" style:family="text">
      <style:text-properties officeooo:rsid="00273c4b" style:font-name-complex="Arial1"/>
    </style:style>
    <style:style style:name="T14" style:family="text">
      <style:text-properties officeooo:rsid="002c14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4"><text:tab/><text:tab/><text:tab/><text:tab/><text:tab/><text:tab/><text:tab/><text:tab/> <text:s text:c="3"/></text:p>
      <text:p text:style-name="P12"><draw:frame text:anchor-type="paragraph" draw:z-index="1" draw:style-name="gr1" draw:text-style-name="P30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20"><text:s/></text:p>
      <text:p text:style-name="P24">A <text:span text:style-name="T11">Monsieur le Président</text:span> de</text:p>
      <text:p text:style-name="P21"><text:span text:style-name="T11">La </text:span>Métropole <text:span text:style-name="T11">Européenne de Lille</text:span></text:p>
      <text:p text:style-name="P23"/>
      <text:p text:style-name="P22"/>
      <text:p text:style-name="P22"/>
      <text:p text:style-name="P28"/>
      <text:p text:style-name="P27">ATTESTATION SUR L'HONNEUR</text:p>
      <text:p text:style-name="P25"/>
      <text:p text:style-name="P25"/>
      <text:p text:style-name="P25"/>
      <text:p text:style-name="P25"/>
      <text:p text:style-name="P25">Je soussignée, Catherine DERREVEAUX, Présidente de l'association <text:span text:style-name="T9">7 </text:span>Lieux, <text:span text:style-name="T10">atteste par la présente, avoir obtenu :</text:span></text:p>
      <text:p text:style-name="P25"/>
      <text:p text:style-name="P26">Une subvention de NORD ACTIF dans le cadre du dispositif d'aide à l'émergence pour un montant de 15 000 € (notification du 25 février 2014).</text:p>
      <text:p text:style-name="P25"/>
      <text:p text:style-name="P15"><text:span text:style-name="T13">Une subvention</text:span><text:span text:style-name="T12"> auprès de la région Nord-Pas-de-Calais </text:span><text:span text:style-name="T13">dans</text:span><text:span text:style-name="T12"> le </text:span><text:span text:style-name="T13">cadre du</text:span><text:span text:style-name="T12"> Contrat de Création Économie Sociale et Solidaire pour un montant de 30 000€ </text:span><text:span text:style-name="T13">(délibération du 16 février 2015).</text:span></text:p>
      <text:p text:style-name="P17"/>
      <text:p text:style-name="P16"/>
      <text:p text:style-name="P18">Fait à Mons-en-Barœul</text:p>
      <text:p text:style-name="P18">Le 9 <text:span text:style-name="T14">juin</text:span> 2015</text:p>
      <text:p text:style-name="P16"/>
      <text:p text:style-name="P16"/>
      <text:p text:style-name="P16"/>
      <text:p text:style-name="P16">Catherine DERREVEAUX</text:p>
      <text:p text:style-name="P19">présidente de 7 L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6-10T15:43:20.088000000</meta:print-date>
    <dc:date>2015-06-10T15:43:26.499000000</dc:date>
    <meta:editing-cycles>71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7" meta:word-count="136" meta:character-count="886" meta:non-whitespace-character-count="746"/>
    <meta:template xlink:type="simple" xlink:actuate="onRequest" xlink:title="Normal" xlink:href=""/>
  </office:meta>
</office:document-meta>
</file>