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f666" officeooo:paragraph-rsid="0027f666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f666" officeooo:paragraph-rsid="0027f666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helvetica" fo:font-size="11pt" officeooo:rsid="0027f666" officeooo:paragraph-rsid="0027f666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helvetica" fo:font-size="11pt" officeooo:rsid="0027f666" officeooo:paragraph-rsid="0027f666" style:font-size-asian="11pt" style:font-size-complex="11pt"/>
    </style:style>
    <style:style style:name="P22" style:family="paragraph" style:parent-style-name="Text_20_body" style:master-page-name="">
      <style:paragraph-properties fo:margin-left="8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7f666" officeooo:paragraph-rsid="0027f666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8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f666" officeooo:paragraph-rsid="0027f666" style:font-size-asian="11pt" style:font-size-complex="11pt" fo:hyphenate="false" fo:hyphenation-remain-char-count="2" fo:hyphenation-push-char-count="2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5"><text:tab/><text:tab/><text:tab/><text:tab/><text:tab/><text:tab/><text:tab/><text:tab/> <text:s text:c="3"/></text:p>
      <text:p text:style-name="P12"><draw:frame text:anchor-type="paragraph" draw:z-index="1" draw:style-name="gr1" draw:text-style-name="P24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4"><text:s/></text:p>
      <text:p text:style-name="P18">Lille le 11 juin 2015</text:p>
      <text:p text:style-name="P17"/>
      <text:p text:style-name="P22">METROPOLE EUROPEENNE DE LILLE</text:p>
      <text:p text:style-name="P23">Service Développement Économique</text:p>
      <text:p text:style-name="P23">A l'attention de Mme Clara SCHMIDT</text:p>
      <text:p text:style-name="P9"/>
      <text:p text:style-name="P9"/>
      <text:p text:style-name="P9"/>
      <text:p text:style-name="P9"/>
      <text:p text:style-name="P9"/>
      <text:p text:style-name="P20">Madame,</text:p>
      <text:p text:style-name="P20"/>
      <text:p text:style-name="P20">Veuillez trouver ci-joint notre dossier de candidature pour l'appel à projet permanent Économie Sociale et Solidaire.</text:p>
      <text:p text:style-name="P20"/>
      <text:p text:style-name="P20"/>
      <text:p text:style-name="P20">Veuillez recevoir, Madame, l'expression de mes sentiments les meilleurs.</text:p>
      <text:p text:style-name="P20"/>
      <text:p text:style-name="P21">Luc ARNOLD</text:p>
      <text:p text:style-name="P21">Directeu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6-11T11:09:06.289000000</meta:print-date>
    <dc:date>2015-06-11T11:09:37.794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6" meta:word-count="87" meta:character-count="623" meta:non-whitespace-character-count="531"/>
    <meta:template xlink:type="simple" xlink:actuate="onRequest" xlink:title="Normal" xlink:href=""/>
  </office:meta>
</office:document-meta>
</file>