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7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322cm"/>
    </style:style>
    <style:style style:name="co5" style:family="table-column">
      <style:table-column-properties fo:break-before="auto" style:column-width="8.42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522cm" fo:break-before="auto" style:use-optimal-row-height="true"/>
    </style:style>
    <style:style style:name="ro7" style:family="table-row">
      <style:table-row-properties style:row-height="0.48cm" fo:break-before="auto" style:use-optimal-row-height="true"/>
    </style:style>
    <style:style style:name="ta1" style:family="table" style:master-page-name="PageStyle_5f_scénar_20_N_20_actif_20_">
      <style:table-properties table:display="true" style:writing-mode="lr-tb"/>
    </style:style>
    <style:style style:name="ta2" style:family="table" style:master-page-name="PageStyle_5f_scénar_20_N_20_actif_20__2b__20_cudl">
      <style:table-properties table:display="true" style:writing-mode="lr-tb"/>
    </style:style>
    <style:style style:name="ta3" style:family="table" style:master-page-name="PageStyle_5f_scénar_20_N_20_actif_20__2b__20_Région_20_">
      <style:table-properties table:display="true" style:writing-mode="lr-tb"/>
    </style:style>
    <style:style style:name="ta4" style:family="table" style:master-page-name="PageStyle_5f_scénar_20_N_20_actif_20__2b__20_r_2b__20_CUDL">
      <style:table-properties table:display="true" style:writing-mode="lr-tb"/>
    </style: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5" style:family="table-cell" style:parent-style-name="Default" style:data-style-name="N10003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003">
      <style:table-cell-properties style:rotation-align="none"/>
    </style:style>
    <style:style style:name="ce25" style:family="table-cell" style:parent-style-name="Default" style:data-style-name="N10003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29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</style:style>
    <style:style style:name="ce30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03">
      <style:table-cell-properties fo:border-bottom="none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</style:style>
    <style:style style:name="ce3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3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</style:style>
    <style:style style:name="ce38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4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 style:data-style-name="N10003">
      <style:table-cell-properties fo:border-bottom="none" style:diagonal-bl-tr="none" style:diagonal-tl-br="none" fo:border-left="0.06pt solid #000000" fo:border-right="0.99pt solid #000000" style:rotation-align="none" fo:border-top="0.06pt solid #000000"/>
    </style:style>
    <style:style style:name="ce46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none"/>
    </style:style>
    <style:style style:name="ce4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text-outline="fals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name-complex="F" style:font-size-complex="24pt" style:font-style-complex="normal" style:font-weight-complex="normal"/>
    </style:style>
    <style:style style:name="T2" style:family="text">
      <style:text-properties fo:color="#000000" style:text-outline="false" style:text-position="0% 100%" style:font-name="Calibri" fo:font-size="28pt" fo:font-style="normal" fo:text-shadow="none" style:text-underline-style="none" fo:font-weight="normal" style:font-size-asian="28pt" style:font-style-asian="normal" style:font-weight-asian="normal" style:font-name-complex="F" style:font-size-complex="28pt" style:font-style-complex="normal" style:font-weight-complex="normal"/>
    </style:style>
    <style:style style:name="T3" style:family="text">
      <style:text-properties fo:color="#000000" style:text-outline="fals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F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énar N actif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7300" calcext:value-type="float">
            <text:p>17 300</text:p>
          </table:table-cell>
          <table:table-cell table:style-name="ce17" table:formula="of:=SUM([.C5:.C9])" office:value-type="float" office:value="28100" calcext:value-type="float">
            <text:p>28 100</text:p>
          </table:table-cell>
          <table:table-cell table:style-name="ce27" table:formula="of:=SUM([.D5:.D9])" office:value-type="float" office:value="32650" calcext:value-type="float">
            <text:p>32 65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73000" calcext:value-type="float">
            <text:p>73 000</text:p>
          </table:table-cell>
          <table:table-cell table:style-name="ce17" table:formula="of:=SUM([.G5:.G9])" office:value-type="float" office:value="142000" calcext:value-type="float">
            <text:p>142 000</text:p>
          </table:table-cell>
          <table:table-cell table:style-name="ce27" table:formula="of:=SUM([.H5:.H9])" office:value-type="float" office:value="213000" calcext:value-type="float">
            <text:p>213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28" office:value-type="float" office:value="123000" calcext:value-type="float">
            <text:p>123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6000" calcext:value-type="float">
            <text:p>6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5000" calcext:value-type="float">
            <text:p>15 000</text:p>
          </table:table-cell>
          <table:table-cell table:style-name="ce19" table:formula="of:=([.G5]*0.4)+([.G6]*0.05)" office:value-type="float" office:value="23100" calcext:value-type="float">
            <text:p>23 100</text:p>
          </table:table-cell>
          <table:table-cell table:style-name="ce19" table:formula="of:=([.H5]*0.4)+([.H6]*0.05)" office:value-type="float" office:value="26150" calcext:value-type="float">
            <text:p>26 15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2378" calcext:value-type="float">
            <text:p>12 378</text:p>
          </table:table-cell>
          <table:table-cell table:style-name="ce17" table:formula="of:=SUM([.C11:.C26])" office:value-type="float" office:value="21960" calcext:value-type="float">
            <text:p>21 960</text:p>
          </table:table-cell>
          <table:table-cell table:style-name="ce27" table:formula="of:=SUM([.D11:.D26])" office:value-type="float" office:value="30620" calcext:value-type="float">
            <text:p>30 62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21026" calcext:value-type="float">
            <text:p>21 026</text:p>
          </table:table-cell>
          <table:table-cell table:style-name="ce17" table:formula="of:=SUM([.G11:.G12])" office:value-type="float" office:value="6360" calcext:value-type="float">
            <text:p>6 360</text:p>
          </table:table-cell>
          <table:table-cell table:style-name="ce27" table:formula="of:=SUM([.H11:.H12])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3300" calcext:value-type="float">
            <text:p>3 300</text:p>
          </table:table-cell>
          <table:table-cell table:style-name="ce18" table:formula="of:=([.G5]+[.G6])*0.06" office:value-type="float" office:value="6720" calcext:value-type="float">
            <text:p>6 720</text:p>
          </table:table-cell>
          <table:table-cell table:style-name="ce18" table:formula="of:=([.H5]+[.H6])*0.06" office:value-type="float" office:value="10380" calcext:value-type="float">
            <text:p>10 38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15000" calcext:value-type="float">
            <text:p>15 000</text:p>
          </table:table-cell>
          <table:table-cell table:style-name="ce39" table:formula="of:=SUM([.G13:.G16])" office:value-type="float" office:value="0" calcext:value-type="float">
            <text:p>0</text:p>
          </table:table-cell>
          <table:table-cell table:style-name="ce44" table:formula="of:=SUM([.H13:.H16])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64100" calcext:value-type="float">
            <text:p>64 100</text:p>
          </table:table-cell>
          <table:table-cell table:style-name="ce17" table:formula="of:=SUM([.C29:.C33])" office:value-type="float" office:value="98000" calcext:value-type="float">
            <text:p>98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248" calcext:value-type="float">
            <text:p>248</text:p>
          </table:table-cell>
          <table:table-cell table:style-name="ce42" table:formula="of:=([.G4]+[.G10])-[.C39]" office:value-type="float" office:value="300" calcext:value-type="float">
            <text:p>300</text:p>
          </table:table-cell>
          <table:table-cell table:style-name="ce47" table:formula="of:=([.H4]+[.H10])-[.D39]" office:value-type="float" office:value="90" calcext:value-type="float">
            <text:p>9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93778" calcext:value-type="float">
            <text:p>93 778</text:p>
          </table:table-cell>
          <table:table-cell table:style-name="ce23" table:formula="of:=[.C38]+[.C37]+[.C36]+[.C35]+[.C34]+[.C28]+[.C27]+[.C10]+[.C4]" office:value-type="float" office:value="148060" calcext:value-type="float">
            <text:p>148 060</text:p>
          </table:table-cell>
          <table:table-cell table:style-name="ce23" table:formula="of:=[.D38]+[.D37]+[.D36]+[.D35]+[.D34]+[.D28]+[.D27]+[.D10]+[.D4]" office:value-type="float" office:value="219270" calcext:value-type="float">
            <text:p>219 27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93778" calcext:value-type="float">
            <text:p>93 778</text:p>
          </table:table-cell>
          <table:table-cell table:style-name="ce23" table:formula="of:=([.G10]+[.G4])-[.G38]" office:value-type="float" office:value="148060" calcext:value-type="float">
            <text:p>148 060</text:p>
          </table:table-cell>
          <table:table-cell table:style-name="ce48" table:formula="of:=([.H10]+[.H4])-[.H38]" office:value-type="float" office:value="219270" calcext:value-type="float">
            <text:p>219 27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36700" calcext:value-type="float">
            <text:p>36 700</text:p>
          </table:table-cell>
          <table:table-cell table:style-name="ce24" table:formula="of:=SUM([.C31:.C33])" office:value-type="float" office:value="63000" calcext:value-type="float">
            <text:p>63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5000" calcext:value-type="float">
            <text:p>15 000</text:p>
          </table:table-cell>
          <table:table-cell table:style-name="ce24" table:formula="of:=[.C9]" office:value-type="float" office:value="23100" calcext:value-type="float">
            <text:p>23 100</text:p>
          </table:table-cell>
          <table:table-cell table:style-name="ce24" table:formula="of:=[.D9]" office:value-type="float" office:value="26150" calcext:value-type="float">
            <text:p>26 15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3300" calcext:value-type="float">
            <text:p>3 300</text:p>
          </table:table-cell>
          <table:table-cell table:style-name="ce24" table:formula="of:=[.C11]" office:value-type="float" office:value="6720" calcext:value-type="float">
            <text:p>6 720</text:p>
          </table:table-cell>
          <table:table-cell table:style-name="ce24" table:formula="of:=[.D11]" office:value-type="float" office:value="10380" calcext:value-type="float">
            <text:p>10 38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10950" calcext:value-type="float">
            <text:p>10 950</text:p>
          </table:table-cell>
          <table:table-cell table:style-name="ce24" table:formula="of:=[.G4]*0.15" office:value-type="float" office:value="21300" calcext:value-type="float">
            <text:p>21 300</text:p>
          </table:table-cell>
          <table:table-cell table:style-name="ce24" table:formula="of:=[.H4]*0.15" office:value-type="float" office:value="31950" calcext:value-type="float">
            <text:p>31 9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69450" calcext:value-type="float">
            <text:p>69 450</text:p>
          </table:table-cell>
          <table:table-cell table:style-name="ce24" table:formula="of:=SUM([.C42:.C47])" office:value-type="float" office:value="121120" calcext:value-type="float">
            <text:p>121 120</text:p>
          </table:table-cell>
          <table:table-cell table:style-name="ce24" table:formula="of:=SUM([.D42:.D47])" office:value-type="float" office:value="183980" calcext:value-type="float">
            <text:p>183 980</text:p>
          </table:table-cell>
          <table:table-cell/>
          <table:table-cell table:style-name="ce24" table:formula="of:=[.F7]+[.F6]+[.F5]" office:value-type="float" office:value="67000" calcext:value-type="float">
            <text:p>67 000</text:p>
          </table:table-cell>
          <table:table-cell table:style-name="ce24" table:formula="of:=[.G7]+[.G6]+[.G5]" office:value-type="float" office:value="127000" calcext:value-type="float">
            <text:p>127 000</text:p>
          </table:table-cell>
          <table:table-cell table:style-name="ce24" table:formula="of:=[.H7]+[.H6]+[.H5]" office:value-type="float" office:value="193000" calcext:value-type="float">
            <text:p>193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cénar N actif + cudl" table:style-name="ta2">
        <office:forms form:automatic-focus="false" form:apply-design-mode="false"/>
        <table:table-column table:style-name="co4" table:default-cell-style-name="ce63"/>
        <table:table-column table:style-name="co2" table:number-columns-repeated="3" table:default-cell-style-name="Default"/>
        <table:table-column table:style-name="co5" table:default-cell-style-name="ce63"/>
        <table:table-column table:style-name="co3" table:number-columns-repeated="3" table:default-cell-style-name="Default"/>
        <table:table-row table:style-name="ro5">
          <table:table-cell table:style-name="ce49" office:value-type="string" calcext:value-type="string" table:number-columns-spanned="8" table:number-rows-spanned="1">
            <text:p><text:span text:style-name="T1">7 LIEUX </text:span><text:span text:style-name="T3"><text:s/>BUDGET PREVISIONNEL TRIENNAL</text:span></text:p>
          </table:table-cell>
          <table:covered-table-cell table:number-columns-repeated="3" table:style-name="ce14"/>
          <table:covered-table-cell table:style-name="ce64"/>
          <table:covered-table-cell table:number-columns-repeated="2" table:style-name="ce14"/>
          <table:covered-table-cell table:style-name="ce43"/>
        </table:table-row>
        <table:table-row table:style-name="ro2">
          <table:table-cell table:style-name="ce50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65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6">
          <table:table-cell table:style-name="ce51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66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6">
          <table:table-cell table:style-name="ce52" office:value-type="string" calcext:value-type="string">
            <text:p>ACHATS</text:p>
          </table:table-cell>
          <table:table-cell table:style-name="ce17" table:formula="of:=SUM([.B5:.B9])" office:value-type="float" office:value="15250" calcext:value-type="float">
            <text:p>15 250</text:p>
          </table:table-cell>
          <table:table-cell table:style-name="ce17" table:formula="of:=SUM([.C5:.C9])" office:value-type="float" office:value="28800" calcext:value-type="float">
            <text:p>28 800</text:p>
          </table:table-cell>
          <table:table-cell table:style-name="ce27" table:formula="of:=SUM([.D5:.D9])" office:value-type="float" office:value="34500" calcext:value-type="float">
            <text:p>34 500</text:p>
          </table:table-cell>
          <table:table-cell table:style-name="ce55" office:value-type="string" calcext:value-type="string">
            <text:p>VENTE ET PRESTATIONS DE SERVICES</text:p>
          </table:table-cell>
          <table:table-cell table:style-name="ce17" table:formula="of:=SUM([.F5:.F9])" office:value-type="float" office:value="55000" calcext:value-type="float">
            <text:p>55 000</text:p>
          </table:table-cell>
          <table:table-cell table:style-name="ce17" table:formula="of:=SUM([.G5:.G9])" office:value-type="float" office:value="152000" calcext:value-type="float">
            <text:p>152 000</text:p>
          </table:table-cell>
          <table:table-cell table:style-name="ce27" table:formula="of:=SUM([.H5:.H9])" office:value-type="float" office:value="230000" calcext:value-type="float">
            <text:p>230 000</text:p>
          </table:table-cell>
        </table:table-row>
        <table:table-row table:style-name="ro6">
          <table:table-cell table:style-name="ce53" office:value-type="string" calcext:value-type="string">
            <text:p>Achats matériel équipement (Logiciel Spaietacle)</text:p>
          </table:table-cell>
          <table:table-cell table:style-name="ce18" office:value-type="float" office:value="550" calcext:value-type="float">
            <text:p>550</text:p>
          </table:table-cell>
          <table:table-cell table:style-name="ce18"/>
          <table:table-cell table:style-name="ce28"/>
          <table:table-cell table:style-name="ce67" office:value-type="string" calcext:value-type="string">
            <text:p>Prestation aménagement de site (salle, expo…)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18" office:value-type="float" office:value="52000" calcext:value-type="float">
            <text:p>52 000</text:p>
          </table:table-cell>
          <table:table-cell table:style-name="ce28" office:value-type="float" office:value="55000" calcext:value-type="float">
            <text:p>55 000</text:p>
          </table:table-cell>
        </table:table-row>
        <table:table-row table:style-name="ro6">
          <table:table-cell table:style-name="ce53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67" office:value-type="string" calcext:value-type="string">
            <text:p>Prestation technique et régie d'événements</text:p>
          </table:table-cell>
          <table:table-cell table:style-name="ce19" office:value-type="float" office:value="8000" calcext:value-type="float">
            <text:p>8 000</text:p>
          </table:table-cell>
          <table:table-cell table:style-name="ce19" office:value-type="float" office:value="60000" calcext:value-type="float">
            <text:p>60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6">
          <table:table-cell table:style-name="ce54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67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5000" calcext:value-type="float">
            <text:p>25 000</text:p>
          </table:table-cell>
        </table:table-row>
        <table:table-row table:style-name="ro6">
          <table:table-cell table:style-name="ce54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66" office:value-type="string" calcext:value-type="string">
            <text:p>Accompagnement gestion de projet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 office:value-type="float" office:value="25000" calcext:value-type="float">
            <text:p>25 000</text:p>
          </table:table-cell>
          <table:table-cell table:style-name="ce28" office:value-type="float" office:value="30000" calcext:value-type="float">
            <text:p>30 000</text:p>
          </table:table-cell>
        </table:table-row>
        <table:table-row table:style-name="ro6">
          <table:table-cell table:style-name="ce54" office:value-type="string" calcext:value-type="string">
            <text:p>Fournitures activités</text:p>
          </table:table-cell>
          <table:table-cell table:style-name="ce19" table:formula="of:=([.F5]*0.4)+([.F6]*0.05)" office:value-type="float" office:value="12400" calcext:value-type="float">
            <text:p>12 400</text:p>
          </table:table-cell>
          <table:table-cell table:style-name="ce19" table:formula="of:=([.G5]*0.4)+([.G6]*0.05)" office:value-type="float" office:value="23800" calcext:value-type="float">
            <text:p>23 800</text:p>
          </table:table-cell>
          <table:table-cell table:style-name="ce19" table:formula="of:=([.H5]*0.4)+([.H6]*0.05)" office:value-type="float" office:value="28000" calcext:value-type="float">
            <text:p>28 000</text:p>
          </table:table-cell>
          <table:table-cell table:style-name="ce67"/>
          <table:table-cell table:style-name="ce19" table:number-columns-repeated="2"/>
          <table:table-cell table:style-name="ce28"/>
        </table:table-row>
        <table:table-row table:style-name="ro6">
          <table:table-cell table:style-name="ce55" office:value-type="string" calcext:value-type="string">
            <text:p>AUTRES CHARGES EXTERNES</text:p>
          </table:table-cell>
          <table:table-cell table:style-name="ce17" table:formula="of:=SUM([.B11:.B25])" office:value-type="float" office:value="15418" calcext:value-type="float">
            <text:p>15 418</text:p>
          </table:table-cell>
          <table:table-cell table:style-name="ce17" table:formula="of:=SUM([.C11:.C25])" office:value-type="float" office:value="24970" calcext:value-type="float">
            <text:p>24 970</text:p>
          </table:table-cell>
          <table:table-cell table:style-name="ce27" table:formula="of:=SUM([.D11:.D25])" office:value-type="float" office:value="32750" calcext:value-type="float">
            <text:p>32 750</text:p>
          </table:table-cell>
          <table:table-cell table:style-name="ce55" office:value-type="string" calcext:value-type="string">
            <text:p>SUBVENTION D'EXPLOITATION</text:p>
          </table:table-cell>
          <table:table-cell table:style-name="ce17" table:formula="of:=SUM([.F11:.F12])" office:value-type="float" office:value="41026" calcext:value-type="float">
            <text:p>41 026</text:p>
          </table:table-cell>
          <table:table-cell table:style-name="ce17" table:formula="of:=SUM([.G11:.G12])" office:value-type="float" office:value="6360" calcext:value-type="float">
            <text:p>6 360</text:p>
          </table:table-cell>
          <table:table-cell table:style-name="ce27" table:formula="of:=SUM([.H11:.H12])" office:value-type="float" office:value="6360" calcext:value-type="float">
            <text:p>6 360</text:p>
          </table:table-cell>
        </table:table-row>
        <table:table-row table:style-name="ro6">
          <table:table-cell table:style-name="ce56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280" calcext:value-type="float">
            <text:p>2 280</text:p>
          </table:table-cell>
          <table:table-cell table:style-name="ce18" table:formula="of:=([.G5]+[.G6])*0.06" office:value-type="float" office:value="6720" calcext:value-type="float">
            <text:p>6 720</text:p>
          </table:table-cell>
          <table:table-cell table:style-name="ce18" table:formula="of:=([.H5]+[.H6])*0.06" office:value-type="float" office:value="10500" calcext:value-type="float">
            <text:p>10 500</text:p>
          </table:table-cell>
          <table:table-cell table:style-name="ce68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6">
          <table:table-cell table:style-name="ce56" office:value-type="string" calcext:value-type="string">
            <text:p>Location immobilière</text:p>
          </table:table-cell>
          <table:table-cell table:style-name="ce18" office:value-type="float" office:value="3300" calcext:value-type="float">
            <text:p>3 300</text:p>
          </table:table-cell>
          <table:table-cell table:style-name="ce18" office:value-type="float" office:value="4200" calcext:value-type="float">
            <text:p>4 200</text:p>
          </table:table-cell>
          <table:table-cell table:style-name="ce28" office:value-type="float" office:value="4200" calcext:value-type="float">
            <text:p>4 200</text:p>
          </table:table-cell>
          <table:table-cell table:style-name="ce68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35000" calcext:value-type="float">
            <text:p>35 000</text:p>
          </table:table-cell>
          <table:table-cell table:style-name="ce39" table:formula="of:=SUM([.G13:.G16])" office:value-type="float" office:value="0" calcext:value-type="float">
            <text:p>0</text:p>
          </table:table-cell>
          <table:table-cell table:style-name="ce44" table:formula="of:=SUM([.H13:.H16])" office:value-type="float" office:value="0" calcext:value-type="float">
            <text:p>0</text:p>
          </table:table-cell>
        </table:table-row>
        <table:table-row table:style-name="ro6">
          <table:table-cell table:style-name="ce56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67" office:value-type="string" calcext:value-type="string">
            <text:p>Région </text:p>
          </table:table-cell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67" office:value-type="string" calcext:value-type="string">
            <text:p>Lille métropole</text:p>
          </table:table-cell>
          <table:table-cell table:style-name="ce18" office:value-type="float" office:value="20000" calcext:value-type="float">
            <text:p>20 000</text:p>
          </table:table-cell>
          <table:table-cell table:style-name="ce18"/>
          <table:table-cell table:style-name="ce28"/>
        </table:table-row>
        <table:table-row table:style-name="ro6">
          <table:table-cell table:style-name="ce57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66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6">
          <table:table-cell table:style-name="ce56" office:value-type="string" calcext:value-type="string">
            <text:p>Maintenance Spaietacle</text:p>
          </table:table-cell>
          <table:table-cell table:number-columns-repeated="2" table:style-name="ce18" office:value-type="float" office:value="310" calcext:value-type="float">
            <text:p>310</text:p>
          </table:table-cell>
          <table:table-cell table:style-name="ce28" office:value-type="float" office:value="310" calcext:value-type="float">
            <text:p>310</text:p>
          </table:table-cell>
          <table:table-cell table:style-name="ce69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6">
          <table:table-cell table:style-name="ce56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70"/>
          <table:table-cell table:style-name="ce41" table:number-columns-repeated="2"/>
          <table:table-cell table:style-name="ce46"/>
        </table:table-row>
        <table:table-row table:style-name="ro6">
          <table:table-cell table:style-name="ce56" office:value-type="string" calcext:value-type="string">
            <text:p>Honoraires expert comptable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67"/>
          <table:table-cell table:style-name="ce19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Publicité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67"/>
          <table:table-cell table:style-name="ce19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7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Mission réception déplacement</text:p>
          </table:table-cell>
          <table:table-cell table:number-columns-repeated="3" table:style-name="ce18" office:value-type="float" office:value="3600" calcext:value-type="float">
            <text:p>3 6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8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9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5" office:value-type="string" calcext:value-type="string">
            <text:p>CHARGES DE PERSONNEL (sal+ charges)</text:p>
          </table:table-cell>
          <table:table-cell table:style-name="ce17" table:formula="of:=SUM([.B28:.B32])" office:value-type="float" office:value="64100" calcext:value-type="float">
            <text:p>64 100</text:p>
          </table:table-cell>
          <table:table-cell table:style-name="ce17" table:formula="of:=SUM([.C28:.C32])" office:value-type="float" office:value="104000" calcext:value-type="float">
            <text:p>104 000</text:p>
          </table:table-cell>
          <table:table-cell table:style-name="ce17" table:formula="of:=SUM([.D28:.D32])" office:value-type="float" office:value="161000" calcext:value-type="float">
            <text:p>161 0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4000" calcext:value-type="float">
            <text:p>4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67"/>
          <table:table-cell table:style-name="ce18" table:number-columns-repeated="2"/>
          <table:table-cell table:style-name="ce28"/>
        </table:table-row>
        <table:table-row table:style-name="ro6">
          <table:table-cell table:style-name="ce56" office:value-type="string" calcext:value-type="string">
            <text:p>Interm. =&gt; permanent (Dir Tech Alex ARNAUD)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28" office:value-type="float" office:value="45000" calcext:value-type="float">
            <text:p>45 000</text:p>
          </table:table-cell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6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8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9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60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9" office:value-type="string" calcext:value-type="string">
            <text:p>CHARGES EXCEPTIONNELLES (Label)</text:p>
          </table:table-cell>
          <table:table-cell table:style-name="ce21" office:value-type="float" office:value="550" calcext:value-type="float">
            <text:p>550</text:p>
          </table:table-cell>
          <table:table-cell table:style-name="ce21"/>
          <table:table-cell table:style-name="ce30"/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9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67"/>
          <table:table-cell table:style-name="ce42" table:number-columns-repeated="2"/>
          <table:table-cell table:style-name="ce47"/>
        </table:table-row>
        <table:table-row table:style-name="ro6">
          <table:table-cell table:style-name="ce59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67" office:value-type="string" calcext:value-type="string">
            <text:p>RESULTAT</text:p>
          </table:table-cell>
          <table:table-cell table:style-name="ce42" table:formula="of:=([.F4]+[.F10])-[.B38]" office:value-type="float" office:value="708" calcext:value-type="float">
            <text:p>708</text:p>
          </table:table-cell>
          <table:table-cell table:style-name="ce42" table:formula="of:=([.G4]+[.G10])-[.C38]" office:value-type="float" office:value="590" calcext:value-type="float">
            <text:p>590</text:p>
          </table:table-cell>
          <table:table-cell table:style-name="ce47" table:formula="of:=([.H4]+[.H10])-[.D38]" office:value-type="float" office:value="8110" calcext:value-type="float">
            <text:p>8 110</text:p>
          </table:table-cell>
        </table:table-row>
        <table:table-row table:style-name="ro6">
          <table:table-cell table:style-name="ce61" office:value-type="string" calcext:value-type="string">
            <text:p>TOTAL</text:p>
          </table:table-cell>
          <table:table-cell table:style-name="ce23" table:formula="of:=[.B37]+[.B36]+[.B35]+[.B34]+[.B33]+[.B27]+[.B26]+[.B10]+[.B4]" office:value-type="float" office:value="95318" calcext:value-type="float">
            <text:p>95 318</text:p>
          </table:table-cell>
          <table:table-cell table:style-name="ce23" table:formula="of:=[.C37]+[.C36]+[.C35]+[.C34]+[.C33]+[.C27]+[.C26]+[.C10]+[.C4]" office:value-type="float" office:value="157770" calcext:value-type="float">
            <text:p>157 770</text:p>
          </table:table-cell>
          <table:table-cell table:style-name="ce23" table:formula="of:=[.D37]+[.D36]+[.D35]+[.D34]+[.D33]+[.D27]+[.D26]+[.D10]+[.D4]" office:value-type="float" office:value="228250" calcext:value-type="float">
            <text:p>228 250</text:p>
          </table:table-cell>
          <table:table-cell table:style-name="ce71" office:value-type="string" calcext:value-type="string">
            <text:p>TOTAL</text:p>
          </table:table-cell>
          <table:table-cell table:style-name="ce23" table:formula="of:=([.F10]+[.F4])-[.F37]" office:value-type="float" office:value="95318" calcext:value-type="float">
            <text:p>95 318</text:p>
          </table:table-cell>
          <table:table-cell table:style-name="ce23" table:formula="of:=([.G10]+[.G4])-[.G37]" office:value-type="float" office:value="157770" calcext:value-type="float">
            <text:p>157 770</text:p>
          </table:table-cell>
          <table:table-cell table:style-name="ce48" table:formula="of:=([.H10]+[.H4])-[.H37]" office:value-type="float" office:value="228250" calcext:value-type="float">
            <text:p>228 250</text:p>
          </table:table-cell>
        </table:table-row>
        <table:table-row table:style-name="ro6">
          <table:table-cell table:style-name="ce62" office:value-type="string" calcext:value-type="string">
            <text:p>Directeur (brut):1 mois 350 + 11 mois x 2000</text:p>
          </table:table-cell>
          <table:table-cell table:number-columns-repeated="7"/>
        </table:table-row>
        <table:table-row table:style-name="ro6">
          <table:table-cell table:style-name="ce62" office:value-type="string" calcext:value-type="string">
            <text:p>Direc tech (brut): 6 mois x 3000 brut</text:p>
          </table:table-cell>
          <table:table-cell table:number-columns-repeated="7"/>
        </table:table-row>
        <table:table-row table:style-name="ro6">
          <table:table-cell table:number-columns-repeated="8"/>
        </table:table-row>
        <table:table-row table:style-name="ro6">
          <table:table-cell office:value-type="string" calcext:value-type="string">
            <text:p>salaires technicien</text:p>
          </table:table-cell>
          <table:table-cell table:style-name="ce24" table:formula="of:=SUM([.B30:.B32])" office:value-type="float" office:value="36700" calcext:value-type="float">
            <text:p>36 700</text:p>
          </table:table-cell>
          <table:table-cell table:style-name="ce24" table:formula="of:=SUM([.C30:.C32])" office:value-type="float" office:value="68000" calcext:value-type="float">
            <text:p>68 000</text:p>
          </table:table-cell>
          <table:table-cell table:style-name="ce24" table:formula="of:=SUM([.D30:.D32])" office:value-type="float" office:value="110000" calcext:value-type="float">
            <text:p>110 0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Fournitures activités</text:p>
          </table:table-cell>
          <table:table-cell table:style-name="ce24" table:formula="of:=[.B9]" office:value-type="float" office:value="12400" calcext:value-type="float">
            <text:p>12 400</text:p>
          </table:table-cell>
          <table:table-cell table:style-name="ce24" table:formula="of:=[.C9]" office:value-type="float" office:value="23800" calcext:value-type="float">
            <text:p>23 800</text:p>
          </table:table-cell>
          <table:table-cell table:style-name="ce24" table:formula="of:=[.D9]" office:value-type="float" office:value="28000" calcext:value-type="float">
            <text:p>28 0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Location matériel et véhicule </text:p>
          </table:table-cell>
          <table:table-cell table:style-name="ce24" table:formula="of:=[.B11]" office:value-type="float" office:value="2280" calcext:value-type="float">
            <text:p>2 280</text:p>
          </table:table-cell>
          <table:table-cell table:style-name="ce24" table:formula="of:=[.C11]" office:value-type="float" office:value="6720" calcext:value-type="float">
            <text:p>6 720</text:p>
          </table:table-cell>
          <table:table-cell table:style-name="ce24" table:formula="of:=[.D11]" office:value-type="float" office:value="10500" calcext:value-type="float">
            <text:p>10 5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arburant</text:p>
          </table:table-cell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transport</text:p>
          </table:table-cell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F gestion</text:p>
          </table:table-cell>
          <table:table-cell table:style-name="ce24" table:formula="of:=[.F4]*0.15" office:value-type="float" office:value="8250" calcext:value-type="float">
            <text:p>8 250</text:p>
          </table:table-cell>
          <table:table-cell table:style-name="ce24" table:formula="of:=[.G4]*0.15" office:value-type="float" office:value="22800" calcext:value-type="float">
            <text:p>22 800</text:p>
          </table:table-cell>
          <table:table-cell table:style-name="ce24" table:formula="of:=[.H4]*0.15" office:value-type="float" office:value="34500" calcext:value-type="float">
            <text:p>34 5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63130" calcext:value-type="float">
            <text:p>63 130</text:p>
          </table:table-cell>
          <table:table-cell table:style-name="ce24" table:formula="of:=SUM([.C42:.C47])" office:value-type="float" office:value="128320" calcext:value-type="float">
            <text:p>128 320</text:p>
          </table:table-cell>
          <table:table-cell table:style-name="ce24" table:formula="of:=SUM([.D42:.D47])" office:value-type="float" office:value="193500" calcext:value-type="float">
            <text:p>193 500</text:p>
          </table:table-cell>
          <table:table-cell office:value-type="string" calcext:value-type="string">
            <text:p>mission technique</text:p>
          </table:table-cell>
          <table:table-cell table:style-name="ce24" table:formula="of:=[.F7]+[.F6]+[.F5]" office:value-type="float" office:value="50000" calcext:value-type="float">
            <text:p>50 000</text:p>
          </table:table-cell>
          <table:table-cell table:style-name="ce24" table:formula="of:=[.G7]+[.G6]+[.G5]" office:value-type="float" office:value="127000" calcext:value-type="float">
            <text:p>127 000</text:p>
          </table:table-cell>
          <table:table-cell table:style-name="ce24" table:formula="of:=[.H7]+[.H6]+[.H5]" office:value-type="float" office:value="200000" calcext:value-type="float">
            <text:p>200 000</text:p>
          </table:table-cell>
        </table:table-row>
        <table:table-row table:style-name="ro6" table:number-rows-repeated="1048527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scénar N actif + Région 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6900" calcext:value-type="float">
            <text:p>16 900</text:p>
          </table:table-cell>
          <table:table-cell table:style-name="ce17" table:formula="of:=SUM([.C5:.C9])" office:value-type="float" office:value="28000" calcext:value-type="float">
            <text:p>28 000</text:p>
          </table:table-cell>
          <table:table-cell table:style-name="ce27" table:formula="of:=SUM([.D5:.D9])" office:value-type="float" office:value="32500" calcext:value-type="float">
            <text:p>32 50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63000" calcext:value-type="float">
            <text:p>63 000</text:p>
          </table:table-cell>
          <table:table-cell table:style-name="ce17" table:formula="of:=SUM([.G5:.G9])" office:value-type="float" office:value="135000" calcext:value-type="float">
            <text:p>135 000</text:p>
          </table:table-cell>
          <table:table-cell table:style-name="ce27" table:formula="of:=SUM([.H5:.H9])" office:value-type="float" office:value="210000" calcext:value-type="float">
            <text:p>210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60000" calcext:value-type="float">
            <text:p>60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4000" calcext:value-type="float">
            <text:p>4 0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4600" calcext:value-type="float">
            <text:p>14 600</text:p>
          </table:table-cell>
          <table:table-cell table:style-name="ce19" table:formula="of:=([.G5]*0.4)+([.G6]*0.05)" office:value-type="float" office:value="23000" calcext:value-type="float">
            <text:p>23 000</text:p>
          </table:table-cell>
          <table:table-cell table:style-name="ce19" table:formula="of:=([.H5]*0.4)+([.H6]*0.05)" office:value-type="float" office:value="26000" calcext:value-type="float">
            <text:p>26 0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1898" calcext:value-type="float">
            <text:p>11 898</text:p>
          </table:table-cell>
          <table:table-cell table:style-name="ce17" table:formula="of:=SUM([.C11:.C26])" office:value-type="float" office:value="21840" calcext:value-type="float">
            <text:p>21 840</text:p>
          </table:table-cell>
          <table:table-cell table:style-name="ce27" table:formula="of:=SUM([.D11:.D26])" office:value-type="float" office:value="30440" calcext:value-type="float">
            <text:p>30 44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30626" calcext:value-type="float">
            <text:p>30 626</text:p>
          </table:table-cell>
          <table:table-cell table:style-name="ce17" table:formula="of:=SUM([.G11:.G12])" office:value-type="float" office:value="19960" calcext:value-type="float">
            <text:p>19 960</text:p>
          </table:table-cell>
          <table:table-cell table:style-name="ce27" table:formula="of:=SUM([.H11:.H12])" office:value-type="float" office:value="13160" calcext:value-type="float">
            <text:p>13 1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820" calcext:value-type="float">
            <text:p>2 820</text:p>
          </table:table-cell>
          <table:table-cell table:style-name="ce18" table:formula="of:=([.G5]+[.G6])*0.06" office:value-type="float" office:value="6600" calcext:value-type="float">
            <text:p>6 600</text:p>
          </table:table-cell>
          <table:table-cell table:style-name="ce18" table:formula="of:=([.H5]+[.H6])*0.06" office:value-type="float" office:value="10200" calcext:value-type="float">
            <text:p>10 20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24600" calcext:value-type="float">
            <text:p>24 600</text:p>
          </table:table-cell>
          <table:table-cell table:style-name="ce39" table:formula="of:=SUM([.G13:.G16])" office:value-type="float" office:value="13600" calcext:value-type="float">
            <text:p>13 600</text:p>
          </table:table-cell>
          <table:table-cell table:style-name="ce44" table:formula="of:=SUM([.H13:.H16])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office:value-type="float" office:value="9600" calcext:value-type="float">
            <text:p>9 600</text:p>
          </table:table-cell>
          <table:table-cell table:style-name="ce18" office:value-type="float" office:value="13600" calcext:value-type="float">
            <text:p>13 600</text:p>
          </table:table-cell>
          <table:table-cell table:style-name="ce28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64100" calcext:value-type="float">
            <text:p>64 100</text:p>
          </table:table-cell>
          <table:table-cell table:style-name="ce17" table:formula="of:=SUM([.C29:.C33])" office:value-type="float" office:value="105000" calcext:value-type="float">
            <text:p>105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728" calcext:value-type="float">
            <text:p>728</text:p>
          </table:table-cell>
          <table:table-cell table:style-name="ce42" table:formula="of:=([.G4]+[.G10])-[.C39]" office:value-type="float" office:value="120" calcext:value-type="float">
            <text:p>120</text:p>
          </table:table-cell>
          <table:table-cell table:style-name="ce47" table:formula="of:=([.H4]+[.H10])-[.D39]" office:value-type="float" office:value="4220" calcext:value-type="float">
            <text:p>4 22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92898" calcext:value-type="float">
            <text:p>92 898</text:p>
          </table:table-cell>
          <table:table-cell table:style-name="ce23" table:formula="of:=[.C38]+[.C37]+[.C36]+[.C35]+[.C34]+[.C28]+[.C27]+[.C10]+[.C4]" office:value-type="float" office:value="154840" calcext:value-type="float">
            <text:p>154 840</text:p>
          </table:table-cell>
          <table:table-cell table:style-name="ce23" table:formula="of:=[.D38]+[.D37]+[.D36]+[.D35]+[.D34]+[.D28]+[.D27]+[.D10]+[.D4]" office:value-type="float" office:value="218940" calcext:value-type="float">
            <text:p>218 94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92898" calcext:value-type="float">
            <text:p>92 898</text:p>
          </table:table-cell>
          <table:table-cell table:style-name="ce23" table:formula="of:=([.G10]+[.G4])-[.G38]" office:value-type="float" office:value="154840" calcext:value-type="float">
            <text:p>154 840</text:p>
          </table:table-cell>
          <table:table-cell table:style-name="ce48" table:formula="of:=([.H10]+[.H4])-[.H38]" office:value-type="float" office:value="218940" calcext:value-type="float">
            <text:p>218 94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36700" calcext:value-type="float">
            <text:p>36 700</text:p>
          </table:table-cell>
          <table:table-cell table:style-name="ce24" table:formula="of:=SUM([.C31:.C33])" office:value-type="float" office:value="68000" calcext:value-type="float">
            <text:p>68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4600" calcext:value-type="float">
            <text:p>14 600</text:p>
          </table:table-cell>
          <table:table-cell table:style-name="ce24" table:formula="of:=[.C9]" office:value-type="float" office:value="23000" calcext:value-type="float">
            <text:p>23 000</text:p>
          </table:table-cell>
          <table:table-cell table:style-name="ce24" table:formula="of:=[.D9]" office:value-type="float" office:value="26000" calcext:value-type="float">
            <text:p>26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2820" calcext:value-type="float">
            <text:p>2 820</text:p>
          </table:table-cell>
          <table:table-cell table:style-name="ce24" table:formula="of:=[.C11]" office:value-type="float" office:value="6600" calcext:value-type="float">
            <text:p>6 600</text:p>
          </table:table-cell>
          <table:table-cell table:style-name="ce24" table:formula="of:=[.D11]" office:value-type="float" office:value="10200" calcext:value-type="float">
            <text:p>10 2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9450" calcext:value-type="float">
            <text:p>9 450</text:p>
          </table:table-cell>
          <table:table-cell table:style-name="ce24" table:formula="of:=[.G4]*0.15" office:value-type="float" office:value="20250" calcext:value-type="float">
            <text:p>20 250</text:p>
          </table:table-cell>
          <table:table-cell table:style-name="ce24" table:formula="of:=[.H4]*0.15" office:value-type="float" office:value="31500" calcext:value-type="float">
            <text:p>31 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67070" calcext:value-type="float">
            <text:p>67 070</text:p>
          </table:table-cell>
          <table:table-cell table:style-name="ce24" table:formula="of:=SUM([.C42:.C47])" office:value-type="float" office:value="124850" calcext:value-type="float">
            <text:p>124 850</text:p>
          </table:table-cell>
          <table:table-cell table:style-name="ce24" table:formula="of:=SUM([.D42:.D47])" office:value-type="float" office:value="183200" calcext:value-type="float">
            <text:p>183 200</text:p>
          </table:table-cell>
          <table:table-cell/>
          <table:table-cell table:style-name="ce24" table:formula="of:=[.F7]+[.F6]+[.F5]" office:value-type="float" office:value="59000" calcext:value-type="float">
            <text:p>59 000</text:p>
          </table:table-cell>
          <table:table-cell table:style-name="ce24" table:formula="of:=[.G7]+[.G6]+[.G5]" office:value-type="float" office:value="125000" calcext:value-type="float">
            <text:p>125 000</text:p>
          </table:table-cell>
          <table:table-cell table:style-name="ce24" table:formula="of:=[.H7]+[.H6]+[.H5]" office:value-type="float" office:value="190000" calcext:value-type="float">
            <text:p>190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cénar N actif + r+ CUDL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6900" calcext:value-type="float">
            <text:p>16 900</text:p>
          </table:table-cell>
          <table:table-cell table:style-name="ce17" table:formula="of:=SUM([.C5:.C9])" office:value-type="float" office:value="29250" calcext:value-type="float">
            <text:p>29 250</text:p>
          </table:table-cell>
          <table:table-cell table:style-name="ce27" table:formula="of:=SUM([.D5:.D9])" office:value-type="float" office:value="32500" calcext:value-type="float">
            <text:p>32 50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63000" calcext:value-type="float">
            <text:p>63 000</text:p>
          </table:table-cell>
          <table:table-cell table:style-name="ce17" table:formula="of:=SUM([.G5:.G9])" office:value-type="float" office:value="160000" calcext:value-type="float">
            <text:p>160 000</text:p>
          </table:table-cell>
          <table:table-cell table:style-name="ce27" table:formula="of:=SUM([.H5:.H9])" office:value-type="float" office:value="210000" calcext:value-type="float">
            <text:p>210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85000" calcext:value-type="float">
            <text:p>85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4000" calcext:value-type="float">
            <text:p>4 0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4600" calcext:value-type="float">
            <text:p>14 600</text:p>
          </table:table-cell>
          <table:table-cell table:style-name="ce19" table:formula="of:=([.G5]*0.4)+([.G6]*0.05)" office:value-type="float" office:value="24250" calcext:value-type="float">
            <text:p>24 250</text:p>
          </table:table-cell>
          <table:table-cell table:style-name="ce19" table:formula="of:=([.H5]*0.4)+([.H6]*0.05)" office:value-type="float" office:value="26000" calcext:value-type="float">
            <text:p>26 0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1898" calcext:value-type="float">
            <text:p>11 898</text:p>
          </table:table-cell>
          <table:table-cell table:style-name="ce17" table:formula="of:=SUM([.C11:.C26])" office:value-type="float" office:value="23340" calcext:value-type="float">
            <text:p>23 340</text:p>
          </table:table-cell>
          <table:table-cell table:style-name="ce27" table:formula="of:=SUM([.D11:.D26])" office:value-type="float" office:value="30440" calcext:value-type="float">
            <text:p>30 44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60626" calcext:value-type="float">
            <text:p>60 626</text:p>
          </table:table-cell>
          <table:table-cell table:style-name="ce17" table:formula="of:=SUM([.G11:.G12])" office:value-type="float" office:value="19960" calcext:value-type="float">
            <text:p>19 960</text:p>
          </table:table-cell>
          <table:table-cell table:style-name="ce27" table:formula="of:=SUM([.H11:.H12])" office:value-type="float" office:value="13160" calcext:value-type="float">
            <text:p>13 1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820" calcext:value-type="float">
            <text:p>2 820</text:p>
          </table:table-cell>
          <table:table-cell table:style-name="ce18" table:formula="of:=([.G5]+[.G6])*0.06" office:value-type="float" office:value="8100" calcext:value-type="float">
            <text:p>8 100</text:p>
          </table:table-cell>
          <table:table-cell table:style-name="ce18" table:formula="of:=([.H5]+[.H6])*0.06" office:value-type="float" office:value="10200" calcext:value-type="float">
            <text:p>10 20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54600" calcext:value-type="float">
            <text:p>54 600</text:p>
          </table:table-cell>
          <table:table-cell table:style-name="ce39" table:formula="of:=SUM([.G13:.G16])" office:value-type="float" office:value="13600" calcext:value-type="float">
            <text:p>13 600</text:p>
          </table:table-cell>
          <table:table-cell table:style-name="ce44" table:formula="of:=SUM([.H13:.H16])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office:value-type="float" office:value="9600" calcext:value-type="float">
            <text:p>9 600</text:p>
          </table:table-cell>
          <table:table-cell table:style-name="ce18" office:value-type="float" office:value="13600" calcext:value-type="float">
            <text:p>13 600</text:p>
          </table:table-cell>
          <table:table-cell table:style-name="ce28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18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94100" calcext:value-type="float">
            <text:p>94 100</text:p>
          </table:table-cell>
          <table:table-cell table:style-name="ce17" table:formula="of:=SUM([.C29:.C33])" office:value-type="float" office:value="127000" calcext:value-type="float">
            <text:p>127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number-columns-repeated="2" table:style-name="ce18" office:value-type="float" office:value="35000" calcext:value-type="float">
            <text:p>35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1000" calcext:value-type="float">
            <text:p>21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23500" calcext:value-type="float">
            <text:p>23 500</text:p>
          </table:table-cell>
          <table:table-cell table:style-name="ce20" office:value-type="float" office:value="34000" calcext:value-type="float">
            <text:p>34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728" calcext:value-type="float">
            <text:p>728</text:p>
          </table:table-cell>
          <table:table-cell table:style-name="ce42" table:formula="of:=([.G4]+[.G10])-[.C39]" office:value-type="float" office:value="370" calcext:value-type="float">
            <text:p>370</text:p>
          </table:table-cell>
          <table:table-cell table:style-name="ce47" table:formula="of:=([.H4]+[.H10])-[.D39]" office:value-type="float" office:value="4220" calcext:value-type="float">
            <text:p>4 22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122898" calcext:value-type="float">
            <text:p>122 898</text:p>
          </table:table-cell>
          <table:table-cell table:style-name="ce23" table:formula="of:=[.C38]+[.C37]+[.C36]+[.C35]+[.C34]+[.C28]+[.C27]+[.C10]+[.C4]" office:value-type="float" office:value="179590" calcext:value-type="float">
            <text:p>179 590</text:p>
          </table:table-cell>
          <table:table-cell table:style-name="ce23" table:formula="of:=[.D38]+[.D37]+[.D36]+[.D35]+[.D34]+[.D28]+[.D27]+[.D10]+[.D4]" office:value-type="float" office:value="218940" calcext:value-type="float">
            <text:p>218 94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122898" calcext:value-type="float">
            <text:p>122 898</text:p>
          </table:table-cell>
          <table:table-cell table:style-name="ce23" table:formula="of:=([.G10]+[.G4])-[.G38]" office:value-type="float" office:value="179590" calcext:value-type="float">
            <text:p>179 590</text:p>
          </table:table-cell>
          <table:table-cell table:style-name="ce48" table:formula="of:=([.H10]+[.H4])-[.H38]" office:value-type="float" office:value="218940" calcext:value-type="float">
            <text:p>218 94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66700" calcext:value-type="float">
            <text:p>66 700</text:p>
          </table:table-cell>
          <table:table-cell table:style-name="ce24" table:formula="of:=SUM([.C31:.C33])" office:value-type="float" office:value="90000" calcext:value-type="float">
            <text:p>90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4600" calcext:value-type="float">
            <text:p>14 600</text:p>
          </table:table-cell>
          <table:table-cell table:style-name="ce24" table:formula="of:=[.C9]" office:value-type="float" office:value="24250" calcext:value-type="float">
            <text:p>24 250</text:p>
          </table:table-cell>
          <table:table-cell table:style-name="ce24" table:formula="of:=[.D9]" office:value-type="float" office:value="26000" calcext:value-type="float">
            <text:p>26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2820" calcext:value-type="float">
            <text:p>2 820</text:p>
          </table:table-cell>
          <table:table-cell table:style-name="ce24" table:formula="of:=[.C11]" office:value-type="float" office:value="8100" calcext:value-type="float">
            <text:p>8 100</text:p>
          </table:table-cell>
          <table:table-cell table:style-name="ce24" table:formula="of:=[.D11]" office:value-type="float" office:value="10200" calcext:value-type="float">
            <text:p>10 2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9450" calcext:value-type="float">
            <text:p>9 450</text:p>
          </table:table-cell>
          <table:table-cell table:style-name="ce24" table:formula="of:=[.G4]*0.15" office:value-type="float" office:value="24000" calcext:value-type="float">
            <text:p>24 000</text:p>
          </table:table-cell>
          <table:table-cell table:style-name="ce24" table:formula="of:=[.H4]*0.15" office:value-type="float" office:value="31500" calcext:value-type="float">
            <text:p>31 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97070" calcext:value-type="float">
            <text:p>97 070</text:p>
          </table:table-cell>
          <table:table-cell table:style-name="ce24" table:formula="of:=SUM([.C42:.C47])" office:value-type="float" office:value="153350" calcext:value-type="float">
            <text:p>153 350</text:p>
          </table:table-cell>
          <table:table-cell table:style-name="ce24" table:formula="of:=SUM([.D42:.D47])" office:value-type="float" office:value="183200" calcext:value-type="float">
            <text:p>183 200</text:p>
          </table:table-cell>
          <table:table-cell/>
          <table:table-cell table:style-name="ce24" table:formula="of:=[.F7]+[.F6]+[.F5]" office:value-type="float" office:value="59000" calcext:value-type="float">
            <text:p>59 000</text:p>
          </table:table-cell>
          <table:table-cell table:style-name="ce24" table:formula="of:=[.G7]+[.G6]+[.G5]" office:value-type="float" office:value="150000" calcext:value-type="float">
            <text:p>150 000</text:p>
          </table:table-cell>
          <table:table-cell table:style-name="ce24" table:formula="of:=[.H7]+[.H6]+[.H5]" office:value-type="float" office:value="190000" calcext:value-type="float">
            <text:p>190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>
        <table:named-expression table:name="__shared_1_0_0" table:base-cell-address="$'scénar N actif '.$A$5" table:expression="([.E1]*0.4)+([.E2]*0.05)"/>
        <table:named-range table:name="__shared_1_10_0" table:base-cell-address="$'scénar N actif '.$A$40" table:cell-range-address=".A1"/>
        <table:named-range table:name="__shared_1_11_0" table:base-cell-address="$'scénar N actif '.$A$27" table:cell-range-address=".A1"/>
        <table:named-expression table:name="__shared_1_12_0" table:base-cell-address="$'scénar N actif '.$A$44" table:expression="[.E1]*0.15"/>
        <table:named-expression table:name="__shared_1_13_0" table:base-cell-address="$'scénar N actif '.$A$7" table:expression="SUM([.A1:.A6])"/>
        <table:named-expression table:name="__shared_1_14_0" table:base-cell-address="$'scénar N actif '.$A$44" table:expression="[.A3]+[.A2]+[.A1]"/>
        <table:named-expression table:name="__shared_1_1_0" table:base-cell-address="$'scénar N actif '.$A$1" table:expression="SUM([.A2:.A3])"/>
        <table:named-expression table:name="__shared_1_2_0" table:base-cell-address="$'scénar N actif '.$A$7" table:expression="([.E1]+[.E2])*0.06"/>
        <table:named-expression table:name="__shared_1_3_0" table:base-cell-address="$'scénar N actif '.$A$1" table:expression="SUM([.A2:.A5])"/>
        <table:named-expression table:name="__shared_1_4_0" table:base-cell-address="$'scénar N actif '.$A$1" table:expression="SUM([.A2:.A6])"/>
        <table:named-expression table:name="__shared_1_5_0" table:base-cell-address="$'scénar N actif '.$E$35" table:expression="([.E1]+[.E7])-[.A36]"/>
        <table:named-expression table:name="__shared_1_6_0" table:base-cell-address="$'scénar N actif '.$A$36" table:expression="([.A7]+[.A1])-[.A35]"/>
        <table:named-expression table:name="__shared_1_7_0" table:base-cell-address="$'scénar N actif '.$A$12" table:expression="SUM([.A1:.A3])"/>
        <table:named-range table:name="__shared_1_8_0" table:base-cell-address="$'scénar N actif '.$A$35" table:cell-range-address=".A1"/>
        <table:named-range table:name="__shared_1_9_0" table:base-cell-address="$'scénar N actif '.$A$34" table:cell-range-address=".A1"/>
        <table:named-expression table:name="__shared_2_0_0" table:base-cell-address="$'scénar N actif '.$A$5" table:expression="([.E1]*0.4)+([.E2]*0.05)"/>
        <table:named-range table:name="__shared_2_10_0" table:base-cell-address="$'scénar N actif '.$A$41" table:cell-range-address=".A1"/>
        <table:named-range table:name="__shared_2_11_0" table:base-cell-address="$'scénar N actif '.$A$28" table:cell-range-address=".A1"/>
        <table:named-expression table:name="__shared_2_12_0" table:base-cell-address="$'scénar N actif '.$A$45" table:expression="[.E1]*0.15"/>
        <table:named-expression table:name="__shared_2_13_0" table:base-cell-address="$'scénar N actif '.$A$7" table:expression="SUM([.A1:.A6])"/>
        <table:named-expression table:name="__shared_2_14_0" table:base-cell-address="$'scénar N actif '.$A$45" table:expression="[.A3]+[.A2]+[.A1]"/>
        <table:named-expression table:name="__shared_2_1_0" table:base-cell-address="$'scénar N actif '.$A$1" table:expression="SUM([.A2:.A3])"/>
        <table:named-expression table:name="__shared_2_2_0" table:base-cell-address="$'scénar N actif '.$A$7" table:expression="([.E1]+[.E2])*0.06"/>
        <table:named-expression table:name="__shared_2_3_0" table:base-cell-address="$'scénar N actif '.$A$1" table:expression="SUM([.A2:.A5])"/>
        <table:named-expression table:name="__shared_2_4_0" table:base-cell-address="$'scénar N actif '.$A$1" table:expression="SUM([.A2:.A6])"/>
        <table:named-expression table:name="__shared_2_5_0" table:base-cell-address="$'scénar N actif '.$E$35" table:expression="([.E1]+[.E7])-[.A36]"/>
        <table:named-expression table:name="__shared_2_6_0" table:base-cell-address="$'scénar N actif '.$A$36" table:expression="([.A7]+[.A1])-[.A35]"/>
        <table:named-expression table:name="__shared_2_7_0" table:base-cell-address="$'scénar N actif '.$A$13" table:expression="SUM([.A1:.A3])"/>
        <table:named-range table:name="__shared_2_8_0" table:base-cell-address="$'scénar N actif '.$A$36" table:cell-range-address=".A1"/>
        <table:named-range table:name="__shared_2_9_0" table:base-cell-address="$'scénar N actif '.$A$35" table:cell-range-address=".A1"/>
        <table:named-expression table:name="__shared_3_0_0" table:base-cell-address="$'scénar N actif '.$A$5" table:expression="([.E1]*0.4)+([.E2]*0.05)"/>
        <table:named-range table:name="__shared_3_10_0" table:base-cell-address="$'scénar N actif '.$A$40" table:cell-range-address=".A1"/>
        <table:named-range table:name="__shared_3_11_0" table:base-cell-address="$'scénar N actif '.$A$27" table:cell-range-address=".A1"/>
        <table:named-expression table:name="__shared_3_12_0" table:base-cell-address="$'scénar N actif '.$A$44" table:expression="[.E1]*0.15"/>
        <table:named-expression table:name="__shared_3_13_0" table:base-cell-address="$'scénar N actif '.$A$7" table:expression="SUM([.A1:.A6])"/>
        <table:named-expression table:name="__shared_3_14_0" table:base-cell-address="$'scénar N actif '.$A$44" table:expression="[.A3]+[.A2]+[.A1]"/>
        <table:named-expression table:name="__shared_3_1_0" table:base-cell-address="$'scénar N actif '.$A$1" table:expression="SUM([.A2:.A3])"/>
        <table:named-expression table:name="__shared_3_2_0" table:base-cell-address="$'scénar N actif '.$A$7" table:expression="([.E1]+[.E2])*0.06"/>
        <table:named-expression table:name="__shared_3_3_0" table:base-cell-address="$'scénar N actif '.$A$1" table:expression="SUM([.A2:.A5])"/>
        <table:named-expression table:name="__shared_3_4_0" table:base-cell-address="$'scénar N actif '.$A$1" table:expression="SUM([.A2:.A6])"/>
        <table:named-expression table:name="__shared_3_5_0" table:base-cell-address="$'scénar N actif '.$E$35" table:expression="([.E1]+[.E7])-[.A36]"/>
        <table:named-expression table:name="__shared_3_6_0" table:base-cell-address="$'scénar N actif '.$A$36" table:expression="([.A7]+[.A1])-[.A35]"/>
        <table:named-expression table:name="__shared_3_7_0" table:base-cell-address="$'scénar N actif '.$A$12" table:expression="SUM([.A1:.A3])"/>
        <table:named-range table:name="__shared_3_8_0" table:base-cell-address="$'scénar N actif '.$A$35" table:cell-range-address=".A1"/>
        <table:named-range table:name="__shared_3_9_0" table:base-cell-address="$'scénar N actif '.$A$34" table:cell-range-address=".A1"/>
        <table:named-expression table:name="__shared_4_0_0" table:base-cell-address="$'scénar N actif '.$A$5" table:expression="([.E1]*0.4)+([.E2]*0.05)"/>
        <table:named-range table:name="__shared_4_10_0" table:base-cell-address="$'scénar N actif '.$A$40" table:cell-range-address=".A1"/>
        <table:named-range table:name="__shared_4_11_0" table:base-cell-address="$'scénar N actif '.$A$27" table:cell-range-address=".A1"/>
        <table:named-expression table:name="__shared_4_12_0" table:base-cell-address="$'scénar N actif '.$A$44" table:expression="[.E1]*0.15"/>
        <table:named-expression table:name="__shared_4_13_0" table:base-cell-address="$'scénar N actif '.$A$7" table:expression="SUM([.A1:.A6])"/>
        <table:named-expression table:name="__shared_4_14_0" table:base-cell-address="$'scénar N actif '.$A$44" table:expression="[.A3]+[.A2]+[.A1]"/>
        <table:named-expression table:name="__shared_4_1_0" table:base-cell-address="$'scénar N actif '.$A$1" table:expression="SUM([.A2:.A3])"/>
        <table:named-expression table:name="__shared_4_2_0" table:base-cell-address="$'scénar N actif '.$A$7" table:expression="([.E1]+[.E2])*0.06"/>
        <table:named-expression table:name="__shared_4_3_0" table:base-cell-address="$'scénar N actif '.$A$1" table:expression="SUM([.A2:.A5])"/>
        <table:named-expression table:name="__shared_4_4_0" table:base-cell-address="$'scénar N actif '.$A$1" table:expression="SUM([.A2:.A6])"/>
        <table:named-expression table:name="__shared_4_5_0" table:base-cell-address="$'scénar N actif '.$E$35" table:expression="([.E1]+[.E7])-[.A36]"/>
        <table:named-expression table:name="__shared_4_6_0" table:base-cell-address="$'scénar N actif '.$A$36" table:expression="([.A7]+[.A1])-[.A35]"/>
        <table:named-expression table:name="__shared_4_7_0" table:base-cell-address="$'scénar N actif '.$A$12" table:expression="SUM([.A1:.A3])"/>
        <table:named-range table:name="__shared_4_8_0" table:base-cell-address="$'scénar N actif '.$A$35" table:cell-range-address=".A1"/>
        <table:named-range table:name="__shared_4_9_0" table:base-cell-address="$'scénar N actif '.$A$34" table:cell-range-address=".A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0000-00-00T00:00:02.3136011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énar_20_N_20_actif_20_" style:display-name="PageStyle_scénar N acti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cudl" style:display-name="PageStyle_scénar N actif + cu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égion_20_" style:display-name="PageStyle_scénar N actif + Régi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_2b__20_CUDL" style:display-name="PageStyle_scénar N actif + r+ CUD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3-13T12:43:58.812067514</dc:date>
    <meta:generator>LibreOffice/4.1.3.2$Linux_X86_64 LibreOffice_project/410m0$Build-2</meta:generator>
    <meta:editing-duration>P0D</meta:editing-duration>
    <meta:editing-cycles>1</meta:editing-cycles>
    <meta:document-statistic meta:table-count="4" meta:cell-count="7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