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2" style:family="paragraph" style:parent-style-name="Footer">
      <style:paragraph-properties fo:text-align="center" style:justify-single-word="false"/>
      <style:text-properties officeooo:paragraph-rsid="00239786"/>
    </style:style>
    <style:style style:name="P3" style:family="paragraph" style:parent-style-name="Footer">
      <style:paragraph-properties fo:text-align="center" style:justify-single-word="false"/>
      <style:text-properties style:font-name="Arial Unicode MS"/>
    </style:style>
    <style:style style:name="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7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9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1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helvetica" fo:font-size="11pt" officeooo:rsid="0027688b" officeooo:paragraph-rsid="0027688b" style:font-size-asian="11pt" style:font-size-complex="11pt"/>
    </style:style>
    <style:style style:name="P13" style:family="paragraph" style:parent-style-name="Text_20_body">
      <style:paragraph-properties fo:margin-left="-0.1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fo:font-style="italic" officeooo:rsid="0027688b" officeooo:paragraph-rsid="0027688b" style:font-size-asian="11pt" style:font-style-asian="italic" style:font-size-complex="11pt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text-align="justify" style:justify-single-word="false"/>
      <style:text-properties style:font-name="helvetica" fo:font-size="11pt" officeooo:rsid="0027688b" officeooo:paragraph-rsid="0027688b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helvetica" fo:font-size="11pt" officeooo:rsid="0027688b" officeooo:paragraph-rsid="0027688b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7" style:family="paragraph" style:parent-style-name="Text_20_body">
      <style:paragraph-properties fo:margin-left="8.3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688b" officeooo:paragraph-rsid="0027688b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688b" officeooo:paragraph-rsid="0027688b" style:font-size-asian="11pt" style:font-size-complex="11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7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7688b" officeooo:paragraph-rsid="0027688b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7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688b" officeooo:paragraph-rsid="0027688b" style:font-size-asian="11pt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7.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style:text-underline-style="solid" style:text-underline-width="auto" style:text-underline-color="font-color" officeooo:rsid="0027688b" officeooo:paragraph-rsid="0027688b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688b" officeooo:paragraph-rsid="00239786" style:font-size-asian="11pt" style:font-size-complex="11pt" fo:hyphenate="false" fo:hyphenation-remain-char-count="2" fo:hyphenation-push-char-count="2"/>
    </style:style>
    <style:style style:name="P23" style:family="paragraph" style:parent-style-name="Header">
      <style:paragraph-properties fo:text-align="end" style:justify-single-word="false"/>
      <style:text-properties officeooo:rsid="0027688b" officeooo:paragraph-rsid="0027688b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8"/>
      <text:p text:style-name="P9"/>
      <text:p text:style-name="P7"/>
      <text:p text:style-name="P10"><text:tab/><text:tab/><text:tab/><text:tab/><text:tab/><text:tab/><text:tab/><text:tab/> <text:s text:c="3"/></text:p>
      <text:p text:style-name="P22"><draw:frame text:anchor-type="paragraph" draw:z-index="1" draw:style-name="gr1" draw:text-style-name="P24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9">CONSEIL REGIONAL NORD-PAS-DE-CALAIS</text:p>
      <text:p text:style-name="P20">Direction Action Économique</text:p>
      <text:p text:style-name="P21">A l'attention de Mme Christelle DESCAMPS</text:p>
      <text:p text:style-name="P18"/>
      <text:p text:style-name="P17"/>
      <text:p text:style-name="P17"/>
      <text:p text:style-name="P13"><text:span text:style-name="T9">Objet :</text:span> Convention Contrat de Création</text:p>
      <text:p text:style-name="P7"/>
      <text:p text:style-name="P7"/>
      <text:p text:style-name="P7"/>
      <text:p text:style-name="P14">Madame,</text:p>
      <text:p text:style-name="P14"/>
      <text:p text:style-name="P14"/>
      <text:p text:style-name="P14">Veuillez trouver ci-joint 2 exemplaires de notre convention « Contrat de Création Économie Sociale et Solidaire » paraphés et signés ainsi que les pièces relatives à la demande du 1<text:span text:style-name="T10">er</text:span> acompte, soit :</text:p>
      <text:list xml:id="list4526034760008291197" text:style-name="L1">
        <text:list-item>
          <text:p text:style-name="P12">Certificat de commencement effectif de l'opération,</text:p>
        </text:list-item>
        <text:list-item>
          <text:p text:style-name="P12">RIB,</text:p>
        </text:list-item>
        <text:list-item>
          <text:p text:style-name="P12">Attestation sur l'honneur de régularité vis-à-vis des administrations fiscales et sociales,</text:p>
        </text:list-item>
        <text:list-item>
          <text:p text:style-name="P12">Programme des investissements,</text:p>
        </text:list-item>
        <text:list-item>
          <text:p text:style-name="P12">Calendrier d'embauche des création d'emploi.</text:p>
        </text:list-item>
      </text:list>
      <text:p text:style-name="P14"/>
      <text:p text:style-name="P14">Je vous vous prie de recevoir, Madame, mes respectueuses salutations.</text:p>
      <text:p text:style-name="P14"/>
      <text:p text:style-name="P14"/>
      <text:p text:style-name="P15">Luc ARNOLD</text:p>
      <text:p text:style-name="P15">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7688b" officeooo:paragraph-rsid="0027688b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Le 20 avril 2015</text:p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4-20T15:07:37.296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21" meta:word-count="140" meta:character-count="966" meta:non-whitespace-character-count="833"/>
    <meta:template xlink:type="simple" xlink:actuate="onRequest" xlink:title="Normal" xlink:href=""/>
  </office:meta>
</office:document-meta>
</file>