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E100004AF500002547E6A64D36.svm" manifest:media-type="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1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6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7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42f" officeooo:paragraph-rsid="0027a42f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42f" officeooo:paragraph-rsid="0027a42f" style:font-size-asian="11pt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42f" officeooo:paragraph-rsid="0027a42f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1ee892" officeooo:paragraph-rsid="00239786" style:font-size-asian="11pt" style:font-size-complex="11pt" fo:hyphenate="false" fo:hyphenation-remain-char-count="2" fo:hyphenation-push-char-count="2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10"/>
      <text:p text:style-name="P11"/>
      <text:p text:style-name="P9"/>
      <text:p text:style-name="P15"><text:tab/><text:tab/><text:tab/><text:tab/><text:tab/><text:tab/><text:tab/><text:tab/> <text:s text:c="3"/></text:p>
      <text:p text:style-name="P12"><draw:frame text:anchor-type="paragraph" draw:z-index="1" draw:style-name="gr1" draw:text-style-name="P22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3"/>
      <text:p text:style-name="P8"/>
      <text:p text:style-name="P14"><text:s/></text:p>
      <text:p text:style-name="P17"><draw:frame draw:style-name="fr1" draw:name="Image1" text:anchor-type="paragraph" svg:x="-0.132cm" svg:y="0.282cm" svg:width="16.002cm" svg:height="7.957cm" draw:z-index="2"><draw:image xlink:href="Pictures/200000E100004AF500002547E6A64D36.svm" xlink:type="simple" xlink:show="embed" xlink:actuate="onLoad"/></draw:frame></text:p>
      <text:p text:style-name="P17"/>
      <text:p text:style-name="P19">Fait à Mons-en-Baroeul</text:p>
      <text:p text:style-name="P19">Le 20 avril 2015</text:p>
      <text:p text:style-name="P19">Catherine DERREVEAUX</text:p>
      <text:p text:style-name="P20">Présidente</text:p>
      <text:p text:style-name="P18"/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20T11:27:27.068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2" meta:object-count="0" meta:page-count="1" meta:paragraph-count="11" meta:word-count="50" meta:character-count="360" meta:non-whitespace-character-count="300"/>
    <meta:template xlink:type="simple" xlink:actuate="onRequest" xlink:title="Normal" xlink:href=""/>
  </office:meta>
</office:document-meta>
</file>