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182A243DE94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P4" style:family="paragraph" style:parent-style-name="Text_20_body">
      <style:paragraph-properties fo:text-align="center" style:justify-single-word="false"/>
      <style:text-properties style:font-name="helvetica" fo:font-size="11pt" officeooo:rsid="001736ba" officeooo:paragraph-rsid="001736ba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helvetica" fo:font-size="11pt" fo:font-weight="bold" officeooo:rsid="001736ba" officeooo:paragraph-rsid="001736ba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11.986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dbc8" officeooo:paragraph-rsid="001edbc8" style:font-size-asian="11pt" style:font-size-complex="11pt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dbc8" officeooo:paragraph-rsid="001edbc8" style:font-size-asian="11pt" style:font-size-complex="11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dbc8" officeooo:paragraph-rsid="001edbc8" style:font-size-asian="11pt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fa7db" officeooo:paragraph-rsid="001fa7db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fa7db" officeooo:paragraph-rsid="001fa7db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style:font-name="helvetica" fo:font-size="12pt" fo:font-weight="normal" officeooo:rsid="001edbc8" officeooo:paragraph-rsid="001edbc8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style:paragraph-properties fo:margin-left="11.986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dbc8" officeooo:paragraph-rsid="001edbc8" style:font-size-asian="11pt" style:font-size-complex="11pt" fo:hyphenate="false" fo:hyphenation-remain-char-count="2" fo:hyphenation-push-char-count="2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T2" style:family="text">
      <style:text-properties style:font-name="helevetica" fo:font-size="7pt" style:font-size-asian="7pt" style:font-size-complex="7pt"/>
    </style:style>
    <style:style style:name="T3" style:family="text">
      <style:text-properties style:font-name="helevetica" fo:font-size="7pt" officeooo:rsid="000a211b" style:font-size-asian="7pt" style:font-size-complex="7pt"/>
    </style:style>
    <style:style style:name="T4" style:family="text">
      <style:text-properties style:font-name="helevetica" fo:font-size="7pt" officeooo:rsid="000b1bc4" style:font-size-asian="7pt" style:font-size-complex="7pt"/>
    </style:style>
    <style:style style:name="T5" style:family="text">
      <style:text-properties officeooo:rsid="000b1bc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fa7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</text:p>
      <text:p text:style-name="P4"><draw:frame text:anchor-type="paragraph" draw:z-index="1" draw:style-name="gr1" draw:text-style-name="P13" svg:width="1.571cm" svg:height="1.498cm" svg:x="-1.722cm" svg:y="4.768cm"><draw:image xlink:href="Pictures/10000000000001D800000182A243DE94.jpg" xlink:type="simple" xlink:show="embed" xlink:actuate="onLoad"><text:p/></draw:image></draw:frame></text:p>
      <text:p text:style-name="P4"/>
      <text:p text:style-name="P5"/>
      <text:p text:style-name="P4"/>
      <text:p text:style-name="P4"/>
      <text:p text:style-name="P12">à : Monsieur le PRÉSIDENT </text:p>
      <text:p text:style-name="P6"><text:s text:c="6"/>du Conseil Régional</text:p>
      <text:p text:style-name="P6"><text:s text:c="5"/>NORD-PAS-DE-CALAIS</text:p>
      <text:p text:style-name="P6"/>
      <text:p text:style-name="P6"/>
      <text:p text:style-name="P7"><text:span text:style-name="T6">Objet </text:span>: Demande de subvention CADESS</text:p>
      <text:p text:style-name="P8"/>
      <text:p text:style-name="P8"/>
      <text:p text:style-name="P8">Monsieur le Président,</text:p>
      <text:p text:style-name="P8"/>
      <text:p text:style-name="P8">Je soussigné, Catherine Derreveaux, Présidente de l'association 7 Lieux, <text:span text:style-name="T7">sollicite auprès du Conseil Régional NORD-PAS-DE-CALAIS une subvention au titre du CADESS.</text:span></text:p>
      <text:p text:style-name="P8"/>
      <text:p text:style-name="P9">Je vous prie de recevoir, Monsieur le Président, l'expression de mes sentiments les plus respectueux.</text:p>
      <text:p text:style-name="P9"/>
      <text:p text:style-name="P9"/>
      <text:p text:style-name="P10">Fait à Lille</text:p>
      <text:p text:style-name="P10">Le 22 octobre 2014</text:p>
      <text:p text:style-name="P10"/>
      <text:p text:style-name="P10"/>
      <text:p text:style-name="P10">Catherine DERREVEAUX</text:p>
      <text:p text:style-name="P10">Présidente</text:p>
      <text:p text:style-name="P10"/>
      <text:p text:style-name="P10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M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T2" style:family="text">
      <style:text-properties style:font-name="helevetica" fo:font-size="7pt" style:font-size-asian="7pt" style:font-size-complex="7pt"/>
    </style:style>
    <style:style style:name="MT3" style:family="text">
      <style:text-properties style:font-name="helevetica" fo:font-size="7pt" officeooo:rsid="000a211b" style:font-size-asian="7pt" style:font-size-complex="7pt"/>
    </style:style>
    <style:style style:name="MT4" style:family="text">
      <style:text-properties style:font-name="helevetica" fo:font-size="7pt" officeooo:rsid="000b1bc4" style:font-size-asian="7pt" style:font-size-complex="7pt"/>
    </style:style>
    <style:style style:name="MT5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N°SIRET : 799 067 053 00014 - <text:span text:style-name="MT5">N° TVA intracommunautaire: FR13799067053</text:span></text:p>
        <text:p text:style-name="MP3">Licences Entrepreneur du Spectacle N°1076640 – 1076641 – Label Prestataire Spectacle Vivant N°784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10-22T09:39:44.101711827</dc:date>
    <meta:editing-cycles>61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4" meta:word-count="99" meta:character-count="704" meta:non-whitespace-character-count="601"/>
    <meta:template xlink:type="simple" xlink:actuate="onRequest" xlink:title="Normal" xlink:href=""/>
  </office:meta>
</office:document-meta>
</file>