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P4" style:family="paragraph" style:parent-style-name="Text_20_body">
      <style:paragraph-properties fo:text-align="center" style:justify-single-word="false"/>
      <style:text-properties style:font-name="helvetica" fo:font-size="11pt" officeooo:rsid="001736ba" officeooo:paragraph-rsid="001736ba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6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7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22cc76" officeooo:paragraph-rsid="0022cc76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22cc76" officeooo:paragraph-rsid="0022cc76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officeooo:paragraph-rsid="0022cc76"/>
    </style:style>
    <style:style style:name="P12" style:family="paragraph" style:parent-style-name="Text_20_body">
      <style:paragraph-properties fo:text-align="center" style:justify-single-word="false"/>
      <style:text-properties officeooo:rsid="0022cc76" officeooo:paragraph-rsid="0022cc76"/>
    </style:style>
    <style:style style:name="P13" style:family="paragraph" style:parent-style-name="Text_20_body">
      <style:paragraph-properties fo:text-align="center" style:justify-single-word="false"/>
      <style:text-properties fo:font-size="13pt" fo:font-weight="bold" officeooo:rsid="0022cc76" officeooo:paragraph-rsid="0022cc76" style:font-size-asian="13pt" style:font-weight-asian="bold" style:font-size-complex="13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T2" style:family="text">
      <style:text-properties style:font-name="helevetica" fo:font-size="7pt" style:font-size-asian="7pt" style:font-size-complex="7pt"/>
    </style:style>
    <style:style style:name="T3" style:family="text">
      <style:text-properties style:font-name="helevetica" fo:font-size="7pt" officeooo:rsid="000a211b" style:font-size-asian="7pt" style:font-size-complex="7pt"/>
    </style:style>
    <style:style style:name="T4" style:family="text">
      <style:text-properties style:font-name="helevetica" fo:font-size="7pt" officeooo:rsid="000b1bc4" style:font-size-asian="7pt" style:font-size-complex="7pt"/>
    </style:style>
    <style:style style:name="T5" style:family="text">
      <style:text-properties officeooo:rsid="000b1bc4"/>
    </style:style>
    <style:style style:name="T6" style:family="text">
      <style:text-properties style:font-name="helvetica" fo:font-size="11pt" officeooo:rsid="0022cc76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-0.672cm" svg:y="-0.333cm" svg:width="1.85cm" svg:height="5.35cm" draw:z-index="1"><draw:image xlink:href="Pictures/10000000000000830000017BBF07F576.tif" xlink:type="simple" xlink:show="embed" xlink:actuate="onLoad"/></draw:frame></text:p>
      <text:p text:style-name="P4"/>
      <text:p text:style-name="P6"/>
      <text:p text:style-name="P13">ATTESTATION PERCEPTION AUTRE SUBVENTION</text:p>
      <text:p text:style-name="P5"/>
      <text:p text:style-name="P5"/>
      <text:p text:style-name="P5"/>
      <text:p text:style-name="P5"><draw:frame text:anchor-type="paragraph" draw:z-index="0" draw:style-name="gr1" draw:text-style-name="P14" svg:width="1.571cm" svg:height="1.498cm" svg:x="-1.692cm" svg:y="0.183cm"><draw:image xlink:href="Pictures/10000000000001D800000182A243DE94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9">Je soussignée, CATHERINE DERREVEAUX, Présidente de l'association 7 Lieux, atteste par la présente avoir perçu une subvention de 15 000 € pour l'année 2014 par NORD ACTIF au titre de l'aide à l'émergence (Comité d'engagement du 21 février 2014).</text:p>
      <text:p text:style-name="P9"/>
      <text:p text:style-name="P9"/>
      <text:p text:style-name="P8">Fait à Mons-en-Baroeul</text:p>
      <text:p text:style-name="P8">Le 7 novembre 2014</text:p>
      <text:p text:style-name="P11"/>
      <text:p text:style-name="P11"/>
      <text:p text:style-name="P12">CATHERINE DERREVEAUX</text:p>
      <text:p text:style-name="P12">Présidente</text:p>
      <text:p text:style-name="P8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M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T2" style:family="text">
      <style:text-properties style:font-name="helevetica" fo:font-size="7pt" style:font-size-asian="7pt" style:font-size-complex="7pt"/>
    </style:style>
    <style:style style:name="MT3" style:family="text">
      <style:text-properties style:font-name="helevetica" fo:font-size="7pt" officeooo:rsid="000a211b" style:font-size-asian="7pt" style:font-size-complex="7pt"/>
    </style:style>
    <style:style style:name="MT4" style:family="text">
      <style:text-properties style:font-name="helevetica" fo:font-size="7pt" officeooo:rsid="000b1bc4" style:font-size-asian="7pt" style:font-size-complex="7pt"/>
    </style:style>
    <style:style style:name="MT5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N°SIRET : 799 067 053 00014 - <text:span text:style-name="MT5">N° TVA intracommunautaire: FR13799067053</text:span></text:p>
        <text:p text:style-name="MP3">Licences Entrepreneur du Spectacle N°1076640 – 1076641 – Label Prestataire Spectacle Vivant N°784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11-04T16:16:30.810844139</meta:print-date>
    <dc:date>2014-11-07T18:09:18.303276073</dc:date>
    <meta:editing-cycles>62</meta:editing-cycles>
    <meta:editing-duration>PT31M13S</meta:editing-duration>
    <meta:generator>LibreOffice/4.2.7.2$Linux_X86_64 LibreOffice_project/420m0$Build-2</meta:generator>
    <meta:document-statistic meta:table-count="0" meta:image-count="1" meta:object-count="0" meta:page-count="1" meta:paragraph-count="9" meta:word-count="88" meta:character-count="601" meta:non-whitespace-character-count="516"/>
    <meta:template xlink:type="simple" xlink:actuate="onRequest" xlink:title="Normal" xlink:href=""/>
  </office:meta>
</office:document-meta>
</file>