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061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078cm"/>
    </style:style>
    <style:style style:name="ro1" style:family="table-row">
      <style:table-row-properties style:row-height="0.76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2cm" fo:break-before="auto" style:use-optimal-row-height="true"/>
    </style:style>
    <style:style style:name="ro5" style:family="table-row">
      <style:table-row-properties style:row-height="0.48cm" fo:break-before="auto" style:use-optimal-row-height="true"/>
    </style:style>
    <style:style style:name="ta1" style:family="table" style:master-page-name="PageStyle_5f_scénar_20_N_20_actif_20_">
      <style:table-properties table:display="true" style:writing-mode="lr-tb"/>
    </style:style>
    <number:number-style style:name="N10005" number:language="fr" number:country="FR">
      <number:number number:decimal-places="2" number:grouping="true"/>
    </number:number-style>
    <style:style style:name="ce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 fo:hyphenate="true"/>
    </style:style>
    <style:style style:name="ce2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 fo:hyphenate="tru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fo:border="0.06pt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10005">
      <style:table-cell-properties fo:border-bottom="none" fo:background-color="#cccccc" fo:border-left="none" fo:border-right="none" fo:border-top="0.06pt solid #000000"/>
    </style:style>
    <style:style style:name="ce10" style:family="table-cell" style:parent-style-name="Default" style:data-style-name="N10005">
      <style:table-cell-properties fo:border-bottom="0.06pt solid #000000" fo:background-color="#cccccc" fo:border-left="none" fo:border-right="none" fo:border-top="none"/>
    </style:style>
    <style:style style:name="ce11" style:family="table-cell" style:parent-style-name="Default" style:data-style-name="N10005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005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005">
      <style:table-cell-properties fo:border="0.06pt solid #000000"/>
      <style:text-properties fo:font-size="11pt" style:font-size-asian="11pt" style:font-size-complex="11pt"/>
    </style:style>
    <style:style style:name="ce14" style:family="table-cell" style:parent-style-name="Default" style:data-style-name="N10005">
      <style:table-cell-properties fo:background-color="#dddddd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005"/>
    <style:style style:name="ce16" style:family="table-cell" style:parent-style-name="Default" style:data-style-name="N10005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10005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 style:data-style-name="N10005">
      <style:table-cell-properties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 style:data-style-name="N10005">
      <style:table-cell-properties style:text-align-source="fix" style:repeat-content="false" fo:border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énar N actif 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15"/>
        <table:table-column table:style-name="co3" table:number-columns-repeated="7" table:default-cell-style-name="ce15"/>
        <table:table-column table:style-name="co4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7 LIEUX</text:p>
          </table:table-cell>
          <table:covered-table-cell table:number-columns-repeated="10" table:style-name="ce9"/>
        </table:table-row>
        <table:table-row table:style-name="ro2">
          <table:table-cell table:style-name="ce2" office:value-type="string" calcext:value-type="string" table:number-columns-spanned="11" table:number-rows-spanned="1">
            <text:p>État des dépenses acquittées au 30 novembre 2014</text:p>
          </table:table-cell>
          <table:covered-table-cell table:number-columns-repeated="10" table:style-name="ce10"/>
        </table:table-row>
        <table:table-row table:style-name="ro3">
          <table:table-cell table:style-name="ce3"/>
          <table:table-cell table:style-name="ce11" office:value-type="string" calcext:value-type="string">
            <text:p>mars</text:p>
          </table:table-cell>
          <table:table-cell table:style-name="ce11" office:value-type="string" calcext:value-type="string">
            <text:p>avril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in</text:p>
          </table:table-cell>
          <table:table-cell table:style-name="ce11" office:value-type="string" calcext:value-type="string">
            <text:p>juillet</text:p>
          </table:table-cell>
          <table:table-cell table:style-name="ce11" office:value-type="string" calcext:value-type="string">
            <text:p>août</text:p>
          </table:table-cell>
          <table:table-cell table:style-name="ce11" office:value-type="string" calcext:value-type="string">
            <text:p>septembre</text:p>
          </table:table-cell>
          <table:table-cell table:style-name="ce11" office:value-type="string" calcext:value-type="string">
            <text:p>octobre</text:p>
          </table:table-cell>
          <table:table-cell table:style-name="ce11" office:value-type="string" calcext:value-type="string">
            <text:p>novembre</text:p>
          </table:table-cell>
          <table:table-cell table:style-name="ce11"/>
        </table:table-row>
        <table:table-row table:style-name="ro4">
          <table:table-cell table:style-name="ce4" office:value-type="string" calcext:value-type="string">
            <text:p>Achats et services extérieurs</text:p>
          </table:table-cell>
          <table:table-cell table:style-name="ce12" table:formula="of:=SUM([.B5:.B8])" office:value-type="float" office:value="1578.13" calcext:value-type="float">
            <text:p>1 578,13</text:p>
          </table:table-cell>
          <table:table-cell table:style-name="ce12" table:formula="of:=SUM([.C5:.C8])" office:value-type="float" office:value="817.06" calcext:value-type="float">
            <text:p>817,06</text:p>
          </table:table-cell>
          <table:table-cell table:style-name="ce12" table:formula="of:=SUM([.D5:.D8])" office:value-type="float" office:value="250" calcext:value-type="float">
            <text:p>250,00</text:p>
          </table:table-cell>
          <table:table-cell table:style-name="ce12" table:formula="of:=SUM([.E5:.E8])" office:value-type="float" office:value="250" calcext:value-type="float">
            <text:p>250,00</text:p>
          </table:table-cell>
          <table:table-cell table:style-name="ce12" table:formula="of:=SUM([.F5:.F8])" office:value-type="float" office:value="250" calcext:value-type="float">
            <text:p>250,00</text:p>
          </table:table-cell>
          <table:table-cell table:style-name="ce12" table:formula="of:=SUM([.G5:.G8])" office:value-type="float" office:value="250" calcext:value-type="float">
            <text:p>250,00</text:p>
          </table:table-cell>
          <table:table-cell table:style-name="ce12" table:formula="of:=SUM([.H5:.H8])" office:value-type="float" office:value="250" calcext:value-type="float">
            <text:p>250,00</text:p>
          </table:table-cell>
          <table:table-cell table:style-name="ce12" table:formula="of:=SUM([.I5:.I8])" office:value-type="float" office:value="250" calcext:value-type="float">
            <text:p>250,00</text:p>
          </table:table-cell>
          <table:table-cell table:style-name="ce12" table:formula="of:=SUM([.J5:.J8])" office:value-type="float" office:value="250" calcext:value-type="float">
            <text:p>250,00</text:p>
          </table:table-cell>
          <table:table-cell table:style-name="ce12" table:formula="of:=SUM([.K5:.K8])" office:value-type="float" office:value="4145.19" calcext:value-type="float">
            <text:p>4 145,19</text:p>
          </table:table-cell>
        </table:table-row>
        <table:table-row table:style-name="ro4">
          <table:table-cell table:style-name="ce5" office:value-type="string" calcext:value-type="string">
            <text:p>Petites fournitures</text:p>
          </table:table-cell>
          <table:table-cell table:style-name="ce13" office:value-type="float" office:value="827.23" calcext:value-type="float">
            <text:p>827,23</text:p>
          </table:table-cell>
          <table:table-cell table:style-name="ce13" office:value-type="float" office:value="290.56" calcext:value-type="float">
            <text:p>290,56</text:p>
          </table:table-cell>
          <table:table-cell table:style-name="ce13" table:number-columns-repeated="7"/>
          <table:table-cell table:style-name="ce18" table:formula="of:=SUM([.B5:.J5])" office:value-type="float" office:value="1117.79" calcext:value-type="float">
            <text:p>1 117,79</text:p>
          </table:table-cell>
        </table:table-row>
        <table:table-row table:style-name="ro4">
          <table:table-cell table:style-name="ce6" office:value-type="string" calcext:value-type="string">
            <text:p>Location immobilière</text:p>
          </table:table-cell>
          <table:table-cell table:style-name="ce13" office:value-type="float" office:value="300" calcext:value-type="float">
            <text:p>300,00</text:p>
          </table:table-cell>
          <table:table-cell table:number-columns-repeated="8" table:style-name="ce13" office:value-type="float" office:value="250" calcext:value-type="float">
            <text:p>250,00</text:p>
          </table:table-cell>
          <table:table-cell table:style-name="ce18" table:formula="of:=SUM([.B6:.J6])" office:value-type="float" office:value="2300" calcext:value-type="float">
            <text:p>2 300,00</text:p>
          </table:table-cell>
        </table:table-row>
        <table:table-row table:style-name="ro4">
          <table:table-cell table:style-name="ce6" office:value-type="string" calcext:value-type="string">
            <text:p>Frais de déplacement</text:p>
          </table:table-cell>
          <table:table-cell table:style-name="ce13" office:value-type="float" office:value="450.9" calcext:value-type="float">
            <text:p>450,90</text:p>
          </table:table-cell>
          <table:table-cell table:style-name="ce13" office:value-type="float" office:value="35.1" calcext:value-type="float">
            <text:p>35,10</text:p>
          </table:table-cell>
          <table:table-cell table:style-name="ce13" table:number-columns-repeated="7"/>
          <table:table-cell table:style-name="ce18" table:formula="of:=SUM([.B7:.J7])" office:value-type="float" office:value="486" calcext:value-type="float">
            <text:p>486,00</text:p>
          </table:table-cell>
        </table:table-row>
        <table:table-row table:style-name="ro4">
          <table:table-cell table:style-name="ce6" office:value-type="string" calcext:value-type="string">
            <text:p>Déplacement et mission</text:p>
          </table:table-cell>
          <table:table-cell table:style-name="ce13"/>
          <table:table-cell table:style-name="ce13" office:value-type="float" office:value="241.4" calcext:value-type="float">
            <text:p>241,40</text:p>
          </table:table-cell>
          <table:table-cell table:style-name="ce13" table:number-columns-repeated="7"/>
          <table:table-cell table:style-name="ce18" table:formula="of:=SUM([.B8:.J8])" office:value-type="float" office:value="241.4" calcext:value-type="float">
            <text:p>241,40</text:p>
          </table:table-cell>
        </table:table-row>
        <table:table-row table:style-name="ro4">
          <table:table-cell table:style-name="ce4" office:value-type="string" calcext:value-type="string">
            <text:p>CHARGES DE PERSONNEL (sal+ charges)</text:p>
          </table:table-cell>
          <table:table-cell table:style-name="ce12" table:formula="of:=SUM([.B10:.B12])" office:value-type="float" office:value="2873.4" calcext:value-type="float">
            <text:p>2 873,40</text:p>
          </table:table-cell>
          <table:table-cell table:style-name="ce12" table:formula="of:=SUM([.C10:.C12])" office:value-type="float" office:value="8384.59" calcext:value-type="float">
            <text:p>8 384,59</text:p>
          </table:table-cell>
          <table:table-cell table:style-name="ce12" table:formula="of:=SUM([.D10:.D12])" office:value-type="float" office:value="5076.1" calcext:value-type="float">
            <text:p>5 076,10</text:p>
          </table:table-cell>
          <table:table-cell table:style-name="ce12" table:formula="of:=SUM([.E10:.E12])" office:value-type="float" office:value="6774.19" calcext:value-type="float">
            <text:p>6 774,19</text:p>
          </table:table-cell>
          <table:table-cell table:style-name="ce12" table:formula="of:=SUM([.F10:.F12])" office:value-type="float" office:value="5075.34" calcext:value-type="float">
            <text:p>5 075,34</text:p>
          </table:table-cell>
          <table:table-cell table:style-name="ce12" table:formula="of:=SUM([.G10:.G12])" office:value-type="float" office:value="5096.77" calcext:value-type="float">
            <text:p>5 096,77</text:p>
          </table:table-cell>
          <table:table-cell table:style-name="ce12" table:formula="of:=SUM([.H10:.H12])" office:value-type="float" office:value="3853.67" calcext:value-type="float">
            <text:p>3 853,67</text:p>
          </table:table-cell>
          <table:table-cell table:style-name="ce12" table:formula="of:=SUM([.I10:.I12])" office:value-type="float" office:value="5076.48" calcext:value-type="float">
            <text:p>5 076,48</text:p>
          </table:table-cell>
          <table:table-cell table:style-name="ce12" table:formula="of:=SUM([.J10:.J12])" office:value-type="float" office:value="5100.02" calcext:value-type="float">
            <text:p>5 100,02</text:p>
          </table:table-cell>
          <table:table-cell table:style-name="ce12" table:formula="of:=SUM([.B9:.J9])" office:value-type="float" office:value="47310.56" calcext:value-type="float">
            <text:p>47 310,56</text:p>
          </table:table-cell>
        </table:table-row>
        <table:table-row table:style-name="ro4">
          <table:table-cell table:style-name="ce6" office:value-type="string" calcext:value-type="string">
            <text:p>Permanent (Directeur: Luc ARNOLD)</text:p>
          </table:table-cell>
          <table:table-cell table:number-columns-repeated="9" table:style-name="ce13" office:value-type="float" office:value="2873.4" calcext:value-type="float">
            <text:p>2 873,40</text:p>
          </table:table-cell>
          <table:table-cell table:style-name="ce18" table:formula="of:=SUM([.B10:.J10])" office:value-type="float" office:value="25860.6" calcext:value-type="float">
            <text:p>25 860,60</text:p>
          </table:table-cell>
        </table:table-row>
        <table:table-row table:style-name="ro4">
          <table:table-cell table:style-name="ce6" office:value-type="string" calcext:value-type="string">
            <text:p>Permanent (Directeur Technique <text:s/>Alex ARNAUD)</text:p>
          </table:table-cell>
          <table:table-cell table:style-name="ce13"/>
          <table:table-cell table:style-name="ce13" office:value-type="float" office:value="2191.12" calcext:value-type="float">
            <text:p>2 191,12</text:p>
          </table:table-cell>
          <table:table-cell table:style-name="ce13" office:value-type="float" office:value="2202.7" calcext:value-type="float">
            <text:p>2 202,70</text:p>
          </table:table-cell>
          <table:table-cell table:number-columns-repeated="2" table:style-name="ce13" office:value-type="float" office:value="2201.94" calcext:value-type="float">
            <text:p>2 201,94</text:p>
          </table:table-cell>
          <table:table-cell table:style-name="ce13" office:value-type="float" office:value="2223.37" calcext:value-type="float">
            <text:p>2 223,37</text:p>
          </table:table-cell>
          <table:table-cell table:style-name="ce13" office:value-type="float" office:value="980.27" calcext:value-type="float">
            <text:p>980,27</text:p>
          </table:table-cell>
          <table:table-cell table:style-name="ce13" office:value-type="float" office:value="2203.08" calcext:value-type="float">
            <text:p>2 203,08</text:p>
          </table:table-cell>
          <table:table-cell table:style-name="ce13" office:value-type="float" office:value="2226.62" calcext:value-type="float">
            <text:p>2 226,62</text:p>
          </table:table-cell>
          <table:table-cell table:style-name="ce18" table:formula="of:=SUM([.B11:.J11])" office:value-type="float" office:value="16431.04" calcext:value-type="float">
            <text:p>16 431,04</text:p>
          </table:table-cell>
        </table:table-row>
        <table:table-row table:style-name="ro4">
          <table:table-cell table:style-name="ce6" office:value-type="string" calcext:value-type="string">
            <text:p>Technicien CDD </text:p>
          </table:table-cell>
          <table:table-cell table:style-name="ce13"/>
          <table:table-cell table:style-name="ce13" office:value-type="float" office:value="3320.07" calcext:value-type="float">
            <text:p>3 320,07</text:p>
          </table:table-cell>
          <table:table-cell table:style-name="ce13"/>
          <table:table-cell table:style-name="ce13" office:value-type="float" office:value="1698.85" calcext:value-type="float">
            <text:p>1 698,85</text:p>
          </table:table-cell>
          <table:table-cell table:style-name="ce13" table:number-columns-repeated="5"/>
          <table:table-cell table:style-name="ce18" table:formula="of:=SUM([.B12:.J12])" office:value-type="float" office:value="5018.92" calcext:value-type="float">
            <text:p>5 018,92</text:p>
          </table:table-cell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14" table:formula="of:=[.B9]+[.B4]" office:value-type="float" office:value="4451.53" calcext:value-type="float">
            <text:p>4 451,53</text:p>
          </table:table-cell>
          <table:table-cell table:style-name="ce14" table:formula="of:=[.C9]+[.C4]" office:value-type="float" office:value="9201.65" calcext:value-type="float">
            <text:p>9 201,65</text:p>
          </table:table-cell>
          <table:table-cell table:style-name="ce14" table:formula="of:=[.D9]+[.D4]" office:value-type="float" office:value="5326.1" calcext:value-type="float">
            <text:p>5 326,10</text:p>
          </table:table-cell>
          <table:table-cell table:style-name="ce14" table:formula="of:=[.E9]+[.E4]" office:value-type="float" office:value="7024.19" calcext:value-type="float">
            <text:p>7 024,19</text:p>
          </table:table-cell>
          <table:table-cell table:style-name="ce14" table:formula="of:=[.F9]+[.F4]" office:value-type="float" office:value="5325.34" calcext:value-type="float">
            <text:p>5 325,34</text:p>
          </table:table-cell>
          <table:table-cell table:style-name="ce14" table:formula="of:=[.G9]+[.G4]" office:value-type="float" office:value="5346.77" calcext:value-type="float">
            <text:p>5 346,77</text:p>
          </table:table-cell>
          <table:table-cell table:style-name="ce14" table:formula="of:=[.H9]+[.H4]" office:value-type="float" office:value="4103.67" calcext:value-type="float">
            <text:p>4 103,67</text:p>
          </table:table-cell>
          <table:table-cell table:style-name="ce14" table:formula="of:=[.I9]+[.I4]" office:value-type="float" office:value="5326.48" calcext:value-type="float">
            <text:p>5 326,48</text:p>
          </table:table-cell>
          <table:table-cell table:style-name="ce14" table:formula="of:=[.J9]+[.J4]" office:value-type="float" office:value="5350.02" calcext:value-type="float">
            <text:p>5 350,02</text:p>
          </table:table-cell>
          <table:table-cell table:style-name="ce12" table:formula="of:=SUM([.B13:.J13])" office:value-type="float" office:value="51455.75" calcext:value-type="float">
            <text:p>51 455,75</text:p>
          </table:table-cell>
        </table:table-row>
        <table:table-row table:style-name="ro4" table:number-rows-repeated="2">
          <table:table-cell table:number-columns-repeated="11"/>
        </table:table-row>
        <table:table-row table:style-name="ro4">
          <table:table-cell table:style-name="ce8" office:value-type="string" calcext:value-type="string" table:number-columns-spanned="3" table:number-rows-spanned="1">
            <text:p>TOTAL dépenses éligibles</text:p>
          </table:table-cell>
          <table:covered-table-cell table:number-columns-repeated="2" table:style-name="ce16"/>
          <table:table-cell table:style-name="ce16" table:number-columns-repeated="7"/>
          <table:table-cell table:style-name="ce16" office:value-type="float" office:value="38029.56" calcext:value-type="float">
            <text:p>38 029,56</text:p>
          </table:table-cell>
        </table:table-row>
        <table:table-row table:style-name="ro4">
          <table:table-cell table:style-name="ce8" office:value-type="string" calcext:value-type="string" table:number-columns-spanned="3" table:number-rows-spanned="1">
            <text:p>RÉALISÉ AU 30 NOVEMBRE 2014</text:p>
          </table:table-cell>
          <table:covered-table-cell table:style-name="ce16"/>
          <table:covered-table-cell table:style-name="ce17"/>
          <table:table-cell table:style-name="ce17" table:number-columns-repeated="7"/>
          <table:table-cell table:style-name="ce19" table:formula="of:=[.K13]" office:value-type="float" office:value="51455.75" calcext:value-type="float">
            <text:p>51 455,75</text:p>
          </table:table-cell>
        </table:table-row>
        <table:table-row table:style-name="ro4" table:number-rows-repeated="1048558">
          <table:table-cell table:number-columns-repeated="11"/>
        </table:table-row>
        <table:table-row table:style-name="ro5">
          <table:table-cell table:number-columns-repeated="11"/>
        </table:table-row>
      </table:table>
      <table:named-expressions>
        <table:named-expression table:name="__shared_1_0_0" table:base-cell-address="$'scénar N actif '.$A$5" table:expression="([.E1]*0.4)+([.E2]*0.05)"/>
        <table:named-range table:name="__shared_1_10_0" table:base-cell-address="$'scénar N actif '.$A$40" table:cell-range-address=".A1"/>
        <table:named-range table:name="__shared_1_11_0" table:base-cell-address="$'scénar N actif '.$A$27" table:cell-range-address=".A1"/>
        <table:named-expression table:name="__shared_1_12_0" table:base-cell-address="$'scénar N actif '.$A$44" table:expression="[.E1]*0.15"/>
        <table:named-expression table:name="__shared_1_13_0" table:base-cell-address="$'scénar N actif '.$A$7" table:expression="SUM([.A1:.A6])"/>
        <table:named-expression table:name="__shared_1_14_0" table:base-cell-address="$'scénar N actif '.$A$44" table:expression="[.A3]+[.A2]+[.A1]"/>
        <table:named-expression table:name="__shared_1_1_0" table:base-cell-address="$'scénar N actif '.$A$1" table:expression="SUM([.A2:.A3])"/>
        <table:named-expression table:name="__shared_1_2_0" table:base-cell-address="$'scénar N actif '.$A$7" table:expression="([.E1]+[.E2])*0.06"/>
        <table:named-expression table:name="__shared_1_3_0" table:base-cell-address="$'scénar N actif '.$A$1" table:expression="SUM([.A2:.A5])"/>
        <table:named-expression table:name="__shared_1_4_0" table:base-cell-address="$'scénar N actif '.$A$1" table:expression="SUM([.A2:.A6])"/>
        <table:named-expression table:name="__shared_1_5_0" table:base-cell-address="$'scénar N actif '.$E$35" table:expression="([.E1]+[.E7])-[.A36]"/>
        <table:named-expression table:name="__shared_1_6_0" table:base-cell-address="$'scénar N actif '.$A$36" table:expression="([.A7]+[.A1])-[.A35]"/>
        <table:named-expression table:name="__shared_1_7_0" table:base-cell-address="$'scénar N actif '.$A$12" table:expression="SUM([.A1:.A3])"/>
        <table:named-range table:name="__shared_1_8_0" table:base-cell-address="$'scénar N actif '.$A$35" table:cell-range-address=".A1"/>
        <table:named-range table:name="__shared_1_9_0" table:base-cell-address="$'scénar N actif '.$A$34" table:cell-range-address=".A1"/>
        <table:named-expression table:name="__shared_2_0_0" table:base-cell-address="$'scénar N actif '.$A$5" table:expression="([.E1]*0.4)+([.E2]*0.05)"/>
        <table:named-range table:name="__shared_2_10_0" table:base-cell-address="$'scénar N actif '.$A$41" table:cell-range-address=".A1"/>
        <table:named-range table:name="__shared_2_11_0" table:base-cell-address="$'scénar N actif '.$A$28" table:cell-range-address=".A1"/>
        <table:named-expression table:name="__shared_2_12_0" table:base-cell-address="$'scénar N actif '.$A$45" table:expression="[.E1]*0.15"/>
        <table:named-expression table:name="__shared_2_13_0" table:base-cell-address="$'scénar N actif '.$A$7" table:expression="SUM([.A1:.A6])"/>
        <table:named-expression table:name="__shared_2_14_0" table:base-cell-address="$'scénar N actif '.$A$45" table:expression="[.A3]+[.A2]+[.A1]"/>
        <table:named-expression table:name="__shared_2_1_0" table:base-cell-address="$'scénar N actif '.$A$1" table:expression="SUM([.A2:.A3])"/>
        <table:named-expression table:name="__shared_2_2_0" table:base-cell-address="$'scénar N actif '.$A$7" table:expression="([.E1]+[.E2])*0.06"/>
        <table:named-expression table:name="__shared_2_3_0" table:base-cell-address="$'scénar N actif '.$A$1" table:expression="SUM([.A2:.A5])"/>
        <table:named-expression table:name="__shared_2_4_0" table:base-cell-address="$'scénar N actif '.$A$1" table:expression="SUM([.A2:.A6])"/>
        <table:named-expression table:name="__shared_2_5_0" table:base-cell-address="$'scénar N actif '.$E$35" table:expression="([.E1]+[.E7])-[.A36]"/>
        <table:named-expression table:name="__shared_2_6_0" table:base-cell-address="$'scénar N actif '.$A$36" table:expression="([.A7]+[.A1])-[.A35]"/>
        <table:named-expression table:name="__shared_2_7_0" table:base-cell-address="$'scénar N actif '.$A$13" table:expression="SUM([.A1:.A3])"/>
        <table:named-range table:name="__shared_2_8_0" table:base-cell-address="$'scénar N actif '.$A$36" table:cell-range-address=".A1"/>
        <table:named-range table:name="__shared_2_9_0" table:base-cell-address="$'scénar N actif '.$A$35" table:cell-range-address=".A1"/>
        <table:named-expression table:name="__shared_3_0_0" table:base-cell-address="$'scénar N actif '.$A$5" table:expression="([.E1]*0.4)+([.E2]*0.05)"/>
        <table:named-range table:name="__shared_3_10_0" table:base-cell-address="$'scénar N actif '.$A$40" table:cell-range-address=".A1"/>
        <table:named-range table:name="__shared_3_11_0" table:base-cell-address="$'scénar N actif '.$A$27" table:cell-range-address=".A1"/>
        <table:named-expression table:name="__shared_3_12_0" table:base-cell-address="$'scénar N actif '.$A$44" table:expression="[.E1]*0.15"/>
        <table:named-expression table:name="__shared_3_13_0" table:base-cell-address="$'scénar N actif '.$A$7" table:expression="SUM([.A1:.A6])"/>
        <table:named-expression table:name="__shared_3_14_0" table:base-cell-address="$'scénar N actif '.$A$44" table:expression="[.A3]+[.A2]+[.A1]"/>
        <table:named-expression table:name="__shared_3_1_0" table:base-cell-address="$'scénar N actif '.$A$1" table:expression="SUM([.A2:.A3])"/>
        <table:named-expression table:name="__shared_3_2_0" table:base-cell-address="$'scénar N actif '.$A$7" table:expression="([.E1]+[.E2])*0.06"/>
        <table:named-expression table:name="__shared_3_3_0" table:base-cell-address="$'scénar N actif '.$A$1" table:expression="SUM([.A2:.A5])"/>
        <table:named-expression table:name="__shared_3_4_0" table:base-cell-address="$'scénar N actif '.$A$1" table:expression="SUM([.A2:.A6])"/>
        <table:named-expression table:name="__shared_3_5_0" table:base-cell-address="$'scénar N actif '.$E$35" table:expression="([.E1]+[.E7])-[.A36]"/>
        <table:named-expression table:name="__shared_3_6_0" table:base-cell-address="$'scénar N actif '.$A$36" table:expression="([.A7]+[.A1])-[.A35]"/>
        <table:named-expression table:name="__shared_3_7_0" table:base-cell-address="$'scénar N actif '.$A$12" table:expression="SUM([.A1:.A3])"/>
        <table:named-range table:name="__shared_3_8_0" table:base-cell-address="$'scénar N actif '.$A$35" table:cell-range-address=".A1"/>
        <table:named-range table:name="__shared_3_9_0" table:base-cell-address="$'scénar N actif '.$A$34" table:cell-range-address=".A1"/>
        <table:named-expression table:name="__shared_4_0_0" table:base-cell-address="$'scénar N actif '.$A$5" table:expression="([.E1]*0.4)+([.E2]*0.05)"/>
        <table:named-range table:name="__shared_4_10_0" table:base-cell-address="$'scénar N actif '.$A$40" table:cell-range-address=".A1"/>
        <table:named-range table:name="__shared_4_11_0" table:base-cell-address="$'scénar N actif '.$A$27" table:cell-range-address=".A1"/>
        <table:named-expression table:name="__shared_4_12_0" table:base-cell-address="$'scénar N actif '.$A$44" table:expression="[.E1]*0.15"/>
        <table:named-expression table:name="__shared_4_13_0" table:base-cell-address="$'scénar N actif '.$A$7" table:expression="SUM([.A1:.A6])"/>
        <table:named-expression table:name="__shared_4_14_0" table:base-cell-address="$'scénar N actif '.$A$44" table:expression="[.A3]+[.A2]+[.A1]"/>
        <table:named-expression table:name="__shared_4_1_0" table:base-cell-address="$'scénar N actif '.$A$1" table:expression="SUM([.A2:.A3])"/>
        <table:named-expression table:name="__shared_4_2_0" table:base-cell-address="$'scénar N actif '.$A$7" table:expression="([.E1]+[.E2])*0.06"/>
        <table:named-expression table:name="__shared_4_3_0" table:base-cell-address="$'scénar N actif '.$A$1" table:expression="SUM([.A2:.A5])"/>
        <table:named-expression table:name="__shared_4_4_0" table:base-cell-address="$'scénar N actif '.$A$1" table:expression="SUM([.A2:.A6])"/>
        <table:named-expression table:name="__shared_4_5_0" table:base-cell-address="$'scénar N actif '.$E$35" table:expression="([.E1]+[.E7])-[.A36]"/>
        <table:named-expression table:name="__shared_4_6_0" table:base-cell-address="$'scénar N actif '.$A$36" table:expression="([.A7]+[.A1])-[.A35]"/>
        <table:named-expression table:name="__shared_4_7_0" table:base-cell-address="$'scénar N actif '.$A$12" table:expression="SUM([.A1:.A3])"/>
        <table:named-range table:name="__shared_4_8_0" table:base-cell-address="$'scénar N actif '.$A$35" table:cell-range-address=".A1"/>
        <table:named-range table:name="__shared_4_9_0" table:base-cell-address="$'scénar N actif '.$A$34" table:cell-range-address=".A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13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7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énar_20_N_20_actif_20_" style:display-name="PageStyle_scénar N actif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énar_20_N_20_actif_20__2b__20_cudl" style:display-name="PageStyle_scénar N actif + cud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énar_20_N_20_actif_20__2b__20_Région_20_" style:display-name="PageStyle_scénar N actif + Région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énar_20_N_20_actif_20__2b__20_r_2b__20_CUDL" style:display-name="PageStyle_scénar N actif + r+ CUD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4-11-27T10:18:55.331800247</dc:date>
    <meta:generator>LibreOffice/4.1.3.2$Linux_X86_64 LibreOffice_project/410m0$Build-2</meta:generator>
    <meta:editing-duration>P0D</meta:editing-duration>
    <meta:editing-cycles>9</meta:editing-cycles>
    <meta:document-statistic meta:table-count="1" meta:cell-count="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