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6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2cm" fo:break-before="auto" style:use-optimal-row-height="true"/>
    </style:style>
    <style:style style:name="ta1" style:family="table" style:master-page-name="PageStyle_5f_scénar_20_N_20_actif_20_">
      <style:table-properties table:display="true" style:writing-mode="lr-tb"/>
    </style:style>
    <number:number-style style:name="N10004" number:language="fr" number:country="FR">
      <number:number number:decimal-places="2" number:min-integer-digits="1" number:grouping="true"/>
    </number:number-style>
    <number:number-style style:name="N10005" number:language="fr" number:country="FR">
      <number:number number:decimal-places="2" number:grouping="true"/>
    </number:number-style>
    <style:style style:name="ce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 fo:hyphenate="true"/>
    </style:style>
    <style:style style:name="ce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tru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005">
      <style:table-cell-properties fo:border-bottom="none" fo:background-color="#cccccc" fo:border-left="none" fo:border-right="none" fo:border-top="0.06pt solid #000000"/>
    </style:style>
    <style:style style:name="ce10" style:family="table-cell" style:parent-style-name="Default" style:data-style-name="N10005">
      <style:table-cell-properties fo:border-bottom="0.06pt solid #000000" fo:background-color="#cccccc" fo:border-left="none" fo:border-right="none" fo:border-top="none"/>
    </style:style>
    <style:style style:name="ce11" style:family="table-cell" style:parent-style-name="Default" style:data-style-name="N1000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05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05">
      <style:table-cell-properties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0005">
      <style:table-cell-properties fo:background-color="#dddddd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05"/>
    <style:style style:name="ce16" style:family="table-cell" style:parent-style-name="Default" style:data-style-name="N10005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0005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19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 style:data-style-name="N10004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énar N actif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5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7 LIEUX</text:p>
          </table:table-cell>
          <table:covered-table-cell table:number-columns-repeated="2" table:style-name="ce9"/>
          <table:covered-table-cell table:style-name="ce18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Etat des dépenses acquitées au 30 avril 2014</text:span></text:p>
          </table:table-cell>
          <table:covered-table-cell table:number-columns-repeated="2" table:style-name="ce10"/>
          <table:covered-table-cell table:style-name="ce19"/>
        </table:table-row>
        <table:table-row table:style-name="ro3">
          <table:table-cell table:style-name="ce3"/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>
            <text:p>Achats et services extérieurs</text:p>
          </table:table-cell>
          <table:table-cell table:style-name="ce12" table:formula="of:=SUM([.B5:.B9])" office:value-type="float" office:value="1578.13" calcext:value-type="float">
            <text:p>1 578,13</text:p>
          </table:table-cell>
          <table:table-cell table:style-name="ce12" table:formula="of:=SUM([.C5:.C9])" office:value-type="float" office:value="817.06" calcext:value-type="float">
            <text:p>817,06</text:p>
          </table:table-cell>
          <table:table-cell table:style-name="ce12" table:formula="of:=SUM([.D5:.D9])" office:value-type="float" office:value="2395.19" calcext:value-type="float">
            <text:p>2 395,19</text:p>
          </table:table-cell>
        </table:table-row>
        <table:table-row table:style-name="ro4">
          <table:table-cell table:style-name="ce5" office:value-type="string" calcext:value-type="string">
            <text:p>Petites fournitures</text:p>
          </table:table-cell>
          <table:table-cell table:style-name="ce13" office:value-type="float" office:value="827.23" calcext:value-type="float">
            <text:p>827,23</text:p>
          </table:table-cell>
          <table:table-cell table:style-name="ce13" office:value-type="float" office:value="290.56" calcext:value-type="float">
            <text:p>290,56</text:p>
          </table:table-cell>
          <table:table-cell table:style-name="ce21" table:formula="of:=SUM([.B5:.C5])" office:value-type="float" office:value="1117.79" calcext:value-type="float">
            <text:p>1117,79</text:p>
          </table:table-cell>
        </table:table-row>
        <table:table-row table:style-name="ro4">
          <table:table-cell table:style-name="ce6" office:value-type="string" calcext:value-type="string">
            <text:p>Location immobilière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3" office:value-type="float" office:value="250" calcext:value-type="float">
            <text:p>250,00</text:p>
          </table:table-cell>
          <table:table-cell table:style-name="ce21" table:formula="of:=SUM([.B6:.C6])" office:value-type="float" office:value="550" calcext:value-type="float">
            <text:p>550</text:p>
          </table:table-cell>
        </table:table-row>
        <table:table-row table:style-name="ro4">
          <table:table-cell table:style-name="ce6" office:value-type="string" calcext:value-type="string">
            <text:p>Frais de déplacement</text:p>
          </table:table-cell>
          <table:table-cell table:style-name="ce13" office:value-type="float" office:value="450.9" calcext:value-type="float">
            <text:p>450,90</text:p>
          </table:table-cell>
          <table:table-cell table:style-name="ce13" office:value-type="float" office:value="35.1" calcext:value-type="float">
            <text:p>35,10</text:p>
          </table:table-cell>
          <table:table-cell table:style-name="ce21" table:formula="of:=SUM([.B7:.C7])" office:value-type="float" office:value="486" calcext:value-type="float">
            <text:p>486</text:p>
          </table:table-cell>
        </table:table-row>
        <table:table-row table:style-name="ro4">
          <table:table-cell table:style-name="ce6" office:value-type="string" calcext:value-type="string">
            <text:p>Déplacement et mission</text:p>
          </table:table-cell>
          <table:table-cell table:style-name="ce13"/>
          <table:table-cell table:style-name="ce13" office:value-type="float" office:value="241.4" calcext:value-type="float">
            <text:p>241,40</text:p>
          </table:table-cell>
          <table:table-cell table:style-name="ce21" table:formula="of:=SUM([.B8:.C8])" office:value-type="float" office:value="241.4" calcext:value-type="float">
            <text:p>241,4</text:p>
          </table:table-cell>
        </table:table-row>
        <table:table-row table:style-name="ro4">
          <table:table-cell table:style-name="ce6" office:value-type="string" calcext:value-type="string">
            <text:p>Autres</text:p>
          </table:table-cell>
          <table:table-cell table:style-name="ce13" table:number-columns-repeated="2"/>
          <table:table-cell table:style-name="ce21" table:formula="of:=SUM([.B9:.C9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CHARGES DE PERSONNEL (sal+ charges)</text:p>
          </table:table-cell>
          <table:table-cell table:style-name="ce12" table:formula="of:=SUM([.B11:.B13])" office:value-type="float" office:value="2452.93" calcext:value-type="float">
            <text:p>2 452,93</text:p>
          </table:table-cell>
          <table:table-cell table:style-name="ce12" table:formula="of:=SUM([.C11:.C13])" office:value-type="float" office:value="7965" calcext:value-type="float">
            <text:p>7 965,00</text:p>
          </table:table-cell>
          <table:table-cell table:style-name="ce12" table:formula="of:=SUM([.D11:.D13])" office:value-type="float" office:value="10417.93" calcext:value-type="float">
            <text:p>10 417,93</text:p>
          </table:table-cell>
        </table:table-row>
        <table:table-row table:style-name="ro4">
          <table:table-cell table:style-name="ce6" office:value-type="string" calcext:value-type="string">
            <text:p>Permanent (Directeur: Luc ARNOLD)</text:p>
          </table:table-cell>
          <table:table-cell table:number-columns-repeated="2" table:style-name="ce13" office:value-type="float" office:value="2452.93" calcext:value-type="float">
            <text:p>2 452,93</text:p>
          </table:table-cell>
          <table:table-cell table:style-name="ce21" table:formula="of:=SUM([.B11:.C11])" office:value-type="float" office:value="4905.86" calcext:value-type="float">
            <text:p>4905,86</text:p>
          </table:table-cell>
        </table:table-row>
        <table:table-row table:style-name="ro4">
          <table:table-cell table:style-name="ce6" office:value-type="string" calcext:value-type="string">
            <text:p>Permanent (Directeur Technique <text:s/>Alex ARNAUD)</text:p>
          </table:table-cell>
          <table:table-cell table:style-name="ce13"/>
          <table:table-cell table:style-name="ce13" office:value-type="float" office:value="2192" calcext:value-type="float">
            <text:p>2 192,00</text:p>
          </table:table-cell>
          <table:table-cell table:style-name="ce21" table:formula="of:=SUM([.B12:.C12])" office:value-type="float" office:value="2192" calcext:value-type="float">
            <text:p>2192</text:p>
          </table:table-cell>
        </table:table-row>
        <table:table-row table:style-name="ro4">
          <table:table-cell table:style-name="ce6" office:value-type="string" calcext:value-type="string">
            <text:p>Technicien CDD </text:p>
          </table:table-cell>
          <table:table-cell table:style-name="ce13"/>
          <table:table-cell table:style-name="ce13" office:value-type="float" office:value="3320.07" calcext:value-type="float">
            <text:p>3 320,07</text:p>
          </table:table-cell>
          <table:table-cell table:style-name="ce21" table:formula="of:=SUM([.B13:.C13])" office:value-type="float" office:value="3320.07" calcext:value-type="float">
            <text:p>3320,07</text:p>
          </table:table-cell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4" table:formula="of:=[.B10]+[.B4]" office:value-type="float" office:value="4031.06" calcext:value-type="float">
            <text:p>4 031,06</text:p>
          </table:table-cell>
          <table:table-cell table:style-name="ce14" table:formula="of:=[.C10]+[.C4]" office:value-type="float" office:value="8782.06" calcext:value-type="float">
            <text:p>8 782,06</text:p>
          </table:table-cell>
          <table:table-cell table:style-name="ce14" table:formula="of:=[.D10]+[.D4]" office:value-type="float" office:value="12813.12" calcext:value-type="float">
            <text:p>12 813,12</text:p>
          </table:table-cell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ce8" office:value-type="string" calcext:value-type="string" table:number-columns-spanned="3" table:number-rows-spanned="1">
            <text:p>TOTAL dépenses éligibles</text:p>
          </table:table-cell>
          <table:covered-table-cell table:number-columns-repeated="2" table:style-name="ce16"/>
          <table:table-cell table:style-name="ce22" office:value-type="float" office:value="38029.58" calcext:value-type="float">
            <text:p>38 029,58</text:p>
          </table:table-cell>
        </table:table-row>
        <table:table-row table:style-name="ro4">
          <table:table-cell table:style-name="ce8" office:value-type="string" calcext:value-type="string" table:number-columns-spanned="3" table:number-rows-spanned="1">
            <text:p>30 % dépenses éligibles (2ème acompte)</text:p>
          </table:table-cell>
          <table:covered-table-cell table:style-name="ce16"/>
          <table:covered-table-cell table:style-name="ce17"/>
          <table:table-cell table:style-name="ce22" office:value-type="float" office:value="11408.87" calcext:value-type="float">
            <text:p>11 408,87</text:p>
          </table:table-cell>
        </table:table-row>
        <table:table-row table:style-name="ro4" table:number-rows-repeated="1048557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>
        <table:named-expression table:name="__shared_1_0_0" table:base-cell-address="$'scénar N actif '.$A$5" table:expression="([.E1]*0.4)+([.E2]*0.05)"/>
        <table:named-range table:name="__shared_1_10_0" table:base-cell-address="$'scénar N actif '.$A$40" table:cell-range-address=".A1"/>
        <table:named-range table:name="__shared_1_11_0" table:base-cell-address="$'scénar N actif '.$A$27" table:cell-range-address=".A1"/>
        <table:named-expression table:name="__shared_1_12_0" table:base-cell-address="$'scénar N actif '.$A$44" table:expression="[.E1]*0.15"/>
        <table:named-expression table:name="__shared_1_13_0" table:base-cell-address="$'scénar N actif '.$A$7" table:expression="SUM([.A1:.A6])"/>
        <table:named-expression table:name="__shared_1_14_0" table:base-cell-address="$'scénar N actif '.$A$44" table:expression="[.A3]+[.A2]+[.A1]"/>
        <table:named-expression table:name="__shared_1_1_0" table:base-cell-address="$'scénar N actif '.$A$1" table:expression="SUM([.A2:.A3])"/>
        <table:named-expression table:name="__shared_1_2_0" table:base-cell-address="$'scénar N actif '.$A$7" table:expression="([.E1]+[.E2])*0.06"/>
        <table:named-expression table:name="__shared_1_3_0" table:base-cell-address="$'scénar N actif '.$A$1" table:expression="SUM([.A2:.A5])"/>
        <table:named-expression table:name="__shared_1_4_0" table:base-cell-address="$'scénar N actif '.$A$1" table:expression="SUM([.A2:.A6])"/>
        <table:named-expression table:name="__shared_1_5_0" table:base-cell-address="$'scénar N actif '.$E$35" table:expression="([.E1]+[.E7])-[.A36]"/>
        <table:named-expression table:name="__shared_1_6_0" table:base-cell-address="$'scénar N actif '.$A$36" table:expression="([.A7]+[.A1])-[.A35]"/>
        <table:named-expression table:name="__shared_1_7_0" table:base-cell-address="$'scénar N actif '.$A$12" table:expression="SUM([.A1:.A3])"/>
        <table:named-range table:name="__shared_1_8_0" table:base-cell-address="$'scénar N actif '.$A$35" table:cell-range-address=".A1"/>
        <table:named-range table:name="__shared_1_9_0" table:base-cell-address="$'scénar N actif '.$A$34" table:cell-range-address=".A1"/>
        <table:named-expression table:name="__shared_2_0_0" table:base-cell-address="$'scénar N actif '.$A$5" table:expression="([.E1]*0.4)+([.E2]*0.05)"/>
        <table:named-range table:name="__shared_2_10_0" table:base-cell-address="$'scénar N actif '.$A$41" table:cell-range-address=".A1"/>
        <table:named-range table:name="__shared_2_11_0" table:base-cell-address="$'scénar N actif '.$A$28" table:cell-range-address=".A1"/>
        <table:named-expression table:name="__shared_2_12_0" table:base-cell-address="$'scénar N actif '.$A$45" table:expression="[.E1]*0.15"/>
        <table:named-expression table:name="__shared_2_13_0" table:base-cell-address="$'scénar N actif '.$A$7" table:expression="SUM([.A1:.A6])"/>
        <table:named-expression table:name="__shared_2_14_0" table:base-cell-address="$'scénar N actif '.$A$45" table:expression="[.A3]+[.A2]+[.A1]"/>
        <table:named-expression table:name="__shared_2_1_0" table:base-cell-address="$'scénar N actif '.$A$1" table:expression="SUM([.A2:.A3])"/>
        <table:named-expression table:name="__shared_2_2_0" table:base-cell-address="$'scénar N actif '.$A$7" table:expression="([.E1]+[.E2])*0.06"/>
        <table:named-expression table:name="__shared_2_3_0" table:base-cell-address="$'scénar N actif '.$A$1" table:expression="SUM([.A2:.A5])"/>
        <table:named-expression table:name="__shared_2_4_0" table:base-cell-address="$'scénar N actif '.$A$1" table:expression="SUM([.A2:.A6])"/>
        <table:named-expression table:name="__shared_2_5_0" table:base-cell-address="$'scénar N actif '.$E$35" table:expression="([.E1]+[.E7])-[.A36]"/>
        <table:named-expression table:name="__shared_2_6_0" table:base-cell-address="$'scénar N actif '.$A$36" table:expression="([.A7]+[.A1])-[.A35]"/>
        <table:named-expression table:name="__shared_2_7_0" table:base-cell-address="$'scénar N actif '.$A$13" table:expression="SUM([.A1:.A3])"/>
        <table:named-range table:name="__shared_2_8_0" table:base-cell-address="$'scénar N actif '.$A$36" table:cell-range-address=".A1"/>
        <table:named-range table:name="__shared_2_9_0" table:base-cell-address="$'scénar N actif '.$A$35" table:cell-range-address=".A1"/>
        <table:named-expression table:name="__shared_3_0_0" table:base-cell-address="$'scénar N actif '.$A$5" table:expression="([.E1]*0.4)+([.E2]*0.05)"/>
        <table:named-range table:name="__shared_3_10_0" table:base-cell-address="$'scénar N actif '.$A$40" table:cell-range-address=".A1"/>
        <table:named-range table:name="__shared_3_11_0" table:base-cell-address="$'scénar N actif '.$A$27" table:cell-range-address=".A1"/>
        <table:named-expression table:name="__shared_3_12_0" table:base-cell-address="$'scénar N actif '.$A$44" table:expression="[.E1]*0.15"/>
        <table:named-expression table:name="__shared_3_13_0" table:base-cell-address="$'scénar N actif '.$A$7" table:expression="SUM([.A1:.A6])"/>
        <table:named-expression table:name="__shared_3_14_0" table:base-cell-address="$'scénar N actif '.$A$44" table:expression="[.A3]+[.A2]+[.A1]"/>
        <table:named-expression table:name="__shared_3_1_0" table:base-cell-address="$'scénar N actif '.$A$1" table:expression="SUM([.A2:.A3])"/>
        <table:named-expression table:name="__shared_3_2_0" table:base-cell-address="$'scénar N actif '.$A$7" table:expression="([.E1]+[.E2])*0.06"/>
        <table:named-expression table:name="__shared_3_3_0" table:base-cell-address="$'scénar N actif '.$A$1" table:expression="SUM([.A2:.A5])"/>
        <table:named-expression table:name="__shared_3_4_0" table:base-cell-address="$'scénar N actif '.$A$1" table:expression="SUM([.A2:.A6])"/>
        <table:named-expression table:name="__shared_3_5_0" table:base-cell-address="$'scénar N actif '.$E$35" table:expression="([.E1]+[.E7])-[.A36]"/>
        <table:named-expression table:name="__shared_3_6_0" table:base-cell-address="$'scénar N actif '.$A$36" table:expression="([.A7]+[.A1])-[.A35]"/>
        <table:named-expression table:name="__shared_3_7_0" table:base-cell-address="$'scénar N actif '.$A$12" table:expression="SUM([.A1:.A3])"/>
        <table:named-range table:name="__shared_3_8_0" table:base-cell-address="$'scénar N actif '.$A$35" table:cell-range-address=".A1"/>
        <table:named-range table:name="__shared_3_9_0" table:base-cell-address="$'scénar N actif '.$A$34" table:cell-range-address=".A1"/>
        <table:named-expression table:name="__shared_4_0_0" table:base-cell-address="$'scénar N actif '.$A$5" table:expression="([.E1]*0.4)+([.E2]*0.05)"/>
        <table:named-range table:name="__shared_4_10_0" table:base-cell-address="$'scénar N actif '.$A$40" table:cell-range-address=".A1"/>
        <table:named-range table:name="__shared_4_11_0" table:base-cell-address="$'scénar N actif '.$A$27" table:cell-range-address=".A1"/>
        <table:named-expression table:name="__shared_4_12_0" table:base-cell-address="$'scénar N actif '.$A$44" table:expression="[.E1]*0.15"/>
        <table:named-expression table:name="__shared_4_13_0" table:base-cell-address="$'scénar N actif '.$A$7" table:expression="SUM([.A1:.A6])"/>
        <table:named-expression table:name="__shared_4_14_0" table:base-cell-address="$'scénar N actif '.$A$44" table:expression="[.A3]+[.A2]+[.A1]"/>
        <table:named-expression table:name="__shared_4_1_0" table:base-cell-address="$'scénar N actif '.$A$1" table:expression="SUM([.A2:.A3])"/>
        <table:named-expression table:name="__shared_4_2_0" table:base-cell-address="$'scénar N actif '.$A$7" table:expression="([.E1]+[.E2])*0.06"/>
        <table:named-expression table:name="__shared_4_3_0" table:base-cell-address="$'scénar N actif '.$A$1" table:expression="SUM([.A2:.A5])"/>
        <table:named-expression table:name="__shared_4_4_0" table:base-cell-address="$'scénar N actif '.$A$1" table:expression="SUM([.A2:.A6])"/>
        <table:named-expression table:name="__shared_4_5_0" table:base-cell-address="$'scénar N actif '.$E$35" table:expression="([.E1]+[.E7])-[.A36]"/>
        <table:named-expression table:name="__shared_4_6_0" table:base-cell-address="$'scénar N actif '.$A$36" table:expression="([.A7]+[.A1])-[.A35]"/>
        <table:named-expression table:name="__shared_4_7_0" table:base-cell-address="$'scénar N actif '.$A$12" table:expression="SUM([.A1:.A3])"/>
        <table:named-range table:name="__shared_4_8_0" table:base-cell-address="$'scénar N actif '.$A$35" table:cell-range-address=".A1"/>
        <table:named-range table:name="__shared_4_9_0" table:base-cell-address="$'scénar N actif '.$A$34" table:cell-range-address=".A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0000-00-00T00:00:03.345324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énar_20_N_20_actif_20_" style:display-name="PageStyle_scénar N acti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cudl" style:display-name="PageStyle_scénar N actif + cud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égion_20_" style:display-name="PageStyle_scénar N actif + Région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_2b__20_CUDL" style:display-name="PageStyle_scénar N actif + r+ CUD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11-27T09:52:34.241958282</dc:date>
    <meta:generator>LibreOffice/4.1.3.2$Linux_X86_64 LibreOffice_project/410m0$Build-2</meta:generator>
    <meta:editing-duration>P0D</meta:editing-duration>
    <meta:editing-cycles>9</meta:editing-cycles>
    <meta:document-statistic meta:table-count="1" meta:cell-count="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