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7pt" officeooo:rsid="001558d9" officeooo:paragraph-rsid="001558d9" style:font-size-asian="7pt" style:font-size-complex="7pt"/>
    </style:style>
    <style:style style:name="P4" style:family="paragraph" style:parent-style-name="Text_20_body">
      <style:paragraph-properties fo:text-align="justify" style:justify-single-word="false"/>
      <style:text-properties fo:font-size="7pt" officeooo:rsid="001558d9" officeooo:paragraph-rsid="001558d9" style:font-size-asian="7pt" style:font-size-complex="7pt"/>
    </style:style>
    <style:style style:name="P5" style:family="paragraph" style:parent-style-name="Text_20_body">
      <style:paragraph-properties fo:margin-left="11.1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officeooo:rsid="001558d9" officeooo:paragraph-rsid="001558d9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11.1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rsid="001558d9" officeooo:paragraph-rsid="001558d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035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font-size="12pt" fo:font-weight="normal" officeooo:rsid="001558d9" officeooo:paragraph-rsid="001558d9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.035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2pt" fo:font-weight="normal" officeooo:rsid="001558d9" officeooo:paragraph-rsid="001558d9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.02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1558d9" officeooo:paragraph-rsid="001558d9" fo:hyphenate="false" fo:hyphenation-remain-char-count="2" fo:hyphenation-push-char-count="2"/>
    </style:style>
    <style:style style:name="P10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rsid="001558d9" officeooo:paragraph-rsid="001558d9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left="11.14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officeooo:rsid="001558d9" officeooo:paragraph-rsid="001558d9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.02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officeooo:rsid="001558d9" officeooo:paragraph-rsid="001558d9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officeooo:rsid="001558d9" officeooo:paragraph-rsid="001558d9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2pt" officeooo:rsid="00174969" officeooo:paragraph-rsid="00174969" style:font-size-asian="12pt" style:font-size-complex="12pt" fo:hyphenate="false" fo:hyphenation-remain-char-count="2" fo:hyphenation-push-char-count="2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1899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131cm" svg:y="-0.333cm" svg:width="1.85cm" svg:height="5.35cm" draw:z-index="0"><draw:image xlink:href="Pictures/10000000000000830000017BBF07F576.tif" xlink:type="simple" xlink:show="embed" xlink:actuate="onLoad"/></draw:frame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Le 2 mai 2014</text:p>
      <text:p text:style-name="P8"/>
      <text:p text:style-name="P6">NORD ACTIF</text:p>
      <text:p text:style-name="P5">à l'attention de </text:p>
      <text:p text:style-name="P5">Monsieur David SUES</text:p>
      <text:p text:style-name="P5">Directeur</text:p>
      <text:p text:style-name="P5"/>
      <text:p text:style-name="P5"/>
      <text:p text:style-name="P9"><text:span text:style-name="T8">Référence:</text:span><text:span text:style-name="T7"> Aide à l'émergence 7 Lieux</text:span></text:p>
      <text:p text:style-name="P13"><text:s text:c="18"/>N° LAL/LL/DS 14.02.58</text:p>
      <text:p text:style-name="P10"><text:span text:style-name="T8">Objet:</text:span><text:span text:style-name="T7"> Demande de versement du 2ème acompte</text:span></text:p>
      <text:p text:style-name="P13"/>
      <text:p text:style-name="P13"/>
      <text:p text:style-name="P13"/>
      <text:p text:style-name="P13">Monsieur,</text:p>
      <text:p text:style-name="P13"/>
      <text:p text:style-name="P14">Conformément à la convention d'Aide à l’Émergence citée en référence, je sollicite, par la présente, le règlement du deuxième acompte soit un montant de 6 000 €.</text:p>
      <text:p text:style-name="P14"/>
      <text:p text:style-name="P15">Vous trouverez en pièce jointe :</text:p>
      <text:p text:style-name="P15">Une note synthétique sur l'état d'avancement de l'action</text:p>
      <text:p text:style-name="P15">La copie des justificatifs des dépenses éligibles acquittées pour un montant de 12 <text:span text:style-name="T9">813,12</text:span> € correspondant à 3<text:span text:style-name="T9">3,69</text:span> % de l'ensemble des dépenses éligibles.</text:p>
      <text:p text:style-name="P15"/>
      <text:p text:style-name="P15">Je vous prie de recevoir, Monsieur, l'expression des mes sentiment les plus respectueux.</text:p>
      <text:p text:style-name="P15"/>
      <text:p text:style-name="P15"/>
      <text:p text:style-name="P15"/>
      <text:p text:style-name="P15">Luc ARNOLD</text:p>
      <text:p text:style-name="P15"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5-02T17:11:09.855947457</dc:date>
    <meta:editing-cycles>57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20" meta:word-count="133" meta:character-count="854" meta:non-whitespace-character-count="715"/>
    <meta:template xlink:type="simple" xlink:actuate="onRequest" xlink:title="Normal" xlink:href=""/>
  </office:meta>
</office:document-meta>
</file>