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7pt" officeooo:rsid="001558d9" officeooo:paragraph-rsid="001558d9" style:font-size-asian="7pt" style:font-size-complex="7pt"/>
    </style:style>
    <style:style style:name="P4" style:family="paragraph" style:parent-style-name="Text_20_body">
      <style:paragraph-properties fo:text-align="justify" style:justify-single-word="false"/>
      <style:text-properties fo:font-size="7pt" officeooo:rsid="001558d9" officeooo:paragraph-rsid="001558d9" style:font-size-asian="7pt" style:font-size-complex="7pt"/>
    </style:style>
    <style:style style:name="P5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officeooo:paragraph-rsid="0019928f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officeooo:rsid="0019928f" officeooo:paragraph-rsid="0019928f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font-style="italic" fo:font-weight="bold" officeooo:rsid="0019928f" officeooo:paragraph-rsid="0019928f" style:font-style-asian="italic" style:font-weight-asian="bold" style:font-style-complex="italic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11.1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officeooo:rsid="00174969" officeooo:paragraph-rsid="001558d9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11.1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rsid="00174969" officeooo:paragraph-rsid="001558d9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rsid="00182085" officeooo:paragraph-rsid="00182085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rsid="00174969" officeooo:paragraph-rsid="00174969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rsid="00174969" officeooo:paragraph-rsid="001558d9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rsid="0019928f" officeooo:paragraph-rsid="0019928f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a991a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officeooo:rsid="00174969" officeooo:paragraph-rsid="001558d9" style:font-size-asian="12pt" style:font-size-complex="12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-0.026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officeooo:rsid="00182085" officeooo:paragraph-rsid="00182085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-0.026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font-size="12pt" fo:font-weight="normal" officeooo:rsid="0019928f" officeooo:paragraph-rsid="0019928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9928f" style:font-size-asian="11pt" style:font-size-complex="11pt"/>
    </style:style>
    <style:style style:name="T10" style:family="text">
      <style:text-properties fo:font-size="11pt" officeooo:rsid="001a991a" style:font-size-asian="11pt" style:font-size-complex="11pt"/>
    </style:style>
    <style:style style:name="T11" style:family="text">
      <style:text-properties fo:font-size="11pt" fo:font-style="italic" fo:font-weight="bold" officeooo:rsid="0019928f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officeooo:rsid="001a99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0.131cm" svg:y="-0.333cm" svg:width="1.85cm" svg:height="5.35cm" draw:z-index="0"><draw:image xlink:href="Pictures/10000000000000830000017BBF07F576.tif" xlink:type="simple" xlink:show="embed" xlink:actuate="onLoad"/></draw:frame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6"/>
      <text:p text:style-name="P17">NOTE D'ETAPE SUR L'AVANCEMENT DU PROJET</text:p>
      <text:p text:style-name="P18">(situation au 30 avril 2014)</text:p>
      <text:p text:style-name="P9"/>
      <text:p text:style-name="P9"/>
      <text:p text:style-name="P13"/>
      <text:p text:style-name="P11"><text:span text:style-name="T7">Nouvelle embauche:</text:span> 7 Lieux a embauché au 15 avril 2014 un nouveau salarié en CDI mi temps, Alexandre ARNAUD en qualité de Directeur Technique.</text:p>
      <text:p text:style-name="P11"/>
      <text:p text:style-name="P11"><text:span text:style-name="T7">Gouvernance:</text:span> Intégration d'un nouvel administrateur au sein de notre bureau au 1er mai 2014, Pierre LIEVEQUIN (Ancien élu communautaire et retraité du secteur bancaire).</text:p>
      <text:p text:style-name="P11"/>
      <text:p text:style-name="P11"><text:span text:style-name="T7">Réseau:</text:span> Le bureau de 7 Lieux se situe au 12, rue d'Artois à Lille depuis le 1er avril 2014. Il s'agit d'un Lieux géré par l'association « La Base » qui regroupe: Les associations 7 Lieux et Le Groupe Anonyme, 2 Artistes plasticiens, un Graphiste et une Administrat<text:span text:style-name="T12">ric</text:span>e <text:span text:style-name="T12">de structure culturelle</text:span> indépendante.</text:p>
      <text:p text:style-name="P11"/>
      <text:p text:style-name="P11"><text:span text:style-name="T7">Communication:</text:span> 7 Lieux a fait réaliser par un graphiste son nouveau logo ainsi que sa plaquette de présentation (ci-joint).</text:p>
      <text:p text:style-name="P10"/>
      <text:p text:style-name="P10"/>
      <text:p text:style-name="P15"><text:span text:style-name="T11">Commandes acquises</text:span></text:p>
      <text:p text:style-name="P15"><text:span text:style-name="T11"/></text:p>
      <text:p text:style-name="P15"><text:span text:style-name="T9">Mission de Direction Technique pour la gestion du site de l'association Fructose située à Dunkerque pour un montant de 14 884 € TTC.</text:span></text:p>
      <text:p text:style-name="P15"><text:span text:style-name="T9"/></text:p>
      <text:p text:style-name="P15"><text:span text:style-name="T9">Mission d'aménagement de l'espace scénique et des loges de l'association Fructose pour un montant de 30 000 €.</text:span></text:p>
      <text:p text:style-name="P15"><text:span text:style-name="T9"/></text:p>
      <text:p text:style-name="P15"><text:span text:style-name="T9">Mission de Direction Technique pour l'association Attacafa dans le cadre du festival de « La Louche d'Or » à Lille pour un montant de 2 800 € TTC.</text:span></text:p>
      <text:p text:style-name="P15"><text:span text:style-name="T9"/></text:p>
      <text:p text:style-name="P15"><text:span text:style-name="T9">Réalisation d</text:span><text:span text:style-name="T10">'</text:span><text:span text:style-name="T9">u</text:span><text:span text:style-name="T10">n</text:span><text:span text:style-name="T9"> Catering pour l'association Attacafa dans le cadre du festival de « La Louche d'Or » pour montant de 972 € TTC.</text:span></text:p>
      <text:p text:style-name="P15"><text:soft-page-break/><text:span text:style-name="T9">Prestation de montage d'exposition à la Maison de l'Union à Tourcoing pour la SEM Ville Renouvelée pour un montant de 831 € TTC.</text:span></text:p>
      <text:p text:style-name="P15"><text:span text:style-name="T9"/></text:p>
      <text:p text:style-name="P15"><text:span text:style-name="T9">Production du groupe « Les Paniekis » pour l'association Culture et Flonflons pour un montant de 500 € TTC.</text:span></text:p>
      <text:p text:style-name="P7"><text:span text:style-name="T8"/></text:p>
      <text:p text:style-name="P8"><text:span text:style-name="T8">Démarches en cours</text:span></text:p>
      <text:p text:style-name="P7"><text:span text:style-name="T8"/></text:p>
      <text:p text:style-name="P6"><text:span text:style-name="T9">Prospection de mission</text:span><text:span text:style-name="T10">s</text:span><text:span text:style-name="T9"> DLA : Demande de référencement au</text:span><text:span text:style-name="T10">près</text:span><text:span text:style-name="T9"> du C2RA (rencontre le 12 mai + rencontre avec les chargés de mission DLA de Nord actif et de Pas-de-Calais Actif prévues en mai et juin.</text:span></text:p>
      <text:p text:style-name="P6"><text:span text:style-name="T9"/></text:p>
      <text:p text:style-name="P6"><text:span text:style-name="T9">Prospection de diverses missions Techniques en cours</text:span></text:p>
      <text:p text:style-name="P10"/>
      <text:p text:style-name="P14">Demande de licence d'entrepreneur du spectacle vivant (dossier à déposer fin mai pour une commission prévue le 5 juillet).</text:p>
      <text:p text:style-name="P12"/>
      <text:p text:style-name="P12"/>
      <text:p text:style-name="P12"/>
      <text:p text:style-name="P14">Fait <text:span text:style-name="T12">à Lille </text:span>le 30 avril 2014</text:p>
      <text:p text:style-name="P12"/>
      <text:p text:style-name="P12">Luc ARNOLD</text:p>
      <text:p text:style-name="P12"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5-02T16:45:29.067892782</dc:date>
    <meta:editing-cycles>57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2" meta:paragraph-count="24" meta:word-count="362" meta:character-count="2163" meta:non-whitespace-character-count="1818"/>
    <meta:template xlink:type="simple" xlink:actuate="onRequest" xlink:title="Normal" xlink:href=""/>
  </office:meta>
</office:document-meta>
</file>