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8.061cm"/>
    </style:style>
    <style:style style:name="co2" style:family="table-column">
      <style:table-column-properties fo:break-before="auto" style:column-width="2.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2.36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2cm" fo:break-before="auto" style:use-optimal-row-height="true"/>
    </style:style>
    <style:style style:name="ta1" style:family="table" style:master-page-name="PageStyle_5f_scénar_20_N_20_actif_20_">
      <style:table-properties table:display="true" style:writing-mode="lr-tb"/>
    </style:style>
    <number:number-style style:name="N10005" number:language="fr" number:country="FR">
      <number:number number:decimal-places="2" number:grouping="true"/>
    </number:number-style>
    <style:style style:name="ce1" style:family="table-cell" style:parent-style-name="Default">
      <style:table-cell-properties fo:background-color="#dce6f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28pt" fo:font-style="normal" fo:text-shadow="none" style:text-underline-style="none" fo:font-weight="normal" style:font-size-asian="28pt" style:font-style-asian="normal" style:font-weight-asian="normal" style:font-name-complex="Calibri" style:font-size-complex="28pt" style:font-style-complex="normal" style:font-weight-complex="normal" fo:hyphenate="true"/>
    </style:style>
    <style:style style:name="ce2" style:family="table-cell" style:parent-style-name="Default">
      <style:table-cell-properties fo:border-bottom="0.06pt solid #000000" fo:background-color="#d9d9d9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0.99pt solid #000000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5" style:family="table-cell" style:parent-style-name="Default">
      <style:table-cell-properties fo:border-bottom="0.06pt solid #000000" style:diagonal-bl-tr="none" style:diagonal-tl-br="none" fo:border-left="0.99pt solid #000000" fo:border-right="0.06pt solid #000000" style:rotation-align="none" fo:border-top="0.99pt solid #000000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>
      <style:table-cell-properties fo:border-bottom="0.06pt solid #000000" style:diagonal-bl-tr="none" style:diagonal-tl-br="none" fo:border-left="0.99pt solid #000000" fo:border-right="0.06pt solid #000000" style:rotation-align="none" fo:border-top="0.06pt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fo:border-bottom="0.99pt solid #000000" style:diagonal-bl-tr="none" style:diagonal-tl-br="none" fo:border-left="0.99pt solid #000000" fo:border-right="0.06pt solid #000000" style:rotation-align="none" fo:border-top="0.99pt solid #000000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" style:family="table-cell" style:parent-style-name="Default">
      <style:table-cell-properties fo:border-bottom="0.99pt solid #000000" style:diagonal-bl-tr="none" style:diagonal-tl-br="none" fo:border-left="0.99pt solid #000000" fo:border-right="0.06pt solid #000000" style:rotation-align="none" fo:border-top="0.06pt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fo:border-bottom="0.99pt solid #000000" fo:background-color="#d9d9d9" style:diagonal-bl-tr="none" style:diagonal-tl-br="none" fo:border-left="0.06pt solid #000000" fo:border-right="0.06pt solid #000000" style:rotation-align="none" fo:border-top="0.99pt solid #000000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 style:data-style-name="N10005"/>
    <style:style style:name="ce11" style:family="table-cell" style:parent-style-name="Default" style:data-style-name="N10005">
      <style:table-cell-properties fo:background-color="#dddddd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10005">
      <style:table-cell-properties fo:border="0.06pt solid #000000"/>
      <style:text-properties fo:font-size="11pt" style:font-size-asian="11pt" style:font-size-complex="11pt"/>
    </style:style>
    <style:style style:name="ce13" style:family="table-cell" style:parent-style-name="Default" style:data-style-name="N10005">
      <style:table-cell-properties fo:background-color="#dddddd" fo:border="0.06pt solid #000000"/>
      <style:text-properties fo:font-size="11pt" style:font-size-asian="11pt" style:font-size-complex="11pt"/>
    </style:style>
    <style:style style:name="ce14" style:family="table-cell" style:parent-style-name="Default" style:data-style-name="N10005">
      <style:table-cell-properties style:text-align-source="fix" style:repeat-content="false"/>
      <style:paragraph-properties fo:text-align="center" fo:margin-left="0cm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cénar N actif 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10"/>
        <table:table-column table:style-name="co3" table:default-cell-style-name="ce10"/>
        <table:table-column table:style-name="co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 text:c="32"/><text:span text:style-name="T1"><text:s text:c="8"/></text:span><text:span text:style-name="T1">7 LIEUX <text:s text:c="2"/></text:span><text:span text:style-name="T2"><text:s text:c="2"/></text:span><text:s text:c="47"/><text:span text:style-name="T2"><text:s text:c="4"/>Aide à l'émergence NORD ACTIF – Dépenses acquittées 2014</text:span></text:p>
          </table:table-cell>
          <table:covered-table-cell table:number-columns-repeated="9"/>
          <table:table-cell table:number-columns-repeated="2"/>
        </table:table-row>
        <table:table-row table:style-name="ro2">
          <table:table-cell table:style-name="ce2"/>
          <table:table-cell table:style-name="ce11" office:value-type="string" calcext:value-type="string">
            <text:p>mars</text:p>
          </table:table-cell>
          <table:table-cell table:style-name="ce11" office:value-type="string" calcext:value-type="string">
            <text:p>avr.</text:p>
          </table:table-cell>
          <table:table-cell table:style-name="ce11" office:value-type="string" calcext:value-type="string">
            <text:p>mai</text:p>
          </table:table-cell>
          <table:table-cell table:style-name="ce11" office:value-type="string" calcext:value-type="string">
            <text:p>juin</text:p>
          </table:table-cell>
          <table:table-cell table:style-name="ce11" office:value-type="string" calcext:value-type="string">
            <text:p>juil.</text:p>
          </table:table-cell>
          <table:table-cell table:style-name="ce11" office:value-type="string" calcext:value-type="string">
            <text:p>août</text:p>
          </table:table-cell>
          <table:table-cell table:style-name="ce11" office:value-type="string" calcext:value-type="string">
            <text:p>sept.</text:p>
          </table:table-cell>
          <table:table-cell table:style-name="ce11" office:value-type="string" calcext:value-type="string">
            <text:p>oct.</text:p>
          </table:table-cell>
          <table:table-cell table:style-name="ce11" office:value-type="string" calcext:value-type="string">
            <text:p>nov.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ACHATS</text:p>
          </table:table-cell>
          <table:table-cell table:style-name="ce12" table:number-columns-repeated="9"/>
          <table:table-cell table:number-columns-repeated="2"/>
        </table:table-row>
        <table:table-row table:style-name="ro3">
          <table:table-cell table:style-name="ce4" office:value-type="string" calcext:value-type="string">
            <text:p>Petites fournitures</text:p>
          </table:table-cell>
          <table:table-cell table:style-name="ce12" office:value-type="float" office:value="64.6" calcext:value-type="float">
            <text:p>64,60</text:p>
          </table:table-cell>
          <table:table-cell table:style-name="ce12" office:value-type="float" office:value="299.12" calcext:value-type="float">
            <text:p>299,12</text:p>
          </table:table-cell>
          <table:table-cell table:style-name="ce12" table:number-columns-repeated="7"/>
          <table:table-cell table:number-columns-repeated="2"/>
        </table:table-row>
        <table:table-row table:style-name="ro3">
          <table:table-cell table:style-name="ce5" office:value-type="string" calcext:value-type="string">
            <text:p>AUTRES CHARGES EXTERNES</text:p>
          </table:table-cell>
          <table:table-cell table:style-name="ce12" table:number-columns-repeated="9"/>
          <table:table-cell table:number-columns-repeated="2"/>
        </table:table-row>
        <table:table-row table:style-name="ro3">
          <table:table-cell table:style-name="ce6" office:value-type="string" calcext:value-type="string">
            <text:p>Location immobilière</text:p>
          </table:table-cell>
          <table:table-cell table:number-columns-repeated="9" table:style-name="ce12" office:value-type="float" office:value="300" calcext:value-type="float">
            <text:p>300,00</text:p>
          </table:table-cell>
          <table:table-cell table:formula="of:=SUM([.B6:.J6])" office:value-type="float" office:value="2700" calcext:value-type="float">
            <text:p>2 700,00</text:p>
          </table:table-cell>
          <table:table-cell/>
        </table:table-row>
        <table:table-row table:style-name="ro3">
          <table:table-cell table:style-name="ce6" office:value-type="string" calcext:value-type="string">
            <text:p>Frais de déplacement</text:p>
          </table:table-cell>
          <table:table-cell table:style-name="ce12" office:value-type="float" office:value="454.53" calcext:value-type="float">
            <text:p>454,53</text:p>
          </table:table-cell>
          <table:table-cell table:style-name="ce12" office:value-type="float" office:value="35.1" calcext:value-type="float">
            <text:p>35,10</text:p>
          </table:table-cell>
          <table:table-cell table:style-name="ce12" office:value-type="float" office:value="157.4" calcext:value-type="float">
            <text:p>157,40</text:p>
          </table:table-cell>
          <table:table-cell table:style-name="ce12" office:value-type="float" office:value="356.4" calcext:value-type="float">
            <text:p>356,40</text:p>
          </table:table-cell>
          <table:table-cell table:style-name="ce12" table:number-columns-repeated="5"/>
          <table:table-cell table:formula="of:=SUM([.B7:.J7])" office:value-type="float" office:value="1003.43" calcext:value-type="float">
            <text:p>1 003,43</text:p>
          </table:table-cell>
          <table:table-cell/>
        </table:table-row>
        <table:table-row table:style-name="ro3">
          <table:table-cell table:style-name="ce6" office:value-type="string" calcext:value-type="string">
            <text:p>Déplacement et mission</text:p>
          </table:table-cell>
          <table:table-cell table:style-name="ce12"/>
          <table:table-cell table:style-name="ce12" office:value-type="float" office:value="241.4" calcext:value-type="float">
            <text:p>241,40</text:p>
          </table:table-cell>
          <table:table-cell table:style-name="ce12" table:number-columns-repeated="7"/>
          <table:table-cell table:number-columns-repeated="2"/>
        </table:table-row>
        <table:table-row table:style-name="ro3">
          <table:table-cell table:style-name="ce6" office:value-type="string" calcext:value-type="string">
            <text:p>Frais postaux et télécom</text:p>
          </table:table-cell>
          <table:table-cell table:style-name="ce12" table:number-columns-repeated="9"/>
          <table:table-cell table:number-columns-repeated="2"/>
        </table:table-row>
        <table:table-row table:style-name="ro3">
          <table:table-cell table:style-name="ce7" office:value-type="string" calcext:value-type="string">
            <text:p>IMPOTS ET TAXES</text:p>
          </table:table-cell>
          <table:table-cell table:style-name="ce12" table:number-columns-repeated="9"/>
          <table:table-cell table:number-columns-repeated="2"/>
        </table:table-row>
        <table:table-row table:style-name="ro3">
          <table:table-cell table:style-name="ce5" office:value-type="string" calcext:value-type="string">
            <text:p>CHARGES DE PERSONNEL (sal+ charges)</text:p>
          </table:table-cell>
          <table:table-cell table:style-name="ce12" table:number-columns-repeated="9"/>
          <table:table-cell table:number-columns-repeated="2"/>
        </table:table-row>
        <table:table-row table:style-name="ro3">
          <table:table-cell table:style-name="ce6" office:value-type="string" calcext:value-type="string">
            <text:p>Permanent (Directeur: Luc ARNOLD)</text:p>
          </table:table-cell>
          <table:table-cell table:number-columns-repeated="9" table:style-name="ce12" office:value-type="float" office:value="2873" calcext:value-type="float">
            <text:p>2 873,00</text:p>
          </table:table-cell>
          <table:table-cell table:formula="of:=SUM([.B12:.J12])" office:value-type="float" office:value="25857" calcext:value-type="float">
            <text:p>25 857,00</text:p>
          </table:table-cell>
          <table:table-cell table:formula="of:=SUM([.K6:.K12])" office:value-type="float" office:value="29560.43" calcext:value-type="float">
            <text:p>29560,43</text:p>
          </table:table-cell>
        </table:table-row>
        <table:table-row table:style-name="ro3">
          <table:table-cell table:style-name="ce6" office:value-type="string" calcext:value-type="string">
            <text:p>Permanent (Directeur Technique <text:s/>Alex ARNAUD)</text:p>
          </table:table-cell>
          <table:table-cell table:style-name="ce12"/>
          <table:table-cell table:number-columns-repeated="8" table:style-name="ce12" office:value-type="float" office:value="2192" calcext:value-type="float">
            <text:p>2 192,00</text:p>
          </table:table-cell>
          <table:table-cell table:formula="of:=SUM([.C13:.J13])" office:value-type="float" office:value="17536" calcext:value-type="float">
            <text:p>17 536,00</text:p>
          </table:table-cell>
          <table:table-cell/>
        </table:table-row>
        <table:table-row table:style-name="ro3">
          <table:table-cell table:style-name="ce6" office:value-type="string" calcext:value-type="string">
            <text:p>Administratif CDD =&gt; permanent</text:p>
          </table:table-cell>
          <table:table-cell table:style-name="ce12" table:number-columns-repeated="9"/>
          <table:table-cell table:number-columns-repeated="2"/>
        </table:table-row>
        <table:table-row table:style-name="ro3">
          <table:table-cell table:style-name="ce6" office:value-type="string" calcext:value-type="string">
            <text:p>Techniciens intermittents</text:p>
          </table:table-cell>
          <table:table-cell table:style-name="ce12" table:number-columns-repeated="9"/>
          <table:table-cell table:number-columns-repeated="2"/>
        </table:table-row>
        <table:table-row table:style-name="ro3">
          <table:table-cell table:style-name="ce8" office:value-type="string" calcext:value-type="string">
            <text:p>Technicien CDD </text:p>
          </table:table-cell>
          <table:table-cell table:style-name="ce12"/>
          <table:table-cell table:style-name="ce12" office:value-type="float" office:value="3353" calcext:value-type="float">
            <text:p>3 353,00</text:p>
          </table:table-cell>
          <table:table-cell table:style-name="ce12" office:value-type="float" office:value="838" calcext:value-type="float">
            <text:p>838,00</text:p>
          </table:table-cell>
          <table:table-cell table:style-name="ce12" table:number-columns-repeated="6"/>
          <table:table-cell table:number-columns-repeated="2"/>
        </table:table-row>
        <table:table-row table:style-name="ro3">
          <table:table-cell table:style-name="ce9" office:value-type="string" calcext:value-type="string">
            <text:p>TOTAL</text:p>
          </table:table-cell>
          <table:table-cell table:style-name="ce13" table:formula="of:=SUM([.B4:.B16])" office:value-type="float" office:value="3692.13" calcext:value-type="float">
            <text:p>3 692,13</text:p>
          </table:table-cell>
          <table:table-cell table:style-name="ce13" table:formula="of:=SUM([.C4:.C16])" office:value-type="float" office:value="9293.62" calcext:value-type="float">
            <text:p>9 293,62</text:p>
          </table:table-cell>
          <table:table-cell table:style-name="ce13" table:formula="of:=SUM([.D4:.D16])" office:value-type="float" office:value="6360.4" calcext:value-type="float">
            <text:p>6 360,40</text:p>
          </table:table-cell>
          <table:table-cell table:style-name="ce13" table:formula="of:=SUM([.E4:.E16])" office:value-type="float" office:value="5721.4" calcext:value-type="float">
            <text:p>5 721,40</text:p>
          </table:table-cell>
          <table:table-cell table:style-name="ce13" table:formula="of:=SUM([.F4:.F16])" office:value-type="float" office:value="5365" calcext:value-type="float">
            <text:p>5 365,00</text:p>
          </table:table-cell>
          <table:table-cell table:style-name="ce13" table:formula="of:=SUM([.G4:.G16])" office:value-type="float" office:value="5365" calcext:value-type="float">
            <text:p>5 365,00</text:p>
          </table:table-cell>
          <table:table-cell table:style-name="ce13" table:formula="of:=SUM([.H4:.H16])" office:value-type="float" office:value="5365" calcext:value-type="float">
            <text:p>5 365,00</text:p>
          </table:table-cell>
          <table:table-cell table:style-name="ce13" table:formula="of:=SUM([.I4:.I16])" office:value-type="float" office:value="5365" calcext:value-type="float">
            <text:p>5 365,00</text:p>
          </table:table-cell>
          <table:table-cell table:style-name="ce13" table:formula="of:=SUM([.J4:.J16])" office:value-type="float" office:value="5365" calcext:value-type="float">
            <text:p>5 365,0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épenses cumulée</text:p>
          </table:table-cell>
          <table:table-cell/>
          <table:table-cell table:formula="of:=[.C17]+[.B17]" office:value-type="float" office:value="12985.75" calcext:value-type="float">
            <text:p>12 985,75</text:p>
          </table:table-cell>
          <table:table-cell table:formula="of:=[.C18]+[.D17]" office:value-type="float" office:value="19346.15" calcext:value-type="float">
            <text:p>19 346,15</text:p>
          </table:table-cell>
          <table:table-cell table:formula="of:=[.D18]+[.E17]" office:value-type="float" office:value="25067.55" calcext:value-type="float">
            <text:p>25 067,55</text:p>
          </table:table-cell>
          <table:table-cell table:formula="of:=[.E18]+[.F17]" office:value-type="float" office:value="30432.55" calcext:value-type="float">
            <text:p>30 432,55</text:p>
          </table:table-cell>
          <table:table-cell table:formula="of:=[.F18]+[.G17]" office:value-type="float" office:value="35797.55" calcext:value-type="float">
            <text:p>35 797,55</text:p>
          </table:table-cell>
          <table:table-cell table:formula="of:=[.G18]+[.H17]" office:value-type="float" office:value="41162.55" calcext:value-type="float">
            <text:p>41 162,55</text:p>
          </table:table-cell>
          <table:table-cell table:formula="of:=[.H18]+[.I17]" office:value-type="float" office:value="46527.55" calcext:value-type="float">
            <text:p>46 527,55</text:p>
          </table:table-cell>
          <table:table-cell table:formula="of:=[.I18]+[.J17]" office:value-type="float" office:value="51892.55" calcext:value-type="float">
            <text:p>51 892,55</text:p>
          </table:table-cell>
          <table:table-cell table:number-columns-repeated="2"/>
        </table:table-row>
        <table:table-row table:style-name="ro3">
          <table:table-cell table:number-columns-repeated="12"/>
        </table:table-row>
        <table:table-row table:style-name="ro3">
          <table:table-cell office:value-type="string" calcext:value-type="string">
            <text:p>TOTAL dépenses éligibles</text:p>
          </table:table-cell>
          <table:table-cell office:value-type="float" office:value="38029.58" calcext:value-type="float">
            <text:p>38 029,58</text:p>
          </table:table-cell>
          <table:table-cell table:number-columns-repeated="5"/>
          <table:table-cell table:style-name="ce14" office:value-type="string" calcext:value-type="string">
            <text:p>x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30 % dépenses éligibles (2ème acompte)</text:p>
          </table:table-cell>
          <table:table-cell table:formula="of:=[.B20]*0.3" office:value-type="float" office:value="11408.874" calcext:value-type="float">
            <text:p>11 408,87</text:p>
          </table:table-cell>
          <table:table-cell table:style-name="ce14" office:value-type="string" calcext:value-type="string">
            <text:p>x</text:p>
          </table:table-cell>
          <table:table-cell table:number-columns-repeated="9"/>
        </table:table-row>
        <table:table-row table:style-name="ro3" table:number-rows-repeated="2">
          <table:table-cell table:number-columns-repeated="12"/>
        </table:table-row>
        <table:table-row table:style-name="ro3">
          <table:table-cell table:number-columns-repeated="2"/>
          <table:table-cell table:formula="of:=[.B12]+[.C12]+[.C13]+[.C16]" office:value-type="float" office:value="11291" calcext:value-type="float">
            <text:p>11 291,00</text:p>
          </table:table-cell>
          <table:table-cell table:number-columns-repeated="9"/>
        </table:table-row>
        <table:table-row table:style-name="ro3">
          <table:table-cell table:number-columns-repeated="12"/>
        </table:table-row>
        <table:table-row table:style-name="ro3">
          <table:table-cell/>
          <table:table-cell table:formula="of:=[.B12]+[.B7]" office:value-type="float" office:value="3327.53" calcext:value-type="float">
            <text:p>3 327,53</text:p>
          </table:table-cell>
          <table:table-cell table:formula="of:=[.C12]+[.C7]+[.B26]" office:value-type="float" office:value="6235.63" calcext:value-type="float">
            <text:p>6 235,63</text:p>
          </table:table-cell>
          <table:table-cell table:formula="of:=[.D12]+[.D7]+[.C26]" office:value-type="float" office:value="9266.03" calcext:value-type="float">
            <text:p>9 266,03</text:p>
          </table:table-cell>
          <table:table-cell table:formula="of:=[.E12]+[.E7]+[.D26]" office:value-type="float" office:value="12495.43" calcext:value-type="float">
            <text:p>12 495,43</text:p>
          </table:table-cell>
          <table:table-cell table:formula="of:=[.F12]+[.F7]+[.E26]" office:value-type="float" office:value="15368.43" calcext:value-type="float">
            <text:p>15 368,43</text:p>
          </table:table-cell>
          <table:table-cell table:formula="of:=[.G12]+[.G7]+[.F26]" office:value-type="float" office:value="18241.43" calcext:value-type="float">
            <text:p>18 241,43</text:p>
          </table:table-cell>
          <table:table-cell table:formula="of:=[.H12]+[.H7]+[.G26]" office:value-type="float" office:value="21114.43" calcext:value-type="float">
            <text:p>21 114,43</text:p>
          </table:table-cell>
          <table:table-cell table:formula="of:=[.I12]+[.I7]+[.H26]" office:value-type="float" office:value="23987.43" calcext:value-type="float">
            <text:p>23 987,43</text:p>
          </table:table-cell>
          <table:table-cell table:formula="of:=[.J12]+[.J7]+[.I26]" office:value-type="float" office:value="26860.43" calcext:value-type="float">
            <text:p>26 860,43</text:p>
          </table:table-cell>
          <table:table-cell table:number-columns-repeated="2"/>
        </table:table-row>
        <table:table-row table:style-name="ro3" table:number-rows-repeated="1048549">
          <table:table-cell table:number-columns-repeated="12"/>
        </table:table-row>
        <table:table-row table:style-name="ro3">
          <table:table-cell table:number-columns-repeated="12"/>
        </table:table-row>
      </table:table>
      <table:named-expressions>
        <table:named-expression table:name="__shared_1_0_0" table:base-cell-address="$'scénar N actif '.$A$5" table:expression="([.E1]*0.4)+([.E2]*0.05)"/>
        <table:named-range table:name="__shared_1_10_0" table:base-cell-address="$'scénar N actif '.$A$40" table:cell-range-address=".A1"/>
        <table:named-range table:name="__shared_1_11_0" table:base-cell-address="$'scénar N actif '.$A$27" table:cell-range-address=".A1"/>
        <table:named-expression table:name="__shared_1_12_0" table:base-cell-address="$'scénar N actif '.$A$44" table:expression="[.E1]*0.15"/>
        <table:named-expression table:name="__shared_1_13_0" table:base-cell-address="$'scénar N actif '.$A$7" table:expression="SUM([.A1:.A6])"/>
        <table:named-expression table:name="__shared_1_14_0" table:base-cell-address="$'scénar N actif '.$A$44" table:expression="[.A3]+[.A2]+[.A1]"/>
        <table:named-expression table:name="__shared_1_1_0" table:base-cell-address="$'scénar N actif '.$A$1" table:expression="SUM([.A2:.A3])"/>
        <table:named-expression table:name="__shared_1_2_0" table:base-cell-address="$'scénar N actif '.$A$7" table:expression="([.E1]+[.E2])*0.06"/>
        <table:named-expression table:name="__shared_1_3_0" table:base-cell-address="$'scénar N actif '.$A$1" table:expression="SUM([.A2:.A5])"/>
        <table:named-expression table:name="__shared_1_4_0" table:base-cell-address="$'scénar N actif '.$A$1" table:expression="SUM([.A2:.A6])"/>
        <table:named-expression table:name="__shared_1_5_0" table:base-cell-address="$'scénar N actif '.$E$35" table:expression="([.E1]+[.E7])-[.A36]"/>
        <table:named-expression table:name="__shared_1_6_0" table:base-cell-address="$'scénar N actif '.$A$36" table:expression="([.A7]+[.A1])-[.A35]"/>
        <table:named-expression table:name="__shared_1_7_0" table:base-cell-address="$'scénar N actif '.$A$12" table:expression="SUM([.A1:.A3])"/>
        <table:named-range table:name="__shared_1_8_0" table:base-cell-address="$'scénar N actif '.$A$35" table:cell-range-address=".A1"/>
        <table:named-range table:name="__shared_1_9_0" table:base-cell-address="$'scénar N actif '.$A$34" table:cell-range-address=".A1"/>
        <table:named-expression table:name="__shared_2_0_0" table:base-cell-address="$'scénar N actif '.$A$5" table:expression="([.E1]*0.4)+([.E2]*0.05)"/>
        <table:named-range table:name="__shared_2_10_0" table:base-cell-address="$'scénar N actif '.$A$41" table:cell-range-address=".A1"/>
        <table:named-range table:name="__shared_2_11_0" table:base-cell-address="$'scénar N actif '.$A$28" table:cell-range-address=".A1"/>
        <table:named-expression table:name="__shared_2_12_0" table:base-cell-address="$'scénar N actif '.$A$45" table:expression="[.E1]*0.15"/>
        <table:named-expression table:name="__shared_2_13_0" table:base-cell-address="$'scénar N actif '.$A$7" table:expression="SUM([.A1:.A6])"/>
        <table:named-expression table:name="__shared_2_14_0" table:base-cell-address="$'scénar N actif '.$A$45" table:expression="[.A3]+[.A2]+[.A1]"/>
        <table:named-expression table:name="__shared_2_1_0" table:base-cell-address="$'scénar N actif '.$A$1" table:expression="SUM([.A2:.A3])"/>
        <table:named-expression table:name="__shared_2_2_0" table:base-cell-address="$'scénar N actif '.$A$7" table:expression="([.E1]+[.E2])*0.06"/>
        <table:named-expression table:name="__shared_2_3_0" table:base-cell-address="$'scénar N actif '.$A$1" table:expression="SUM([.A2:.A5])"/>
        <table:named-expression table:name="__shared_2_4_0" table:base-cell-address="$'scénar N actif '.$A$1" table:expression="SUM([.A2:.A6])"/>
        <table:named-expression table:name="__shared_2_5_0" table:base-cell-address="$'scénar N actif '.$E$35" table:expression="([.E1]+[.E7])-[.A36]"/>
        <table:named-expression table:name="__shared_2_6_0" table:base-cell-address="$'scénar N actif '.$A$36" table:expression="([.A7]+[.A1])-[.A35]"/>
        <table:named-expression table:name="__shared_2_7_0" table:base-cell-address="$'scénar N actif '.$A$13" table:expression="SUM([.A1:.A3])"/>
        <table:named-range table:name="__shared_2_8_0" table:base-cell-address="$'scénar N actif '.$A$36" table:cell-range-address=".A1"/>
        <table:named-range table:name="__shared_2_9_0" table:base-cell-address="$'scénar N actif '.$A$35" table:cell-range-address=".A1"/>
        <table:named-expression table:name="__shared_3_0_0" table:base-cell-address="$'scénar N actif '.$A$5" table:expression="([.E1]*0.4)+([.E2]*0.05)"/>
        <table:named-range table:name="__shared_3_10_0" table:base-cell-address="$'scénar N actif '.$A$40" table:cell-range-address=".A1"/>
        <table:named-range table:name="__shared_3_11_0" table:base-cell-address="$'scénar N actif '.$A$27" table:cell-range-address=".A1"/>
        <table:named-expression table:name="__shared_3_12_0" table:base-cell-address="$'scénar N actif '.$A$44" table:expression="[.E1]*0.15"/>
        <table:named-expression table:name="__shared_3_13_0" table:base-cell-address="$'scénar N actif '.$A$7" table:expression="SUM([.A1:.A6])"/>
        <table:named-expression table:name="__shared_3_14_0" table:base-cell-address="$'scénar N actif '.$A$44" table:expression="[.A3]+[.A2]+[.A1]"/>
        <table:named-expression table:name="__shared_3_1_0" table:base-cell-address="$'scénar N actif '.$A$1" table:expression="SUM([.A2:.A3])"/>
        <table:named-expression table:name="__shared_3_2_0" table:base-cell-address="$'scénar N actif '.$A$7" table:expression="([.E1]+[.E2])*0.06"/>
        <table:named-expression table:name="__shared_3_3_0" table:base-cell-address="$'scénar N actif '.$A$1" table:expression="SUM([.A2:.A5])"/>
        <table:named-expression table:name="__shared_3_4_0" table:base-cell-address="$'scénar N actif '.$A$1" table:expression="SUM([.A2:.A6])"/>
        <table:named-expression table:name="__shared_3_5_0" table:base-cell-address="$'scénar N actif '.$E$35" table:expression="([.E1]+[.E7])-[.A36]"/>
        <table:named-expression table:name="__shared_3_6_0" table:base-cell-address="$'scénar N actif '.$A$36" table:expression="([.A7]+[.A1])-[.A35]"/>
        <table:named-expression table:name="__shared_3_7_0" table:base-cell-address="$'scénar N actif '.$A$12" table:expression="SUM([.A1:.A3])"/>
        <table:named-range table:name="__shared_3_8_0" table:base-cell-address="$'scénar N actif '.$A$35" table:cell-range-address=".A1"/>
        <table:named-range table:name="__shared_3_9_0" table:base-cell-address="$'scénar N actif '.$A$34" table:cell-range-address=".A1"/>
        <table:named-expression table:name="__shared_4_0_0" table:base-cell-address="$'scénar N actif '.$A$5" table:expression="([.E1]*0.4)+([.E2]*0.05)"/>
        <table:named-range table:name="__shared_4_10_0" table:base-cell-address="$'scénar N actif '.$A$40" table:cell-range-address=".A1"/>
        <table:named-range table:name="__shared_4_11_0" table:base-cell-address="$'scénar N actif '.$A$27" table:cell-range-address=".A1"/>
        <table:named-expression table:name="__shared_4_12_0" table:base-cell-address="$'scénar N actif '.$A$44" table:expression="[.E1]*0.15"/>
        <table:named-expression table:name="__shared_4_13_0" table:base-cell-address="$'scénar N actif '.$A$7" table:expression="SUM([.A1:.A6])"/>
        <table:named-expression table:name="__shared_4_14_0" table:base-cell-address="$'scénar N actif '.$A$44" table:expression="[.A3]+[.A2]+[.A1]"/>
        <table:named-expression table:name="__shared_4_1_0" table:base-cell-address="$'scénar N actif '.$A$1" table:expression="SUM([.A2:.A3])"/>
        <table:named-expression table:name="__shared_4_2_0" table:base-cell-address="$'scénar N actif '.$A$7" table:expression="([.E1]+[.E2])*0.06"/>
        <table:named-expression table:name="__shared_4_3_0" table:base-cell-address="$'scénar N actif '.$A$1" table:expression="SUM([.A2:.A5])"/>
        <table:named-expression table:name="__shared_4_4_0" table:base-cell-address="$'scénar N actif '.$A$1" table:expression="SUM([.A2:.A6])"/>
        <table:named-expression table:name="__shared_4_5_0" table:base-cell-address="$'scénar N actif '.$E$35" table:expression="([.E1]+[.E7])-[.A36]"/>
        <table:named-expression table:name="__shared_4_6_0" table:base-cell-address="$'scénar N actif '.$A$36" table:expression="([.A7]+[.A1])-[.A35]"/>
        <table:named-expression table:name="__shared_4_7_0" table:base-cell-address="$'scénar N actif '.$A$12" table:expression="SUM([.A1:.A3])"/>
        <table:named-range table:name="__shared_4_8_0" table:base-cell-address="$'scénar N actif '.$A$35" table:cell-range-address=".A1"/>
        <table:named-range table:name="__shared_4_9_0" table:base-cell-address="$'scénar N actif '.$A$34" table:cell-range-address=".A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fr" number:country="FR">
      <number:minutes number:style="long"/>
      <number:text>:</number:text>
      <number:seconds number:style="long"/>
    </number:time-style>
    <number:time-style style:name="N10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fr" number:country="FR">
      <number:minutes number:style="long"/>
      <number:text>:</number:text>
      <number:seconds number:style="long" number:decimal-places="1"/>
    </number:time-style>
    <number:number-style style:name="N10143" number:language="fr" number:country="FR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27">00/00/0000</text:date>, <text:time style:data-style-name="N2" text:time-value="0000-00-00T00:00:01.46937542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cénar_20_N_20_actif_20_" style:display-name="PageStyle_scénar N actif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cénar_20_N_20_actif_20__2b__20_cudl" style:display-name="PageStyle_scénar N actif + cud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cénar_20_N_20_actif_20__2b__20_Région_20_" style:display-name="PageStyle_scénar N actif + Région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cénar_20_N_20_actif_20__2b__20_r_2b__20_CUDL" style:display-name="PageStyle_scénar N actif + r+ CUD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4-11-27T09:42:47.250037570</dc:date>
    <meta:generator>LibreOffice/4.1.3.2$Linux_X86_64 LibreOffice_project/410m0$Build-2</meta:generator>
    <meta:editing-duration>P0D</meta:editing-duration>
    <meta:editing-cycles>8</meta:editing-cycles>
    <meta:document-statistic meta:table-count="1" meta:cell-count="9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