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8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4b1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>Le 20 janvier 2015</text:p>
      <text:p text:style-name="P11"/>
      <text:p text:style-name="P9"/>
      <text:p text:style-name="P14"><text:tab/><text:tab/><text:tab/><text:tab/><text:tab/><text:tab/><text:tab/><text:tab/> <text:s text:c="3"/>DIRECCTE</text:p>
      <text:p text:style-name="P12"><draw:frame text:anchor-type="paragraph" draw:z-index="1" draw:style-name="gr1" draw:text-style-name="P19" svg:width="1.56cm" svg:height="1.41cm" svg:x="-0.265cm" svg:y="0.108cm"><draw:image xlink:href="Pictures/10000000000001D800000182A243DE94.jpg" xlink:type="simple" xlink:show="embed" xlink:actuate="onLoad"><text:p/></draw:image></draw:frame>UNITE TERRITORIALE</text:p>
      <text:p text:style-name="P12">DU NORD-LILLE</text:p>
      <text:p text:style-name="P13"/>
      <text:p text:style-name="P8"/>
      <text:p text:style-name="P17"><text:s/></text:p>
      <text:p text:style-name="P15">Objet : <text:span text:style-name="T9">D</text:span>emande d'agrément Entreprise Solidaire</text:p>
      <text:p text:style-name="P15"/>
      <text:p text:style-name="P15"/>
      <text:p text:style-name="P15">Madame, Monsieur,</text:p>
      <text:p text:style-name="P15"/>
      <text:p text:style-name="P15">Dans le cadre de notre demande de fond d'apport associatif auprès de NORD ACTIF, veuillez trouver ci-joint notre demande d'agrément Entreprise Solidaire.</text:p>
      <text:p text:style-name="P15"/>
      <text:p text:style-name="P15">Veuillez recevoir, Madame, Monsieur, mes respectueuses salutations.</text:p>
      <text:p text:style-name="P15"/>
      <text:p text:style-name="P15"/>
      <text:p text:style-name="P15"/>
      <text:p text:style-name="P16">Luc ARNOLD</text:p>
      <text:p text:style-name="P16">Directeur</text:p>
      <text:p text:style-name="P15"/>
      <text:p text:style-name="P15"/>
      <text:p text:style-name="P8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1-20T19:48:10.803000000</dc:date>
    <meta:editing-cycles>66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6" meta:word-count="89" meta:character-count="652" meta:non-whitespace-character-count="559"/>
    <meta:template xlink:type="simple" xlink:actuate="onRequest" xlink:title="Normal" xlink:href=""/>
  </office:meta>
</office:document-meta>
</file>