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helvetica" fo:font-size="11pt" officeooo:rsid="00281b53" officeooo:paragraph-rsid="00281b53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7" style:family="paragraph" style:parent-style-name="Text_20_body" style:master-page-name="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10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10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1b53" officeooo:paragraph-rsid="00281b53" style:font-size-asian="11pt" style:font-size-complex="11pt" fo:hyphenate="false" fo:hyphenation-remain-char-count="2" fo:hyphenation-push-char-count="2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0"/>
      <text:p text:style-name="P8"/>
      <text:p text:style-name="P13"><text:tab/><text:tab/><text:tab/><text:tab/><text:tab/><text:tab/><text:tab/><text:tab/> <text:s text:c="3"/></text:p>
      <text:p text:style-name="P11"><draw:frame text:anchor-type="paragraph" draw:z-index="1" draw:style-name="gr1" draw:text-style-name="P22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2"/>
      <text:p text:style-name="P15"/>
      <text:p text:style-name="P20">AUDIENS PREVOYENCE</text:p>
      <text:p text:style-name="P21">Audiens Gestion des Entreprises</text:p>
      <text:p text:style-name="P21">Affiliations TSA 30400</text:p>
      <text:p text:style-name="P21">92177 VANVES CEDEX</text:p>
      <text:p text:style-name="P17"><text:s/></text:p>
      <text:p text:style-name="P18">Lille le 21 décembre 2015</text:p>
      <text:p text:style-name="P18"/>
      <text:p text:style-name="P18"/>
      <text:p text:style-name="P18">Madame, Monsieur,</text:p>
      <text:p text:style-name="P18"/>
      <text:p text:style-name="P18">Veuillez trouver ci-joint notre demande d'adhésion à AUDIENS PREVOYANCE pour nos 3 salariés permanents. Nous vous transmettons également les dossiers de 2 salariés (Virginie CHARLET et Luc ARNOLD). Pour le 3ème salarié (Alexandre ARNAUD) nous vous transmettrons son dossier sous peu, celui-ci étant en attente du renouvellement de sa carte de sécurité sociale.</text:p>
      <text:p text:style-name="P18"/>
      <text:p text:style-name="P18"/>
      <text:p text:style-name="P19">Sincères salutations</text:p>
      <text:p text:style-name="P19">Luc ARNOLD</text:p>
      <text:p text:style-name="P19">Directeur</text:p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12-21T11:17:16.697000000</meta:print-date>
    <dc:date>2015-12-21T11:17:30.732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7" meta:word-count="117" meta:character-count="822" meta:non-whitespace-character-count="701"/>
    <meta:template xlink:type="simple" xlink:actuate="onRequest" xlink:title="Normal" xlink:href=""/>
  </office:meta>
</office:document-meta>
</file>