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281b53" officeooo:paragraph-rsid="00281b53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10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10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9557f"/>
    </style:style>
    <style:style style:name="T10" style:family="text">
      <style:text-properties officeooo:rsid="002a32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2"/>
      <text:p text:style-name="P8"/>
      <text:p text:style-name="P15"><text:tab/><text:tab/><text:tab/><text:tab/><text:tab/><text:tab/><text:tab/><text:tab/> <text:s text:c="3"/></text:p>
      <text:p text:style-name="P13"><draw:frame text:anchor-type="paragraph" draw:z-index="1" draw:style-name="gr1" draw:text-style-name="P22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4"/>
      <text:p text:style-name="P11"/>
      <text:p text:style-name="P19">AUDIENS PREVOY<text:span text:style-name="T10">A</text:span>NCE</text:p>
      <text:p text:style-name="P20">Audiens Gestion des Entreprises</text:p>
      <text:p text:style-name="P20">Affiliations TSA 30400</text:p>
      <text:p text:style-name="P20">92177 VANVES CEDEX</text:p>
      <text:p text:style-name="P16"><text:s/></text:p>
      <text:p text:style-name="P17">Lille le <text:span text:style-name="T9">29 février 2016</text:span></text:p>
      <text:p text:style-name="P17"/>
      <text:p text:style-name="P17"/>
      <text:p text:style-name="P17">Madame, Monsieur,</text:p>
      <text:p text:style-name="P17"/>
      <text:p text:style-name="P17"><text:span text:style-name="T9">Suite à notre</text:span> demande d'adhésion à AUDIENS PREVOYANCE pour nos 3 salariés permanents, <text:span text:style-name="T9">veuillez trouver ci-joint les éléments manquants relatifs au dossier de notre salarié Alexandre ARNAUD</text:span>. </text:p>
      <text:p text:style-name="P17"/>
      <text:p text:style-name="P17"/>
      <text:p text:style-name="P18">Sincères salutations</text:p>
      <text:p text:style-name="P18">Luc ARNOLD</text:p>
      <text:p text:style-name="P18">Directeur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02-29T15:04:35.156000000</meta:print-date>
    <dc:date>2016-02-29T15:07:07.440000000</dc:date>
    <meta:editing-cycles>70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7" meta:word-count="91" meta:character-count="651" meta:non-whitespace-character-count="555"/>
    <meta:template xlink:type="simple" xlink:actuate="onRequest" xlink:title="Normal" xlink:href=""/>
  </office:meta>
</office:document-meta>
</file>